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randweg 10, 4328KK Burgh-Haamstede    - Wijzigen situatie t.o.v. de verleende omgevingsvergun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Wijzigen situatie t.o.v. de verleende omgevingsvergunningZaaknummer: 165821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376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5876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randweg 10, 4328KK Burgh-Haamstede    - Wijzigen situatie t.o.v. de verleende omgevingsvergunningAanvraa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68</meta:user-defined>
    <meta:user-defined meta:name="OVERHEIDop.GmbID/DC.identifier">gmb-2025-573768</meta:user-defined>
    <meta:user-defined meta:name="OVERHEIDop.versieInformatie"/>
  </office:meta>
</office:document-meta>
</file>