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laan 47, 4322EB Scharendijke    - het wijzigen van recreatiewoning naar permanent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recreatiewoning naar permanente woningZaaknummer: 165823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376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587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laan 47, 4322EB Scharendijke    - het wijzigen van recreatiewoning naar permanente woningAanvraa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67</meta:user-defined>
    <meta:user-defined meta:name="OVERHEIDop.GmbID/DC.identifier">gmb-2025-573767</meta:user-defined>
    <meta:user-defined meta:name="OVERHEIDop.versieInformatie"/>
  </office:meta>
</office:document-meta>
</file>