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adastraal bekend WTS H 611 (Rampweg te Renesse).    - het plaatsen van een berging voor groenvoorziening en plaatsen poor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berging voor groenvoorziening en plaatsen poortZaaknummer: 165862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7376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6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6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8767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Kadastraal bekend WTS H 611 (Rampweg te Renesse).    - het plaatsen van een berging voor groenvoorziening en plaatsen poortAanvraa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65</meta:user-defined>
    <meta:user-defined meta:name="OVERHEIDop.GmbID/DC.identifier">gmb-2025-573765</meta:user-defined>
    <meta:user-defined meta:name="OVERHEIDop.versieInformatie"/>
  </office:meta>
</office:document-meta>
</file>