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straat 11-2 1058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op de 2e en 3e verdieping aan de voorzijde</text:p>
            <text:p text:style-name="common-al">Zaakadres: Arubastraat 11-2 1058VD Amsterdam</text:p>
            <text:p text:style-name="common-al">Datum ontvangst: 26-11-2025</text:p>
            <text:p text:style-name="common-al">Zaaknummer: Z2025-050314</text:p>
            <text:p text:style-name="common-al">DSO-nummer: 2025112600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7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14</meta:user-defined>
    <meta:user-defined meta:name="DCTERMS.abstract">wijzigen van de kozijnen op de 2e en 3e verdiep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ubastraat 11-2 1058VD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61</meta:user-defined>
    <meta:user-defined meta:name="OVERHEIDop.GmbID/DC.identifier">gmb-2025-573761</meta:user-defined>
    <meta:user-defined meta:name="OVERHEIDop.versieInformatie"/>
  </office:meta>
</office:document-meta>
</file>