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container aan de Oliestraat 45 in Zaltbommel. Zaaknummer: ODR25190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25. De aanvraag omgevingsvergunning heeft betrekking op het plaatsen van een tijdelijke container op het adres Oliestraat 4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76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908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tijdelijke container aan de Oliestraat 45 in Zaltbommel. Zaaknummer: ODR2519082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760</meta:user-defined>
    <meta:user-defined meta:name="OVERHEIDop.GmbID/DC.identifier">gmb-2025-573760</meta:user-defined>
    <meta:user-defined meta:name="OVERHEIDop.versieInformatie"/>
  </office:meta>
</office:document-meta>
</file>