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Domela Nieuwenhuisstraat 18, 2805G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eft de Omgevingsdienst Midden-Holland (ODMH) namens gemeente Gouda besloten om de beslistermijn van de aanvraag met kenmerk 2025-00022259 voor het plaatsen van een dakopbouw op de locatie Domela Nieuwenhuisstraat 18, 2805G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375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25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Domela Nieuwenhuisstraat 18, 2805GE Goud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55</meta:user-defined>
    <meta:user-defined meta:name="OVERHEIDop.GmbID/DC.identifier">gmb-2025-573755</meta:user-defined>
    <meta:user-defined meta:name="OVERHEIDop.versieInformatie"/>
  </office:meta>
</office:document-meta>
</file>