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ildegard von Bingenstraat 40, Amsterdam - het toevoegen van een trap tussen de 18e en 19e verdieping in de kantoortoren van The Pulse 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een trap tussen de 18e en 19e verdieping in de kantoortoren van The Pulse in Amsterdam</text:p>
            <text:p text:style-name="common-al">Aanvrager: VORM Ontwikkeling B.V.</text:p>
            <text:p text:style-name="common-al">Zaaknummer: OD2025-0042586</text:p>
            <text:p text:style-name="common-al">DSO nummer: 2025121501863</text:p>
            <text:p text:style-name="common-al">Ontvangstdatum aanvraag: 15-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37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586</meta:user-defined>
    <meta:user-defined meta:name="DCTERMS.abstract">het toevoegen van een trap tussen de 18e en 19e verdieping in de kantoortoren van The Pulse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ildegard von Bingenstraat 40, Amsterdam - het toevoegen van een trap tussen de 18e en 19e verdieping in de kantoortoren van The Pulse in Amsterdam</meta:user-defined>
    <meta:user-defined meta:name="DCTERMS.W3CDTF/DCTERMS.available">2025-12-30</meta:user-defined>
    <meta:user-defined meta:name="DCTERMS.W3CDTF/OVERHEIDop.jaargang">2025</meta:user-defined>
    <meta:user-defined meta:name="OVERHEIDop.publicationIssue">573754</meta:user-defined>
    <meta:user-defined meta:name="OVERHEIDop.GmbID/DC.identifier">gmb-2025-573754</meta:user-defined>
    <meta:user-defined meta:name="OVERHEIDop.versieInformatie"/>
  </office:meta>
</office:document-meta>
</file>