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
    </style:style>
    <style:style style:family="table-column" style:parent-style-name="colspec" style:name="id1-3-2-2-1-5-1-2">
      <style:table-column-properties style:rel-column-width="72*"/>
    </style:style>
    <style:style style:family="table-column" style:parent-style-name="colspec" style:name="id1-3-2-2-1-5-1-3">
      <style:table-column-properties style:rel-column-width="11*"/>
    </style:style>
    <style:style style:family="table-column" style:parent-style-name="colspec" style:name="id1-3-2-2-1-11-1-1">
      <style:table-column-properties style:rel-column-width="9*"/>
    </style:style>
    <style:style style:family="table-column" style:parent-style-name="colspec" style:name="id1-3-2-2-1-11-1-2">
      <style:table-column-properties style:rel-column-width="72*"/>
    </style:style>
    <style:style style:family="table-column" style:parent-style-name="colspec" style:name="id1-3-2-2-1-11-1-3">
      <style:table-column-properties style:rel-column-width="11*"/>
    </style:style>
    <style:style style:family="table-column" style:parent-style-name="colspec" style:name="id1-3-2-2-1-15-1-1">
      <style:table-column-properties style:rel-column-width="9*"/>
    </style:style>
    <style:style style:family="table-column" style:parent-style-name="colspec" style:name="id1-3-2-2-1-15-1-2">
      <style:table-column-properties style:rel-column-width="69*"/>
    </style:style>
    <style:style style:family="table-column" style:parent-style-name="colspec" style:name="id1-3-2-2-1-15-1-3">
      <style:table-column-properties style:rel-column-width="15*"/>
    </style:style>
    <style:style style:family="table-column" style:parent-style-name="colspec" style:name="id1-3-2-2-1-19-1-1">
      <style:table-column-properties style:rel-column-width="9*"/>
    </style:style>
    <style:style style:family="table-column" style:parent-style-name="colspec" style:name="id1-3-2-2-1-19-1-2">
      <style:table-column-properties style:rel-column-width="73*"/>
    </style:style>
    <style:style style:family="table-column" style:parent-style-name="colspec" style:name="id1-3-2-2-1-19-1-3">
      <style:table-column-properties style:rel-column-width="11*"/>
    </style:style>
    <style:style style:family="table-column" style:parent-style-name="colspec" style:name="id1-3-2-2-1-23-1-1">
      <style:table-column-properties style:rel-column-width="10*"/>
    </style:style>
    <style:style style:family="table-column" style:parent-style-name="colspec" style:name="id1-3-2-2-1-23-1-2">
      <style:table-column-properties style:rel-column-width="67*"/>
    </style:style>
    <style:style style:family="table-column" style:parent-style-name="colspec" style:name="id1-3-2-2-1-23-1-3">
      <style:table-column-properties style:rel-column-width="15*"/>
    </style:style>
    <style:style style:family="table-column" style:parent-style-name="colspec" style:name="id1-3-2-2-1-29-1-1">
      <style:table-column-properties style:rel-column-width="10*"/>
    </style:style>
    <style:style style:family="table-column" style:parent-style-name="colspec" style:name="id1-3-2-2-1-29-1-2">
      <style:table-column-properties style:rel-column-width="67*"/>
    </style:style>
    <style:style style:family="table-column" style:parent-style-name="colspec" style:name="id1-3-2-2-1-29-1-3">
      <style:table-column-properties style:rel-column-width="15*"/>
    </style:style>
    <style:style style:family="table-column" style:parent-style-name="colspec" style:name="id1-3-2-2-1-31-1-1">
      <style:table-column-properties style:rel-column-width="5*"/>
    </style:style>
    <style:style style:family="table-column" style:parent-style-name="colspec" style:name="id1-3-2-2-1-31-1-2">
      <style:table-column-properties style:rel-column-width="76*"/>
    </style:style>
    <style:style style:family="table-column" style:parent-style-name="colspec" style:name="id1-3-2-2-1-31-1-3">
      <style:table-column-properties style:rel-column-width="13*"/>
    </style:style>
    <style:style style:family="table-column" style:parent-style-name="colspec" style:name="id1-3-2-2-1-35-1-1">
      <style:table-column-properties style:rel-column-width="5*"/>
    </style:style>
    <style:style style:family="table-column" style:parent-style-name="colspec" style:name="id1-3-2-2-1-35-1-2">
      <style:table-column-properties style:rel-column-width="9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1e wijziging van de Legesverordening 202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8 november 2025, nr.;</text:p>
            <text:p text:style-name="al"/>
            <text:p text:style-name="al"> B E S L U I T:</text:p>
            <text:p text:style-name="al"/>
            <text:p text:style-name="al">Vast te stellen de navolgende <text:span text:style-name="nadrukvet">Verordening betreffende de 1e wijziging van de Legesverorden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Titel 1 Algemene dienstverlening</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Reisdocumenten en Nederlandse Identiteitskaar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span text:style-name="nadrukv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nationaal paspoort , een groter aantal bladzijde bevattende dan een nationaal paspoort als bedoeld in onderdeel 1.2.1. (zak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tot en met 1.2.6. genoemde documenten, de in die onderdelen genoemde leges vermeerderd met een bedrag van </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vet">wordt vervangen door:</text:span>
          </text:p>
            <text:p text:style-name="al"/>
            <text:p text:style-name="al">
            <text:span text:style-name="nadrukvet">Titel 1 Algemene dienstverlening</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Reisdocumenten en Nederlandse Identiteitskaar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span text:style-name="nadrukv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nationaal paspoort , een groter aantal bladzijde bevattende dan een nationaal paspoort als bedoeld in onderdeel 1.2.1. (zak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tot en met 1.2.6. genoemde documenten, de in die onderdelen genoemde leges vermeerderd met een bedrag van </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
            <text:span text:style-name="nadrukvet">Titel 1 Algemene dienstverlening</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een verzoek tot het omwisselen van een buitenlands rijbewijs worden de onder 1.3.1.vermelde leges verhoogd met de kosten van het aangetekend verze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wordt, bij een aanvraag in verband met (beschadiging of) vermissing van een eerder afgegeven rijbewijs vermeerderd met:</text:p>
                  </table:table-cell>
                  <table:table-cell table:style-name="cell_frame_all" table:number-rows-spanned="1" table:number-columns-spanned="1">
                    <text:p text:style-name="table_al">€ 48,60</text:p>
                  </table:table-cell>
                </table:table-row>
              </table:table>
              <text:p text:style-name="table_bottom"/>
            </text:section>
            <text:p text:style-name="al"/>
            <text:p text:style-name="al">
            <text:span text:style-name="nadrukvet">wordt vervangen door:</text:span>
          </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een verzoek tot het omwisselen van een buitenlands rijbewijs worden de onder 1.3.1.vermelde leges verhoogd met de kosten van het aangetekend verze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wordt, bij een aanvraag in verband met (beschadiging of) vermissing van een eerder afgegeven rijbewijs vermeerderd met:</text:p>
                  </table:table-cell>
                  <table:table-cell table:style-name="cell_frame_all" table:number-rows-spanned="1" table:number-columns-spanned="1">
                    <text:p text:style-name="table_al">€ 51,80</text:p>
                  </table:table-cell>
                </table:table-row>
              </table:table>
              <text:p text:style-name="table_bottom"/>
            </text:section>
            <text:p text:style-name="al"/>
            <text:p text:style-name="al">
            <text:span text:style-name="nadrukvet">Titel 2 Dienstverlening en besluiten in het kader van de Omgevingswet</text:span>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Hoofdstuk 3 Activiteiten met betrekking tot bouwwer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ext:p text:style-name="table_al"/>
                    <text:p text:style-name="table_al">over het deel van de bouwkosten</text:p>
                    <text:p text:style-name="table_al"/>
                    <text:p text:style-name="table_al">met een minimum</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0,5%</text:p>
                    <text:p text:style-name="table_al"/>
                    <text:p text:style-name="table_al">€ 274,95</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ag voor een (ver)bouwproject, zoals bedoeld in artikel 2.5.1 betrekking heeft op de realisatie van een groen dak. dan bedraagt het tarief 50% van de verschuldigde leges zoals vermeld in artikel 2.5.1. met een maximum van € 50.000 per aanvraag. Om hiervoor in aanmerking te komen zijn de volgende voorwaarden van toepassing : - het gewicht van het vegetatiedak moet minimaal 60 kg/m2 bedragen en: de dikte van de substraatlaag moet minimaal 5 centimeter zijn: - het dak moet voor minimaal 70% worden afgedekt met het vegetatiedak. Aanspraak van deze korting op de leges is niet mogelijk als gebruik wordt gemaakt van de korting op de leges zoals genoemd in de artikelen 2.5.1.3.,2.5.1.4,2.5.1.5 ,2.5.1.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Leges zijn niet verschuldigd als een aanvraag voor een (ver)bouwproject, zoals bedoeld in artikel 2.5.1 uitsluitend betrekking heeft op een realisatie van een groen dak. Om hiervoor in aanmerking te komen gelden dezelfde voorwaarden als als genoemd in artikel 2.5.1.1. aanspraak op deze korting op de leges is niet mogelijk als gebruik wordt gemaakt van de korting op de leges zoals genoemd in 2.5.1.3, 2.5.1.4., 2.5.1.5., 2.5.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bij een aanvraag voor een nieuwbouwproject, zoals bedoeld in artikel 2.5.1 door middel van een BREEAM-beoordeling of een hiermee gelijkwaardige beoordeling, aangetoond kan worden dat significante duurzaamheidsmaatregelen worden getroffen dan bedraagt het tarief 50% van de verschuldigde leges zoals vermeld in artikel 2.5.1. De minder verschuldigde leges als gevolg van de korting van 50% bedraagt maximaal €100.000 per aanvraag. Onder significante duurzaamheidsmaatregelen wordt bij een BREEAM-beoordeling verstaan een beoordelingskwalificatie van het pakket aan duurzaamheidsmaatregelen van ten minste “excell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aanvraag voor een verbouwproject, zoals bedoeld in artikel 2.5.1, betrekking heeft op een bouwwerk met een utiliteitsfunctie met een aantoonbaar Energielabel A die voldoet aan paragraaf 5.1.2. van de Omgevingswet, dan bedraagt het tarief 50% van de verschuldigde leges zoals vermeld in artikel 2.5.1. De minder verschuldigde leges als gevolg van de korting van 50% bedraagt maximaal €100.000 per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een aanvraag voor een verbouwproject, zoals bedoeld in artikel 2.5 lid 1, betrekking heeft op een bouwwerk met een woonfunctie met een aantoonbaar Energielabel A die voldoet aan paragraaf 5.1.2. van de Omgevingswet, dan bedraagt het tarief 50% van de verschuldigde leges zoals vermeld in artikel 2.5.1. De minder verschuldigde leges als gevolg van de korting van 50% bedraagt maximaal €100.000 per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in combinatie met een verbouwproject als genoemd onder artikel 2.5.1.4 of 2.5.1.5 tevens sprake is van vervanging van een asbestdak, dan bedraagt het tarief 25% van de verschuldigde leges zoals vermeld onder artikel 2.5.1. De minder verschuldigde leges als gevolg van de korting van 75% bedraagt maximaal €100.000 per aanvraa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Wordt vervangen door:</text:span>
          </text:p>
            <text:p text:style-name="al"/>
            <text:p text:style-name="al">
            <text:span text:style-name="nadrukvet">Titel 2 Dienstverlening en besluiten in het kader van de Omgevingswet</text:span>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Hoofdstuk 3 Activiteiten met betrekking tot bouwwer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ext:p text:style-name="table_al"/>
                    <text:p text:style-name="table_al">over het deel van de bouwkosten</text:p>
                    <text:p text:style-name="table_al"/>
                    <text:p text:style-name="table_al">met een minimum</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0,5%</text:p>
                    <text:p text:style-name="table_al"/>
                    <text:p text:style-name="table_al">€ 274,95</text:p>
                  </table:table-cell>
                </table:table-row>
                <table:table-row table:style-name="row">
                  <table:table-cell table:style-name="cell_frame_all" table:number-rows-spanned="1" table:number-columns-spanned="1">
                    <text:p text:style-name="table_al">
                      <text:span text:style-name="nadrukvet">2.5.1.1</text:span>
                    </text:p>
                  </table:table-cell>
                  <table:table-cell table:style-name="cell_frame_all" table:number-rows-spanned="1" table:number-columns-spanned="1">
                    <text:p text:style-name="table_al">Als een aanvraag voor een (ver)bouwproject, zoals bedoeld in artikel 2.5.1 en artikel 2.6 betrekking heeft op de realisatie van een groen dak. dan bedraagt het tarief 50% van de verschuldigde leges zoals vermeld in artikel 2.5.1. met een maximum van € 50.000 per aanvraag. Om hiervoor in aanmerking te komen zijn de volgende voorwaarden van toepassing : - het gewicht van het vegetatiedak moet minimaal 60 kg/m2 bedragen en: de dikte van de substraatlaag moet minimaal 5 centimeter zijn: - het dak moet voor minimaal 70% worden afgedekt met het vegetatiedak. Aanspraak van deze korting op de leges is niet mogelijk als gebruik wordt gemaakt van de korting op de leges zoals genoemd in de artikelen 2.5.1.3.,2.5.1.4,2.5.1.5 ,2.5.1.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2</text:span>
                    </text:p>
                  </table:table-cell>
                  <table:table-cell table:style-name="cell_frame_all" table:number-rows-spanned="1" table:number-columns-spanned="1">
                    <text:p text:style-name="table_al">Leges zijn niet verschuldigd als een aanvraag voor een (ver)bouwproject, zoals bedoeld in artikel 2.5.1 uitsluitend betrekking heeft op een realisatie van een groen dak. Om hiervoor in aanmerking te komen gelden dezelfde voorwaarden als als genoemd in artikel 2.5.1.1. aanspraak op deze korting op de leges is niet mogelijk als gebruik wordt gemaakt van de korting op de leges zoals genoemd in 2.5.1.3, 2.5.1.4., 2.5.1.5., 2.5.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3</text:span>
                    </text:p>
                  </table:table-cell>
                  <table:table-cell table:style-name="cell_frame_all" table:number-rows-spanned="1" table:number-columns-spanned="1">
                    <text:p text:style-name="table_al">Indien bij een aanvraag voor een nieuwbouwproject, zoals bedoeld in artikel 2.5.1 door middel van een BREEAM-beoordeling of een hiermee gelijkwaardige beoordeling, aangetoond kan worden dat significante duurzaamheidsmaatregelen worden getroffen dan bedraagt het tarief 50% van de verschuldigde leges zoals vermeld in artikel 2.5.1 en artikel 2.6 . De minder verschuldigde leges als gevolg van de korting van 50% bedraagt maximaal €100.000 per aanvraag. Onder significante duurzaamheidsmaatregelen wordt bij een BREEAM-beoordeling verstaan een beoordelingskwalificatie van het pakket aan duurzaamheidsmaatregelen van ten minste “excell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4</text:span>
                    </text:p>
                  </table:table-cell>
                  <table:table-cell table:style-name="cell_frame_all" table:number-rows-spanned="1" table:number-columns-spanned="1">
                    <text:p text:style-name="table_al">Indien een aanvraag voor een verbouwproject, zoals bedoeld in artikel 2.5.1, betrekking heeft op een bouwwerk met een utiliteitsfunctie met een aantoonbaar Energielabel A die voldoet aan paragraaf 5.1.2. van de Omgevingswet, dan bedraagt het tarief 50% van de verschuldigde leges zoals vermeld in artikel 2.5.1 en artikel 2.6. De minder verschuldigde leges als gevolg van de korting van 50% bedraagt maximaal €100.000 per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5</text:span>
                    </text:p>
                  </table:table-cell>
                  <table:table-cell table:style-name="cell_frame_all" table:number-rows-spanned="1" table:number-columns-spanned="1">
                    <text:p text:style-name="table_al">Indien een aanvraag voor een verbouwproject, zoals bedoeld in artikel 2.5 lid 1, betrekking heeft op een bouwwerk met een woonfunctie met een aantoonbaar Energielabel A die voldoet aan paragraaf 5.1.2. van de Omgevingswet, dan bedraagt het tarief 50% van de verschuldigde leges zoals vermeld 6 (van 7) artikel 2.5.1 en artikel 2.6 . De minder verschuldigde leges als gevolg van de korting van 50% bedraagt maximaal €100.000 per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6</text:span>
                    </text:p>
                  </table:table-cell>
                  <table:table-cell table:style-name="cell_frame_all" table:number-rows-spanned="1" table:number-columns-spanned="1">
                    <text:p text:style-name="table_al">Indien in combinatie met een verbouwproject als genoemd onder artikel 2.5.1.4 of 2.5.1.5 tevens sprake is van vervanging van een asbestdak, dan bedraagt het tarief 25% van de verschuldigde leges zoals vermeld onder artikel 2.5.1 en artikel 2.6. De minder verschuldigde leges als gevolg van de korting van 75% bedraagt maximaal €100.000 per aanvraag.</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Artikel 2.10.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Wordt vervangen door:</text:span>
          </text:p>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Activiteiten met betrekking tot cultureel erfgoed en werelderfgoed</text:span>
                    </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Artikel 2.9.1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text:p>
              </text:list-item>
              <text:list-item text:style-override="id1-3-2-2-2-3">
                <text:number>2.</text:number>
                <text:p text:style-name="al">De datum van ingang van de heffing is 1 januari 2026.</text:p>
              </text:list-item>
              <text:list-item text:style-override="id1-3-2-2-2-4">
                <text:number>3.</text:number>
                <text:p text:style-name="al">Dit besluit wordt aangehaald als “Eerste wijziging Legesverordening Purmerend 2026”. </text:p>
              </text:list-item>
            </text:list>
          </text:section>
        </text:section>
        <text:section text:name="regeling-sluiting_id1-3-2-3" text:style-name="regeling-sluiting">
          <text:section text:name="ondertekening_id1-3-2-3-1">
            <text:p><text:span text:style-name="functie">Aldus vastgesteld in de openbare vergadering van 18 december 2025</text:span></text:p>
          </text:section>
          <text:section text:name="ondertekening_id1-3-2-3-2">
            <text:p><text:span text:style-name="functie"/></text:p>
            <text:p><text:span text:style-name="functie">de wnd. griffier, </text:span></text:p>
            <text:p><text:span text:style-name="functie">M. Timmerman </text:span></text:p>
          </text:section>
          <text:section text:name="ondertekening_id1-3-2-3-3">
            <text:p><text:span text:style-name="functie"/></text:p>
            <text:p><text:span text:style-name="functie">de voorzitter,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375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5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5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883558</meta:user-defined>
    <meta:user-defined meta:name="DCTERMS.alternative">Legesverordening Purmerend 2026</meta:user-defined>
    <dc:language>nl</dc:language>
    <meta:user-defined meta:name="OVERHEIDop.locatietype/OVERHEIDop.gebiedsmarkering">Gemeente</meta:user-defined>
    <meta:user-defined meta:name="DC.title">Verordening op de heffing en de invordering van Leges Purmerend 2026</meta:user-defined>
    <meta:user-defined meta:name="DCTERMS.W3CDTF/DCTERMS.available">2025-12-30</meta:user-defined>
    <meta:user-defined meta:name="DCTERMS.W3CDTF/OVERHEIDop.jaargang">2025</meta:user-defined>
    <meta:user-defined meta:name="OVERHEIDop.publicationIssue">573753</meta:user-defined>
    <meta:user-defined meta:name="OVERHEIDop.betreftRegeling">CVDR747749_2</meta:user-defined>
    <meta:user-defined meta:name="xs:date/OVERHEIDop.startdatum">2025-12-31</meta:user-defined>
    <meta:user-defined meta:name="OVERHEIDop.GmbID/DC.identifier">gmb-2025-573753</meta:user-defined>
    <meta:user-defined meta:name="OVERHEIDop.versieInformatie"/>
  </office:meta>
</office:document-meta>
</file>