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verlenging en aanpassing van vergunning EHV-ZP2025-009586 voor het plaatsen van een container, Julianastraat 32 5616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852 </text:p>
            <text:p text:style-name="common-al"> Omschrijving: verzoek verlenging en aanpassing van vergunning EHV-ZP2025-009586 voor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lianastraat 32 5616A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4-12-2025 </text:p>
            <text:p text:style-name="common-al"> Heeft u direct belang bij deze beslissing? Dan kunt u binnen zes weken, na 24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37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852</meta:user-defined>
    <meta:user-defined meta:name="DCTERMS.abstract">verzoek verlenging en aanpassing van vergunning EHV-ZP2025-009586 voor het plaatsen van een container</meta:user-defined>
    <dc:language>nl</dc:language>
    <meta:user-defined meta:name="OVERHEIDop.locatietype/OVERHEIDop.gebiedsmarkering">Punt</meta:user-defined>
    <meta:user-defined meta:name="DC.title">Besluit op aanvraag: verzoek verlenging en aanpassing van vergunning EHV-ZP2025-009586 voor het plaatsen van een container, Julianastraat 32 5616AK Eind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52</meta:user-defined>
    <meta:user-defined meta:name="OVERHEIDop.GmbID/DC.identifier">gmb-2025-573752</meta:user-defined>
    <meta:user-defined meta:name="OVERHEIDop.versieInformatie"/>
  </office:meta>
</office:document-meta>
</file>