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handelsreclame aan de Boschstraat 26 in Zaltbommel. Zaaknummer: ODR25188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2-2025. De aanvraag omgevingsvergunning heeft betrekking op het aanbrengen van handelsreclame op het adres Boschstraat 2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75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5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5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85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brengen van handelsreclame aan de Boschstraat 26 in Zaltbommel. Zaaknummer: ODR2518858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750</meta:user-defined>
    <meta:user-defined meta:name="OVERHEIDop.GmbID/DC.identifier">gmb-2025-573750</meta:user-defined>
    <meta:user-defined meta:name="OVERHEIDop.versieInformatie"/>
  </office:meta>
</office:document-meta>
</file>