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10-9">
      <text:list-level-style-bullet text:bullet-char="-" text:level="1">
        <style:list-level-properties text:min-label-width="10mm"/>
      </text:list-level-style-bullet>
    </text:list-style>
    <text:list-style style:name="id1-3-2-2-4-10-9-1">
      <text:list-level-style-bullet text:bullet-char="-" text:level="1">
        <style:list-level-properties text:min-label-width="10mm"/>
      </text:list-level-style-bullet>
    </text:list-style>
    <text:list-style style:name="id1-3-2-2-4-10-9-2">
      <text:list-level-style-bullet text:bullet-char="-" text:level="1">
        <style:list-level-properties text:min-label-width="10mm"/>
      </text:list-level-style-bullet>
    </text:list-style>
    <text:list-style style:name="id1-3-2-2-4-10-9-3">
      <text:list-level-style-bullet text:bullet-char="-" text:level="1">
        <style:list-level-properties text:min-label-width="10mm"/>
      </text:list-level-style-bullet>
    </text:list-style>
    <text:list-style style:name="id1-3-2-2-4-10-9-4">
      <text:list-level-style-bullet text:bullet-char="-" text:level="1">
        <style:list-level-properties text:min-label-width="10mm"/>
      </text:list-level-style-bullet>
    </text:list-style>
    <text:list-style style:name="id1-3-2-2-4-10-9-5">
      <text:list-level-style-bullet text:bullet-char="-" text:level="1">
        <style:list-level-properties text:min-label-width="10mm"/>
      </text:list-level-style-bullet>
    </text:list-style>
    <text:list-style style:name="id1-3-2-2-5-4-17">
      <text:list-level-style-bullet text:bullet-char="-" text:level="1">
        <style:list-level-properties text:min-label-width="10mm"/>
      </text:list-level-style-bullet>
    </text:list-style>
    <text:list-style style:name="id1-3-2-2-5-4-17-1">
      <text:list-level-style-bullet text:bullet-char="-" text:level="1">
        <style:list-level-properties text:min-label-width="10mm"/>
      </text:list-level-style-bullet>
    </text:list-style>
    <text:list-style style:name="id1-3-2-2-5-4-17-2">
      <text:list-level-style-bullet text:bullet-char="-" text:level="1">
        <style:list-level-properties text:min-label-width="10mm"/>
      </text:list-level-style-bullet>
    </text:list-style>
    <text:list-style style:name="id1-3-2-2-5-4-17-3">
      <text:list-level-style-bullet text:bullet-char="-" text:level="1">
        <style:list-level-properties text:min-label-width="10mm"/>
      </text:list-level-style-bullet>
    </text:list-style>
    <text:list-style style:name="id1-3-2-2-5-5-16">
      <text:list-level-style-bullet text:bullet-char="•" text:level="1">
        <style:list-level-properties text:min-label-width="10mm"/>
      </text:list-level-style-bullet>
    </text:list-style>
    <text:list-style style:name="id1-3-2-2-5-5-16-1">
      <text:list-level-style-bullet text:bullet-char="•" text:level="1">
        <style:list-level-properties text:min-label-width="10mm"/>
      </text:list-level-style-bullet>
    </text:list-style>
    <text:list-style style:name="id1-3-2-2-5-5-16-2">
      <text:list-level-style-bullet text:bullet-char="•" text:level="1">
        <style:list-level-properties text:min-label-width="10mm"/>
      </text:list-level-style-bullet>
    </text:list-style>
    <text:list-style style:name="id1-3-2-2-5-5-16-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1-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6-6-4-1-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6-6-4-1-4-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2-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6-6-4-2-4-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6-6-4-2-4-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6-6-4-2-4-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9-5-3">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7-2">
      <text:list-level-style-bullet text:bullet-char="-" text:level="1">
        <style:list-level-properties text:min-label-width="10mm"/>
      </text:list-level-style-bullet>
    </text:list-style>
    <text:list-style style:name="id1-3-2-2-6-12-8">
      <text:list-level-style-bullet text:bullet-char="-" text:level="1">
        <style:list-level-properties text:min-label-width="10mm"/>
      </text:list-level-style-bullet>
    </text:list-style>
    <text:list-style style:name="id1-3-2-2-6-12-8-1">
      <text:list-level-style-bullet text:bullet-char="-" text:level="1">
        <style:list-level-properties text:min-label-width="10mm"/>
      </text:list-level-style-bullet>
    </text:list-style>
    <text:list-style style:name="id1-3-2-2-6-12-8-2">
      <text:list-level-style-bullet text:bullet-char="-" text:level="1">
        <style:list-level-properties text:min-label-width="10mm"/>
      </text:list-level-style-bullet>
    </text:list-style>
    <text:list-style style:name="id1-3-2-2-6-12-8-3">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1-1">
      <text:list-level-style-bullet text:bullet-char="-" text:level="1">
        <style:list-level-properties text:min-label-width="10mm"/>
      </text:list-level-style-bullet>
    </text:list-style>
    <text:list-style style:name="id1-3-2-2-7-4-31-2">
      <text:list-level-style-bullet text:bullet-char="-" text:level="1">
        <style:list-level-properties text:min-label-width="10mm"/>
      </text:list-level-style-bullet>
    </text:list-style>
    <text:list-style style:name="id1-3-2-2-7-4-31-3">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bullet text:bullet-char="-" text:level="1">
        <style:list-level-properties text:min-label-width="10mm"/>
      </text:list-level-style-bullet>
    </text:list-style>
    <text:list-style style:name="id1-3-2-2-7-5-3-4-1">
      <text:list-level-style-bullet text:bullet-char="-" text:level="1">
        <style:list-level-properties text:min-label-width="10mm"/>
      </text:list-level-style-bullet>
    </text:list-style>
    <text:list-style style:name="id1-3-2-2-7-5-3-4-2">
      <text:list-level-style-bullet text:bullet-char="-" text:level="1">
        <style:list-level-properties text:min-label-width="10mm"/>
      </text:list-level-style-bullet>
    </text:list-style>
    <text:list-style style:name="id1-3-2-2-7-5-3-4-3">
      <text:list-level-style-bullet text:bullet-char="-" text:level="1">
        <style:list-level-properties text:min-label-width="10mm"/>
      </text:list-level-style-bullet>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3">
      <text:list-level-style-bullet text:bullet-char="-" text:level="1">
        <style:list-level-properties text:min-label-width="10mm"/>
      </text:list-level-style-bullet>
    </text:list-style>
    <text:list-style style:name="id1-3-2-2-7-6-3-1-3-1">
      <text:list-level-style-bullet text:bullet-char="-" text:level="1">
        <style:list-level-properties text:min-label-width="10mm"/>
      </text:list-level-style-bullet>
    </text:list-style>
    <text:list-style style:name="id1-3-2-2-7-6-3-1-3-2">
      <text:list-level-style-bullet text:bullet-char="-" text:level="1">
        <style:list-level-properties text:min-label-width="10mm"/>
      </text:list-level-style-bullet>
    </text:list-style>
    <text:list-style style:name="id1-3-2-2-7-6-3-1-3-3">
      <text:list-level-style-bullet text:bullet-char="-" text:level="1">
        <style:list-level-properties text:min-label-width="10mm"/>
      </text:list-level-style-bullet>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
      <text:list-level-style-bullet text:bullet-char="-" text:level="1">
        <style:list-level-properties text:min-label-width="10mm"/>
      </text:list-level-style-bullet>
    </text:list-style>
    <text:list-style style:name="id1-3-2-2-7-6-3-2-3-1">
      <text:list-level-style-bullet text:bullet-char="-" text:level="1">
        <style:list-level-properties text:min-label-width="10mm"/>
      </text:list-level-style-bullet>
    </text:list-style>
    <text:list-style style:name="id1-3-2-2-7-6-3-2-3-2">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5-1">
      <text:list-level-style-bullet text:bullet-char="-" text:level="1">
        <style:list-level-properties text:min-label-width="10mm"/>
      </text:list-level-style-bullet>
    </text:list-style>
    <text:list-style style:name="id1-3-2-2-7-7-5-2">
      <text:list-level-style-bullet text:bullet-char="-" text:level="1">
        <style:list-level-properties text:min-label-width="10mm"/>
      </text:list-level-style-bullet>
    </text:list-style>
    <text:list-style style:name="id1-3-2-2-7-7-5-3">
      <text:list-level-style-bullet text:bullet-char="-" text:level="1">
        <style:list-level-properties text:min-label-width="10mm"/>
      </text:list-level-style-bullet>
    </text:list-style>
    <text:list-style style:name="id1-3-2-2-7-7-5-4">
      <text:list-level-style-bullet text:bullet-char="-" text:level="1">
        <style:list-level-properties text:min-label-width="10mm"/>
      </text:list-level-style-bullet>
    </text:list-style>
    <text:list-style style:name="id1-3-2-2-7-7-5-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6-1">
      <text:list-level-style-bullet text:bullet-char="-" text:level="1">
        <style:list-level-properties text:min-label-width="10mm"/>
      </text:list-level-style-bullet>
    </text:list-style>
    <text:list-style style:name="id1-3-2-2-8-7-6-2">
      <text:list-level-style-bullet text:bullet-char="-" text:level="1">
        <style:list-level-properties text:min-label-width="10mm"/>
      </text:list-level-style-bullet>
    </text:list-style>
    <text:list-style style:name="id1-3-2-2-8-7-6-3">
      <text:list-level-style-bullet text:bullet-char="-" text:level="1">
        <style:list-level-properties text:min-label-width="10mm"/>
      </text:list-level-style-bullet>
    </text:list-style>
    <text:list-style style:name="id1-3-2-2-8-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6-5-3-3-3">
      <text:list-level-style-bullet text:bullet-char="-" text:level="1">
        <style:list-level-properties text:min-label-width="10mm"/>
      </text:list-level-style-bullet>
    </text:list-style>
    <text:list-style style:name="id1-3-2-2-8-8-6-5-3-3-3-1">
      <text:list-level-style-bullet text:bullet-char="-" text:level="1">
        <style:list-level-properties text:min-label-width="10mm"/>
      </text:list-level-style-bullet>
    </text:list-style>
    <text:list-style style:name="id1-3-2-2-8-8-6-5-3-3-3-2">
      <text:list-level-style-bullet text:bullet-char="-" text:level="1">
        <style:list-level-properties text:min-label-width="10mm"/>
      </text:list-level-style-bullet>
    </text:list-style>
    <text:list-style style:name="id1-3-2-2-8-8-6-5-3-3-3-3">
      <text:list-level-style-bullet text:bullet-char="-" text:level="1">
        <style:list-level-properties text:min-label-width="10mm"/>
      </text:list-level-style-bullet>
    </text:list-style>
    <text:list-style style:name="id1-3-2-2-8-8-6-5-3-3-3-4">
      <text:list-level-style-bullet text:bullet-char="-" text:level="1">
        <style:list-level-properties text:min-label-width="10mm"/>
      </text:list-level-style-bullet>
    </text:list-style>
    <text:list-style style:name="id1-3-2-2-8-8-6-5-3-3-3-5">
      <text:list-level-style-bullet text:bullet-char="-" text:level="1">
        <style:list-level-properties text:min-label-width="10mm"/>
      </text:list-level-style-bullet>
    </text:list-style>
    <text:list-style style:name="id1-3-2-2-8-8-6-5-3-3-3-6">
      <text:list-level-style-bullet text:bullet-char="-" text:level="1">
        <style:list-level-properties text:min-label-width="10mm"/>
      </text:list-level-style-bullet>
    </text:list-style>
    <text:list-style style:name="id1-3-2-2-8-8-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7">
      <text:list-level-style-bullet text:bullet-char="-" text:level="1">
        <style:list-level-properties text:min-label-width="10mm"/>
      </text:list-level-style-bullet>
    </text:list-style>
    <text:list-style style:name="id1-3-2-2-9-6-7-1">
      <text:list-level-style-bullet text:bullet-char="-" text:level="1">
        <style:list-level-properties text:min-label-width="10mm"/>
      </text:list-level-style-bullet>
    </text:list-style>
    <text:list-style style:name="id1-3-2-2-9-6-7-2">
      <text:list-level-style-bullet text:bullet-char="-" text:level="1">
        <style:list-level-properties text:min-label-width="10mm"/>
      </text:list-level-style-bullet>
    </text:list-style>
    <text:list-style style:name="id1-3-2-2-9-6-7-3">
      <text:list-level-style-bullet text:bullet-char="-" text:level="1">
        <style:list-level-properties text:min-label-width="10mm"/>
      </text:list-level-style-bullet>
    </text:list-style>
    <text:list-style style:name="id1-3-2-2-9-6-7-4">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6-1">
      <text:list-level-style-bullet text:bullet-char="-" text:level="1">
        <style:list-level-properties text:min-label-width="10mm"/>
      </text:list-level-style-bullet>
    </text:list-style>
    <text:list-style style:name="id1-3-2-2-10-3-6-2">
      <text:list-level-style-bullet text:bullet-char="-" text:level="1">
        <style:list-level-properties text:min-label-width="10mm"/>
      </text:list-level-style-bullet>
    </text:list-style>
    <text:list-style style:name="id1-3-2-2-10-3-6-3">
      <text:list-level-style-bullet text:bullet-char="-" text:level="1">
        <style:list-level-properties text:min-label-width="10mm"/>
      </text:list-level-style-bullet>
    </text:list-style>
    <text:list-style style:name="id1-3-2-2-10-6-17">
      <text:list-level-style-bullet text:bullet-char="-" text:level="1">
        <style:list-level-properties text:min-label-width="10mm"/>
      </text:list-level-style-bullet>
    </text:list-style>
    <text:list-style style:name="id1-3-2-2-10-6-17-1">
      <text:list-level-style-bullet text:bullet-char="-" text:level="1">
        <style:list-level-properties text:min-label-width="10mm"/>
      </text:list-level-style-bullet>
    </text:list-style>
    <text:list-style style:name="id1-3-2-2-10-6-17-2">
      <text:list-level-style-bullet text:bullet-char="-" text:level="1">
        <style:list-level-properties text:min-label-width="10mm"/>
      </text:list-level-style-bullet>
    </text:list-style>
    <text:list-style style:name="id1-3-2-2-10-6-17-3">
      <text:list-level-style-bullet text:bullet-char="-" text:level="1">
        <style:list-level-properties text:min-label-width="10mm"/>
      </text:list-level-style-bullet>
    </text:list-style>
    <text:list-style style:name="id1-3-2-2-10-6-17-4">
      <text:list-level-style-bullet text:bullet-char="-" text:level="1">
        <style:list-level-properties text:min-label-width="10mm"/>
      </text:list-level-style-bullet>
    </text:list-style>
    <text:list-style style:name="id1-3-2-2-10-6-17-5">
      <text:list-level-style-bullet text:bullet-char="-" text:level="1">
        <style:list-level-properties text:min-label-width="10mm"/>
      </text:list-level-style-bullet>
    </text:list-style>
    <text:list-style style:name="id1-3-2-2-10-6-17-6">
      <text:list-level-style-bullet text:bullet-char="-" text:level="1">
        <style:list-level-properties text:min-label-width="10mm"/>
      </text:list-level-style-bullet>
    </text:list-style>
    <text:list-style style:name="id1-3-2-2-10-6-17-7">
      <text:list-level-style-bullet text:bullet-char="-" text:level="1">
        <style:list-level-properties text:min-label-width="10mm"/>
      </text:list-level-style-bullet>
    </text:list-style>
    <text:list-style style:name="id1-3-2-2-10-7-10">
      <text:list-level-style-bullet text:bullet-char="-" text:level="1">
        <style:list-level-properties text:min-label-width="10mm"/>
      </text:list-level-style-bullet>
    </text:list-style>
    <text:list-style style:name="id1-3-2-2-10-7-10-1">
      <text:list-level-style-bullet text:bullet-char="-" text:level="1">
        <style:list-level-properties text:min-label-width="10mm"/>
      </text:list-level-style-bullet>
    </text:list-style>
    <text:list-style style:name="id1-3-2-2-10-7-10-2">
      <text:list-level-style-bullet text:bullet-char="-" text:level="1">
        <style:list-level-properties text:min-label-width="10mm"/>
      </text:list-level-style-bullet>
    </text:list-style>
    <text:list-style style:name="id1-3-2-2-10-7-10-3">
      <text:list-level-style-bullet text:bullet-char="-" text:level="1">
        <style:list-level-properties text:min-label-width="10mm"/>
      </text:list-level-style-bullet>
    </text:list-style>
    <text:list-style style:name="id1-3-2-2-10-7-13">
      <text:list-level-style-bullet text:bullet-char="-" text:level="1">
        <style:list-level-properties text:min-label-width="10mm"/>
      </text:list-level-style-bullet>
    </text:list-style>
    <text:list-style style:name="id1-3-2-2-10-7-13-1">
      <text:list-level-style-bullet text:bullet-char="-" text:level="1">
        <style:list-level-properties text:min-label-width="10mm"/>
      </text:list-level-style-bullet>
    </text:list-style>
    <text:list-style style:name="id1-3-2-2-10-7-13-2">
      <text:list-level-style-bullet text:bullet-char="-" text:level="1">
        <style:list-level-properties text:min-label-width="10mm"/>
      </text:list-level-style-bullet>
    </text:list-style>
    <text:list-style style:name="id1-3-2-2-10-7-13-3">
      <text:list-level-style-bullet text:bullet-char="-" text:level="1">
        <style:list-level-properties text:min-label-width="10mm"/>
      </text:list-level-style-bullet>
    </text:list-style>
    <text:list-style style:name="id1-3-2-2-10-7-13-4">
      <text:list-level-style-bullet text:bullet-char="-" text:level="1">
        <style:list-level-properties text:min-label-width="10mm"/>
      </text:list-level-style-bullet>
    </text:list-style>
    <text:list-style style:name="id1-3-2-2-10-7-16">
      <text:list-level-style-bullet text:bullet-char="-" text:level="1">
        <style:list-level-properties text:min-label-width="10mm"/>
      </text:list-level-style-bullet>
    </text:list-style>
    <text:list-style style:name="id1-3-2-2-10-7-16-1">
      <text:list-level-style-bullet text:bullet-char="-" text:level="1">
        <style:list-level-properties text:min-label-width="10mm"/>
      </text:list-level-style-bullet>
    </text:list-style>
    <text:list-style style:name="id1-3-2-2-10-7-16-2">
      <text:list-level-style-bullet text:bullet-char="-" text:level="1">
        <style:list-level-properties text:min-label-width="10mm"/>
      </text:list-level-style-bullet>
    </text:list-style>
    <text:list-style style:name="id1-3-2-2-10-7-16-3">
      <text:list-level-style-bullet text:bullet-char="-" text:level="1">
        <style:list-level-properties text:min-label-width="10mm"/>
      </text:list-level-style-bullet>
    </text:list-style>
    <text:list-style style:name="id1-3-2-2-10-7-16-4">
      <text:list-level-style-bullet text:bullet-char="-" text:level="1">
        <style:list-level-properties text:min-label-width="10mm"/>
      </text:list-level-style-bullet>
    </text:list-style>
    <text:list-style style:name="id1-3-2-2-10-7-19">
      <text:list-level-style-bullet text:bullet-char="-" text:level="1">
        <style:list-level-properties text:min-label-width="10mm"/>
      </text:list-level-style-bullet>
    </text:list-style>
    <text:list-style style:name="id1-3-2-2-10-7-19-1">
      <text:list-level-style-bullet text:bullet-char="-" text:level="1">
        <style:list-level-properties text:min-label-width="10mm"/>
      </text:list-level-style-bullet>
    </text:list-style>
    <text:list-style style:name="id1-3-2-2-10-7-19-2">
      <text:list-level-style-bullet text:bullet-char="-" text:level="1">
        <style:list-level-properties text:min-label-width="10mm"/>
      </text:list-level-style-bullet>
    </text:list-style>
    <text:list-style style:name="id1-3-2-2-10-7-19-3">
      <text:list-level-style-bullet text:bullet-char="-" text:level="1">
        <style:list-level-properties text:min-label-width="10mm"/>
      </text:list-level-style-bullet>
    </text:list-style>
    <text:list-style style:name="id1-3-2-2-10-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6">
      <text:list-level-style-bullet text:bullet-char="-" text:level="1">
        <style:list-level-properties text:min-label-width="10mm"/>
      </text:list-level-style-bullet>
    </text:list-style>
    <text:list-style style:name="id1-3-2-2-10-9-6-1">
      <text:list-level-style-bullet text:bullet-char="-" text:level="1">
        <style:list-level-properties text:min-label-width="10mm"/>
      </text:list-level-style-bullet>
    </text:list-style>
    <text:list-style style:name="id1-3-2-2-10-9-6-2">
      <text:list-level-style-bullet text:bullet-char="-" text:level="1">
        <style:list-level-properties text:min-label-width="10mm"/>
      </text:list-level-style-bullet>
    </text:list-style>
    <text:list-style style:name="id1-3-2-2-10-9-6-3">
      <text:list-level-style-bullet text:bullet-char="-" text:level="1">
        <style:list-level-properties text:min-label-width="10mm"/>
      </text:list-level-style-bullet>
    </text:list-style>
    <text:list-style style:name="id1-3-2-2-10-9-6-4">
      <text:list-level-style-bullet text:bullet-char="-" text:level="1">
        <style:list-level-properties text:min-label-width="10mm"/>
      </text:list-level-style-bullet>
    </text:list-style>
    <text:list-style style:name="id1-3-2-2-10-9-6-5">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text:list-style style:name="id1-3-2-2-10-10-3-1">
      <text:list-level-style-bullet text:bullet-char="-" text:level="1">
        <style:list-level-properties text:min-label-width="10mm"/>
      </text:list-level-style-bullet>
    </text:list-style>
    <text:list-style style:name="id1-3-2-2-10-10-3-2">
      <text:list-level-style-bullet text:bullet-char="-" text:level="1">
        <style:list-level-properties text:min-label-width="10mm"/>
      </text:list-level-style-bullet>
    </text:list-style>
    <text:list-style style:name="id1-3-2-2-10-10-3-3">
      <text:list-level-style-bullet text:bullet-char="-" text:level="1">
        <style:list-level-properties text:min-label-width="10mm"/>
      </text:list-level-style-bullet>
    </text:list-style>
    <text:list-style style:name="id1-3-2-2-10-10-3-4">
      <text:list-level-style-bullet text:bullet-char="-" text:level="1">
        <style:list-level-properties text:min-label-width="10mm"/>
      </text:list-level-style-bullet>
    </text:list-style>
    <text:list-style style:name="id1-3-2-2-10-13-3">
      <text:list-level-style-bullet text:bullet-char="-" text:level="1">
        <style:list-level-properties text:min-label-width="10mm"/>
      </text:list-level-style-bullet>
    </text:list-style>
    <text:list-style style:name="id1-3-2-2-10-13-3-1">
      <text:list-level-style-bullet text:bullet-char="-" text:level="1">
        <style:list-level-properties text:min-label-width="10mm"/>
      </text:list-level-style-bullet>
    </text:list-style>
    <text:list-style style:name="id1-3-2-2-10-13-3-2">
      <text:list-level-style-bullet text:bullet-char="-" text:level="1">
        <style:list-level-properties text:min-label-width="10mm"/>
      </text:list-level-style-bullet>
    </text:list-style>
    <text:list-style style:name="id1-3-2-2-10-13-3-3">
      <text:list-level-style-bullet text:bullet-char="-" text:level="1">
        <style:list-level-properties text:min-label-width="10mm"/>
      </text:list-level-style-bullet>
    </text:list-style>
    <text:list-style style:name="id1-3-2-2-10-13-3-4">
      <text:list-level-style-bullet text:bullet-char="-" text:level="1">
        <style:list-level-properties text:min-label-width="10mm"/>
      </text:list-level-style-bullet>
    </text:list-style>
    <text:list-style style:name="id1-3-2-2-10-13-6">
      <text:list-level-style-bullet text:bullet-char="-" text:level="1">
        <style:list-level-properties text:min-label-width="10mm"/>
      </text:list-level-style-bullet>
    </text:list-style>
    <text:list-style style:name="id1-3-2-2-10-13-6-1">
      <text:list-level-style-bullet text:bullet-char="-" text:level="1">
        <style:list-level-properties text:min-label-width="10mm"/>
      </text:list-level-style-bullet>
    </text:list-style>
    <text:list-style style:name="id1-3-2-2-10-13-6-2">
      <text:list-level-style-bullet text:bullet-char="-" text:level="1">
        <style:list-level-properties text:min-label-width="10mm"/>
      </text:list-level-style-bullet>
    </text:list-style>
    <text:list-style style:name="id1-3-2-2-10-13-6-3">
      <text:list-level-style-bullet text:bullet-char="-" text:level="1">
        <style:list-level-properties text:min-label-width="10mm"/>
      </text:list-level-style-bullet>
    </text:list-style>
    <text:list-style style:name="id1-3-2-2-10-13-6-3-3">
      <text:list-level-style-bullet text:bullet-char="•" text:level="1">
        <style:list-level-properties text:min-label-width="10mm"/>
      </text:list-level-style-bullet>
    </text:list-style>
    <text:list-style style:name="id1-3-2-2-10-13-6-3-3-1">
      <text:list-level-style-bullet text:bullet-char="•" text:level="1">
        <style:list-level-properties text:min-label-width="10mm"/>
      </text:list-level-style-bullet>
    </text:list-style>
    <text:list-style style:name="id1-3-2-2-10-13-6-3-3-2">
      <text:list-level-style-bullet text:bullet-char="•" text:level="1">
        <style:list-level-properties text:min-label-width="10mm"/>
      </text:list-level-style-bullet>
    </text:list-style>
    <text:list-style style:name="id1-3-2-2-10-13-6-4">
      <text:list-level-style-bullet text:bullet-char="-" text:level="1">
        <style:list-level-properties text:min-label-width="10mm"/>
      </text:list-level-style-bullet>
    </text:list-style>
    <text:list-style style:name="id1-3-2-2-10-13-6-5">
      <text:list-level-style-bullet text:bullet-char="-" text:level="1">
        <style:list-level-properties text:min-label-width="10mm"/>
      </text:list-level-style-bullet>
    </text:list-style>
    <text:list-style style:name="id1-3-2-2-10-13-6-6">
      <text:list-level-style-bullet text:bullet-char="-" text:level="1">
        <style:list-level-properties text:min-label-width="10mm"/>
      </text:list-level-style-bullet>
    </text:list-style>
    <text:list-style style:name="id1-3-2-2-10-13-6-7">
      <text:list-level-style-bullet text:bullet-char="-" text:level="1">
        <style:list-level-properties text:min-label-width="10mm"/>
      </text:list-level-style-bullet>
    </text:list-style>
    <text:list-style style:name="id1-3-2-2-10-13-6-8">
      <text:list-level-style-bullet text:bullet-char="-" text:level="1">
        <style:list-level-properties text:min-label-width="10mm"/>
      </text:list-level-style-bullet>
    </text:list-style>
    <text:list-style style:name="id1-3-2-2-10-13-8">
      <text:list-level-style-bullet text:bullet-char="-" text:level="1">
        <style:list-level-properties text:min-label-width="10mm"/>
      </text:list-level-style-bullet>
    </text:list-style>
    <text:list-style style:name="id1-3-2-2-10-13-8-1">
      <text:list-level-style-bullet text:bullet-char="-" text:level="1">
        <style:list-level-properties text:min-label-width="10mm"/>
      </text:list-level-style-bullet>
    </text:list-style>
    <text:list-style style:name="id1-3-2-2-10-13-8-2">
      <text:list-level-style-bullet text:bullet-char="-" text:level="1">
        <style:list-level-properties text:min-label-width="10mm"/>
      </text:list-level-style-bullet>
    </text:list-style>
    <text:list-style style:name="id1-3-2-2-10-13-8-3">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2-1">
      <text:list-level-style-bullet text:bullet-char="-" text:level="1">
        <style:list-level-properties text:min-label-width="10mm"/>
      </text:list-level-style-bullet>
    </text:list-style>
    <text:list-style style:name="id1-3-2-2-11-4-12-2">
      <text:list-level-style-bullet text:bullet-char="-" text:level="1">
        <style:list-level-properties text:min-label-width="10mm"/>
      </text:list-level-style-bullet>
    </text:list-style>
    <text:list-style style:name="id1-3-2-2-11-4-12-3">
      <text:list-level-style-bullet text:bullet-char="-" text:level="1">
        <style:list-level-properties text:min-label-width="10mm"/>
      </text:list-level-style-bullet>
    </text:list-style>
    <text:list-style style:name="id1-3-2-2-11-4-12-4">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4">
      <text:list-level-style-bullet text:bullet-char="-" text:level="1">
        <style:list-level-properties text:min-label-width="10mm"/>
      </text:list-level-style-bullet>
    </text:list-style>
    <text:list-style style:name="id1-3-2-2-12-3-7-5">
      <text:list-level-style-bullet text:bullet-char="-" text:level="1">
        <style:list-level-properties text:min-label-width="10mm"/>
      </text:list-level-style-bullet>
    </text:list-style>
    <text:list-style style:name="id1-3-2-2-12-3-7-6">
      <text:list-level-style-bullet text:bullet-char="-" text:level="1">
        <style:list-level-properties text:min-label-width="10mm"/>
      </text:list-level-style-bullet>
    </text:list-style>
    <text:list-style style:name="id1-3-2-2-12-3-7-7">
      <text:list-level-style-bullet text:bullet-char="-" text:level="1">
        <style:list-level-properties text:min-label-width="10mm"/>
      </text:list-level-style-bullet>
    </text:list-style>
    <text:list-style style:name="id1-3-2-2-12-3-7-8">
      <text:list-level-style-bullet text:bullet-char="-" text:level="1">
        <style:list-level-properties text:min-label-width="10mm"/>
      </text:list-level-style-bullet>
    </text:list-style>
    <text:list-style style:name="id1-3-2-2-12-3-7-9">
      <text:list-level-style-bullet text:bullet-char="-" text:level="1">
        <style:list-level-properties text:min-label-width="10mm"/>
      </text:list-level-style-bullet>
    </text:list-style>
    <text:list-style style:name="id1-3-2-2-12-3-7-10">
      <text:list-level-style-bullet text:bullet-char="-" text:level="1">
        <style:list-level-properties text:min-label-width="10mm"/>
      </text:list-level-style-bullet>
    </text:list-style>
    <text:list-style style:name="id1-3-2-2-12-3-7-11">
      <text:list-level-style-bullet text:bullet-char="-" text:level="1">
        <style:list-level-properties text:min-label-width="10mm"/>
      </text:list-level-style-bullet>
    </text:list-style>
    <text:list-style style:name="id1-3-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2-4">
      <text:list-level-style-bullet text:bullet-char="-" text:level="1">
        <style:list-level-properties text:min-label-width="10mm"/>
      </text:list-level-style-bullet>
    </text:list-style>
    <text:list-style style:name="id1-3-2-2-12-7-5-2-4-1">
      <text:list-level-style-bullet text:bullet-char="-" text:level="1">
        <style:list-level-properties text:min-label-width="10mm"/>
      </text:list-level-style-bullet>
    </text:list-style>
    <text:list-style style:name="id1-3-2-2-12-7-5-2-4-2">
      <text:list-level-style-bullet text:bullet-char="-" text:level="1">
        <style:list-level-properties text:min-label-width="10mm"/>
      </text:list-level-style-bullet>
    </text:list-style>
    <text:list-style style:name="id1-3-2-2-12-7-5-2-4-3">
      <text:list-level-style-bullet text:bullet-char="-" text:level="1">
        <style:list-level-properties text:min-label-width="10mm"/>
      </text:list-level-style-bullet>
    </text:list-style>
    <text:list-style style:name="id1-3-2-2-12-7-5-2-4-4">
      <text:list-level-style-bullet text:bullet-char="-" text:level="1">
        <style:list-level-properties text:min-label-width="10mm"/>
      </text:list-level-style-bullet>
    </text:list-style>
    <text:list-style style:name="id1-3-2-2-1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6-1">
      <text:list-level-style-bullet text:bullet-char="-" text:level="1">
        <style:list-level-properties text:min-label-width="10mm"/>
      </text:list-level-style-bullet>
    </text:list-style>
    <text:list-style style:name="id1-3-2-2-12-11-6-2">
      <text:list-level-style-bullet text:bullet-char="-" text:level="1">
        <style:list-level-properties text:min-label-width="10mm"/>
      </text:list-level-style-bullet>
    </text:list-style>
    <text:list-style style:name="id1-3-2-2-12-11-6-3">
      <text:list-level-style-bullet text:bullet-char="-" text:level="1">
        <style:list-level-properties text:min-label-width="10mm"/>
      </text:list-level-style-bullet>
    </text:list-style>
    <text:list-style style:name="id1-3-2-2-12-11-6-4">
      <text:list-level-style-bullet text:bullet-char="-" text:level="1">
        <style:list-level-properties text:min-label-width="10mm"/>
      </text:list-level-style-bullet>
    </text:list-style>
    <text:list-style style:name="id1-3-2-2-12-11-6-5">
      <text:list-level-style-bullet text:bullet-char="-" text:level="1">
        <style:list-level-properties text:min-label-width="10mm"/>
      </text:list-level-style-bullet>
    </text:list-style>
    <text:list-style style:name="id1-3-2-2-12-11-6-6">
      <text:list-level-style-bullet text:bullet-char="-" text:level="1">
        <style:list-level-properties text:min-label-width="10mm"/>
      </text:list-level-style-bullet>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6">
      <text:list-level-style-bullet text:bullet-char="-" text:level="1">
        <style:list-level-properties text:min-label-width="10mm"/>
      </text:list-level-style-bullet>
    </text:list-style>
    <text:list-style style:name="id1-3-2-2-13-5-6-1">
      <text:list-level-style-bullet text:bullet-char="-" text:level="1">
        <style:list-level-properties text:min-label-width="10mm"/>
      </text:list-level-style-bullet>
    </text:list-style>
    <text:list-style style:name="id1-3-2-2-13-5-6-2">
      <text:list-level-style-bullet text:bullet-char="-" text:level="1">
        <style:list-level-properties text:min-label-width="10mm"/>
      </text:list-level-style-bullet>
    </text:list-style>
    <text:list-style style:name="id1-3-2-2-13-5-6-3">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9-1">
      <text:list-level-style-bullet text:bullet-char="-" text:level="1">
        <style:list-level-properties text:min-label-width="10mm"/>
      </text:list-level-style-bullet>
    </text:list-style>
    <text:list-style style:name="id1-3-2-2-13-5-9-2">
      <text:list-level-style-bullet text:bullet-char="-" text:level="1">
        <style:list-level-properties text:min-label-width="10mm"/>
      </text:list-level-style-bullet>
    </text:list-style>
    <text:list-style style:name="id1-3-2-2-13-5-9-3">
      <text:list-level-style-bullet text:bullet-char="-" text:level="1">
        <style:list-level-properties text:min-label-width="10mm"/>
      </text:list-level-style-bullet>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8-3-2-3">
      <text:list-level-style-bullet text:bullet-char="-" text:level="1">
        <style:list-level-properties text:min-label-width="10mm"/>
      </text:list-level-style-bullet>
    </text:list-style>
    <text:list-style style:name="id1-3-2-2-14-6-8-3-2-3-1">
      <text:list-level-style-bullet text:bullet-char="-" text:level="1">
        <style:list-level-properties text:min-label-width="10mm"/>
      </text:list-level-style-bullet>
    </text:list-style>
    <text:list-style style:name="id1-3-2-2-14-6-8-3-2-3-2">
      <text:list-level-style-bullet text:bullet-char="-" text:level="1">
        <style:list-level-properties text:min-label-width="10mm"/>
      </text:list-level-style-bullet>
    </text:list-style>
    <text:list-style style:name="id1-3-2-2-1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
      <text:list-level-style-bullet text:bullet-char="-" text:level="1">
        <style:list-level-properties text:min-label-width="10mm"/>
      </text:list-level-style-bullet>
    </text:list-style>
    <text:list-style style:name="id1-3-2-2-15-4-4-1">
      <text:list-level-style-bullet text:bullet-char="-" text:level="1">
        <style:list-level-properties text:min-label-width="10mm"/>
      </text:list-level-style-bullet>
    </text:list-style>
    <text:list-style style:name="id1-3-2-2-15-4-4-2">
      <text:list-level-style-bullet text:bullet-char="-" text:level="1">
        <style:list-level-properties text:min-label-width="10mm"/>
      </text:list-level-style-bullet>
    </text:list-style>
    <text:list-style style:name="id1-3-2-2-15-4-4-3">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2-1">
      <text:list-level-style-bullet text:bullet-char="-" text:level="1">
        <style:list-level-properties text:min-label-width="10mm"/>
      </text:list-level-style-bullet>
    </text:list-style>
    <text:list-style style:name="id1-3-2-2-17-3-2-2">
      <text:list-level-style-bullet text:bullet-char="-" text:level="1">
        <style:list-level-properties text:min-label-width="10mm"/>
      </text:list-level-style-bullet>
    </text:list-style>
    <text:list-style style:name="id1-3-2-2-17-3-2-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text:list-style style:name="id1-3-2-4-10-20">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5">
      <text:list-level-style-bullet text:bullet-char="-" text:level="1">
        <style:list-level-properties text:min-label-width="10mm"/>
      </text:list-level-style-bullet>
    </text:list-style>
    <text:list-style style:name="id1-3-2-5-7-2-5-1">
      <text:list-level-style-bullet text:bullet-char="-" text:level="1">
        <style:list-level-properties text:min-label-width="10mm"/>
      </text:list-level-style-bullet>
    </text:list-style>
    <text:list-style style:name="id1-3-2-5-7-2-5-2">
      <text:list-level-style-bullet text:bullet-char="-" text:level="1">
        <style:list-level-properties text:min-label-width="10mm"/>
      </text:list-level-style-bullet>
    </text:list-style>
    <text:list-style style:name="id1-3-2-5-7-2-5-3">
      <text:list-level-style-bullet text:bullet-char="-" text:level="1">
        <style:list-level-properties text:min-label-width="10mm"/>
      </text:list-level-style-bullet>
    </text:list-style>
    <text:list-style style:name="id1-3-2-5-7-2-5-4">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text:list-style style:name="id1-3-2-5-12-1-4-2-2-1">
      <text:list-level-style-bullet text:bullet-char="•" text:level="1">
        <style:list-level-properties text:min-label-width="10mm"/>
      </text:list-level-style-bullet>
    </text:list-style>
    <text:list-style style:name="id1-3-2-5-12-1-4-2-2-1-1">
      <text:list-level-style-bullet text:bullet-char="•" text:level="1">
        <style:list-level-properties text:min-label-width="10mm"/>
      </text:list-level-style-bullet>
    </text:list-style>
    <text:list-style style:name="id1-3-2-5-12-1-4-2-2-1-2">
      <text:list-level-style-bullet text:bullet-char="•" text:level="1">
        <style:list-level-properties text:min-label-width="10mm"/>
      </text:list-level-style-bullet>
    </text:list-style>
    <text:list-style style:name="id1-3-2-5-12-1-4-2-2-1-3">
      <text:list-level-style-bullet text:bullet-char="•" text:level="1">
        <style:list-level-properties text:min-label-width="10mm"/>
      </text:list-level-style-bullet>
    </text:list-style>
    <text:list-style style:name="id1-3-2-5-12-1-4-2-3-1">
      <text:list-level-style-bullet text:bullet-char="•" text:level="1">
        <style:list-level-properties text:min-label-width="10mm"/>
      </text:list-level-style-bullet>
    </text:list-style>
    <text:list-style style:name="id1-3-2-5-12-1-4-2-3-1-1">
      <text:list-level-style-bullet text:bullet-char="•" text:level="1">
        <style:list-level-properties text:min-label-width="10mm"/>
      </text:list-level-style-bullet>
    </text:list-style>
    <text:list-style style:name="id1-3-2-5-12-1-4-2-3-1-2">
      <text:list-level-style-bullet text:bullet-char="•" text:level="1">
        <style:list-level-properties text:min-label-width="10mm"/>
      </text:list-level-style-bullet>
    </text:list-style>
    <text:list-style style:name="id1-3-2-5-12-1-4-2-3-1-3">
      <text:list-level-style-bullet text:bullet-char="•" text:level="1">
        <style:list-level-properties text:min-label-width="10mm"/>
      </text:list-level-style-bullet>
    </text:list-style>
    <text:list-style style:name="id1-3-2-5-12-1-4-2-3-1-4">
      <text:list-level-style-bullet text:bullet-char="•" text:level="1">
        <style:list-level-properties text:min-label-width="10mm"/>
      </text:list-level-style-bullet>
    </text:list-style>
    <text:list-style style:name="id1-3-2-5-12-1-4-2-3-1-5">
      <text:list-level-style-bullet text:bullet-char="•" text:level="1">
        <style:list-level-properties text:min-label-width="10mm"/>
      </text:list-level-style-bullet>
    </text:list-style>
    <text:list-style style:name="id1-3-2-5-12-1-4-3-2-1">
      <text:list-level-style-bullet text:bullet-char="•" text:level="1">
        <style:list-level-properties text:min-label-width="10mm"/>
      </text:list-level-style-bullet>
    </text:list-style>
    <text:list-style style:name="id1-3-2-5-12-1-4-3-2-1-1">
      <text:list-level-style-bullet text:bullet-char="•" text:level="1">
        <style:list-level-properties text:min-label-width="10mm"/>
      </text:list-level-style-bullet>
    </text:list-style>
    <text:list-style style:name="id1-3-2-5-12-1-4-3-2-1-2">
      <text:list-level-style-bullet text:bullet-char="•" text:level="1">
        <style:list-level-properties text:min-label-width="10mm"/>
      </text:list-level-style-bullet>
    </text:list-style>
    <text:list-style style:name="id1-3-2-5-12-1-4-3-2-1-3">
      <text:list-level-style-bullet text:bullet-char="•" text:level="1">
        <style:list-level-properties text:min-label-width="10mm"/>
      </text:list-level-style-bullet>
    </text:list-style>
    <text:list-style style:name="id1-3-2-5-12-1-4-3-2-1-4">
      <text:list-level-style-bullet text:bullet-char="•" text:level="1">
        <style:list-level-properties text:min-label-width="10mm"/>
      </text:list-level-style-bullet>
    </text:list-style>
    <text:list-style style:name="id1-3-2-5-12-1-4-3-2-1-5">
      <text:list-level-style-bullet text:bullet-char="•" text:level="1">
        <style:list-level-properties text:min-label-width="10mm"/>
      </text:list-level-style-bullet>
    </text:list-style>
    <text:list-style style:name="id1-3-2-5-12-1-4-3-3-1">
      <text:list-level-style-bullet text:bullet-char="•" text:level="1">
        <style:list-level-properties text:min-label-width="10mm"/>
      </text:list-level-style-bullet>
    </text:list-style>
    <text:list-style style:name="id1-3-2-5-12-1-4-3-3-1-1">
      <text:list-level-style-bullet text:bullet-char="•" text:level="1">
        <style:list-level-properties text:min-label-width="10mm"/>
      </text:list-level-style-bullet>
    </text:list-style>
    <text:list-style style:name="id1-3-2-5-12-1-4-3-3-1-2">
      <text:list-level-style-bullet text:bullet-char="•" text:level="1">
        <style:list-level-properties text:min-label-width="10mm"/>
      </text:list-level-style-bullet>
    </text:list-style>
    <text:list-style style:name="id1-3-2-5-12-1-4-3-3-1-3">
      <text:list-level-style-bullet text:bullet-char="•" text:level="1">
        <style:list-level-properties text:min-label-width="10mm"/>
      </text:list-level-style-bullet>
    </text:list-style>
    <text:list-style style:name="id1-3-2-5-12-1-4-4-2-1">
      <text:list-level-style-bullet text:bullet-char="•" text:level="1">
        <style:list-level-properties text:min-label-width="10mm"/>
      </text:list-level-style-bullet>
    </text:list-style>
    <text:list-style style:name="id1-3-2-5-12-1-4-4-2-1-1">
      <text:list-level-style-bullet text:bullet-char="•" text:level="1">
        <style:list-level-properties text:min-label-width="10mm"/>
      </text:list-level-style-bullet>
    </text:list-style>
    <text:list-style style:name="id1-3-2-5-12-1-4-4-2-1-2">
      <text:list-level-style-bullet text:bullet-char="•" text:level="1">
        <style:list-level-properties text:min-label-width="10mm"/>
      </text:list-level-style-bullet>
    </text:list-style>
    <text:list-style style:name="id1-3-2-5-12-1-4-4-2-1-3">
      <text:list-level-style-bullet text:bullet-char="•" text:level="1">
        <style:list-level-properties text:min-label-width="10mm"/>
      </text:list-level-style-bullet>
    </text:list-style>
    <text:list-style style:name="id1-3-2-5-12-1-4-4-2-1-4">
      <text:list-level-style-bullet text:bullet-char="•" text:level="1">
        <style:list-level-properties text:min-label-width="10mm"/>
      </text:list-level-style-bullet>
    </text:list-style>
    <text:list-style style:name="id1-3-2-5-12-1-4-4-2-1-5">
      <text:list-level-style-bullet text:bullet-char="•" text:level="1">
        <style:list-level-properties text:min-label-width="10mm"/>
      </text:list-level-style-bullet>
    </text:list-style>
    <text:list-style style:name="id1-3-2-5-12-1-4-4-3-1">
      <text:list-level-style-bullet text:bullet-char="•" text:level="1">
        <style:list-level-properties text:min-label-width="10mm"/>
      </text:list-level-style-bullet>
    </text:list-style>
    <text:list-style style:name="id1-3-2-5-12-1-4-4-3-1-1">
      <text:list-level-style-bullet text:bullet-char="•" text:level="1">
        <style:list-level-properties text:min-label-width="10mm"/>
      </text:list-level-style-bullet>
    </text:list-style>
    <text:list-style style:name="id1-3-2-5-12-1-4-4-3-1-2">
      <text:list-level-style-bullet text:bullet-char="•" text:level="1">
        <style:list-level-properties text:min-label-width="10mm"/>
      </text:list-level-style-bullet>
    </text:list-style>
    <text:list-style style:name="id1-3-2-5-12-1-4-4-3-1-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38-4">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2-1">
      <text:list-level-style-bullet text:bullet-char="-" text:level="1">
        <style:list-level-properties text:min-label-width="10mm"/>
      </text:list-level-style-bullet>
    </text:list-style>
    <text:list-style style:name="id1-3-2-6-72-2">
      <text:list-level-style-bullet text:bullet-char="-" text:level="1">
        <style:list-level-properties text:min-label-width="10mm"/>
      </text:list-level-style-bullet>
    </text:list-style>
    <text:list-style style:name="id1-3-2-6-72-3">
      <text:list-level-style-bullet text:bullet-char="-" text:level="1">
        <style:list-level-properties text:min-label-width="10mm"/>
      </text:list-level-style-bullet>
    </text:list-style>
    <text:list-style style:name="id1-3-2-6-72-4">
      <text:list-level-style-bullet text:bullet-char="-" text:level="1">
        <style:list-level-properties text:min-label-width="10mm"/>
      </text:list-level-style-bullet>
    </text:list-style>
    <text:list-style style:name="id1-3-2-6-72-5">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6-74-3">
      <text:list-level-style-bullet text:bullet-char="-" text:level="1">
        <style:list-level-properties text:min-label-width="10mm"/>
      </text:list-level-style-bullet>
    </text:list-style>
    <text:list-style style:name="id1-3-2-6-74-4">
      <text:list-level-style-bullet text:bullet-char="-" text:level="1">
        <style:list-level-properties text:min-label-width="10mm"/>
      </text:list-level-style-bullet>
    </text:list-style>
    <text:list-style style:name="id1-3-2-6-74-5">
      <text:list-level-style-bullet text:bullet-char="-" text:level="1">
        <style:list-level-properties text:min-label-width="10mm"/>
      </text:list-level-style-bullet>
    </text:list-style>
    <text:list-style style:name="id1-3-2-6-74-6">
      <text:list-level-style-bullet text:bullet-char="-" text:level="1">
        <style:list-level-properties text:min-label-width="10mm"/>
      </text:list-level-style-bullet>
    </text:list-style>
    <text:list-style style:name="id1-3-2-6-74-7">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7-1">
      <text:list-level-style-bullet text:bullet-char="-" text:level="1">
        <style:list-level-properties text:min-label-width="10mm"/>
      </text:list-level-style-bullet>
    </text:list-style>
    <text:list-style style:name="id1-3-2-6-77-2">
      <text:list-level-style-bullet text:bullet-char="-" text:level="1">
        <style:list-level-properties text:min-label-width="10mm"/>
      </text:list-level-style-bullet>
    </text:list-style>
    <text:list-style style:name="id1-3-2-6-77-3">
      <text:list-level-style-bullet text:bullet-char="-" text:level="1">
        <style:list-level-properties text:min-label-width="10mm"/>
      </text:list-level-style-bullet>
    </text:list-style>
    <text:list-style style:name="id1-3-2-6-77-4">
      <text:list-level-style-bullet text:bullet-char="-" text:level="1">
        <style:list-level-properties text:min-label-width="10mm"/>
      </text:list-level-style-bullet>
    </text:list-style>
    <text:list-style style:name="id1-3-2-6-77-5">
      <text:list-level-style-bullet text:bullet-char="-" text:level="1">
        <style:list-level-properties text:min-label-width="10mm"/>
      </text:list-level-style-bullet>
    </text:list-style>
    <text:list-style style:name="id1-3-2-6-77-6">
      <text:list-level-style-bullet text:bullet-char="-" text:level="1">
        <style:list-level-properties text:min-label-width="10mm"/>
      </text:list-level-style-bullet>
    </text:list-style>
    <text:list-style style:name="id1-3-2-6-77-7">
      <text:list-level-style-bullet text:bullet-char="-" text:level="1">
        <style:list-level-properties text:min-label-width="10mm"/>
      </text:list-level-style-bullet>
    </text:list-style>
    <text:list-style style:name="id1-3-2-6-77-8">
      <text:list-level-style-bullet text:bullet-char="-" text:level="1">
        <style:list-level-properties text:min-label-width="10mm"/>
      </text:list-level-style-bullet>
    </text:list-style>
    <text:list-style style:name="id1-3-2-6-77-9">
      <text:list-level-style-bullet text:bullet-char="-" text:level="1">
        <style:list-level-properties text:min-label-width="10mm"/>
      </text:list-level-style-bullet>
    </text:list-style>
    <text:list-style style:name="id1-3-2-6-77-10">
      <text:list-level-style-bullet text:bullet-char="-" text:level="1">
        <style:list-level-properties text:min-label-width="10mm"/>
      </text:list-level-style-bullet>
    </text:list-style>
    <text:list-style style:name="id1-3-2-6-77-11">
      <text:list-level-style-bullet text:bullet-char="-" text:level="1">
        <style:list-level-properties text:min-label-width="10mm"/>
      </text:list-level-style-bullet>
    </text:list-style>
    <text:list-style style:name="id1-3-2-6-77-12">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2-1">
      <text:list-level-style-bullet text:bullet-char="-" text:level="1">
        <style:list-level-properties text:min-label-width="10mm"/>
      </text:list-level-style-bullet>
    </text:list-style>
    <text:list-style style:name="id1-3-2-6-82-2">
      <text:list-level-style-bullet text:bullet-char="-" text:level="1">
        <style:list-level-properties text:min-label-width="10mm"/>
      </text:list-level-style-bullet>
    </text:list-style>
    <text:list-style style:name="id1-3-2-6-82-3">
      <text:list-level-style-bullet text:bullet-char="-" text:level="1">
        <style:list-level-properties text:min-label-width="10mm"/>
      </text:list-level-style-bullet>
    </text:list-style>
    <text:list-style style:name="id1-3-2-6-82-4">
      <text:list-level-style-bullet text:bullet-char="-" text:level="1">
        <style:list-level-properties text:min-label-width="10mm"/>
      </text:list-level-style-bullet>
    </text:list-style>
    <text:list-style style:name="id1-3-2-6-82-5">
      <text:list-level-style-bullet text:bullet-char="-" text:level="1">
        <style:list-level-properties text:min-label-width="10mm"/>
      </text:list-level-style-bullet>
    </text:list-style>
    <text:list-style style:name="id1-3-2-6-82-6">
      <text:list-level-style-bullet text:bullet-char="-" text:level="1">
        <style:list-level-properties text:min-label-width="10mm"/>
      </text:list-level-style-bullet>
    </text:list-style>
    <text:list-style style:name="id1-3-2-6-82-7">
      <text:list-level-style-bullet text:bullet-char="-" text:level="1">
        <style:list-level-properties text:min-label-width="10mm"/>
      </text:list-level-style-bullet>
    </text:list-style>
    <text:list-style style:name="id1-3-2-6-82-8">
      <text:list-level-style-bullet text:bullet-char="-" text:level="1">
        <style:list-level-properties text:min-label-width="10mm"/>
      </text:list-level-style-bullet>
    </text:list-style>
    <text:list-style style:name="id1-3-2-6-82-9">
      <text:list-level-style-bullet text:bullet-char="-" text:level="1">
        <style:list-level-properties text:min-label-width="10mm"/>
      </text:list-level-style-bullet>
    </text:list-style>
    <text:list-style style:name="id1-3-2-6-82-10">
      <text:list-level-style-bullet text:bullet-char="-" text:level="1">
        <style:list-level-properties text:min-label-width="10mm"/>
      </text:list-level-style-bullet>
    </text:list-style>
    <text:list-style style:name="id1-3-2-6-82-11">
      <text:list-level-style-bullet text:bullet-char="-" text:level="1">
        <style:list-level-properties text:min-label-width="10mm"/>
      </text:list-level-style-bullet>
    </text:list-style>
    <text:list-style style:name="id1-3-2-6-82-12">
      <text:list-level-style-bullet text:bullet-char="-" text:level="1">
        <style:list-level-properties text:min-label-width="10mm"/>
      </text:list-level-style-bullet>
    </text:list-style>
    <text:list-style style:name="id1-3-2-6-82-13">
      <text:list-level-style-bullet text:bullet-char="-" text:level="1">
        <style:list-level-properties text:min-label-width="10mm"/>
      </text:list-level-style-bullet>
    </text:list-style>
    <text:list-style style:name="id1-3-2-6-82-14">
      <text:list-level-style-bullet text:bullet-char="-" text:level="1">
        <style:list-level-properties text:min-label-width="10mm"/>
      </text:list-level-style-bullet>
    </text:list-style>
    <text:list-style style:name="id1-3-2-6-82-15">
      <text:list-level-style-bullet text:bullet-char="-" text:level="1">
        <style:list-level-properties text:min-label-width="10mm"/>
      </text:list-level-style-bullet>
    </text:list-style>
    <text:list-style style:name="id1-3-2-6-82-16">
      <text:list-level-style-bullet text:bullet-char="-" text:level="1">
        <style:list-level-properties text:min-label-width="10mm"/>
      </text:list-level-style-bullet>
    </text:list-style>
    <text:list-style style:name="id1-3-2-6-82-17">
      <text:list-level-style-bullet text:bullet-char="-" text:level="1">
        <style:list-level-properties text:min-label-width="10mm"/>
      </text:list-level-style-bullet>
    </text:list-style>
    <text:list-style style:name="id1-3-2-6-82-18">
      <text:list-level-style-bullet text:bullet-char="-" text:level="1">
        <style:list-level-properties text:min-label-width="10mm"/>
      </text:list-level-style-bullet>
    </text:list-style>
    <text:list-style style:name="id1-3-2-6-82-19">
      <text:list-level-style-bullet text:bullet-char="-" text:level="1">
        <style:list-level-properties text:min-label-width="10mm"/>
      </text:list-level-style-bullet>
    </text:list-style>
    <text:list-style style:name="id1-3-2-6-82-20">
      <text:list-level-style-bullet text:bullet-char="-" text:level="1">
        <style:list-level-properties text:min-label-width="10mm"/>
      </text:list-level-style-bullet>
    </text:list-style>
    <text:list-style style:name="id1-3-2-6-82-21">
      <text:list-level-style-bullet text:bullet-char="-" text:level="1">
        <style:list-level-properties text:min-label-width="10mm"/>
      </text:list-level-style-bullet>
    </text:list-style>
    <text:list-style style:name="id1-3-2-6-82-22">
      <text:list-level-style-bullet text:bullet-char="-" text:level="1">
        <style:list-level-properties text:min-label-width="10mm"/>
      </text:list-level-style-bullet>
    </text:list-style>
    <text:list-style style:name="id1-3-2-6-82-23">
      <text:list-level-style-bullet text:bullet-char="-" text:level="1">
        <style:list-level-properties text:min-label-width="10mm"/>
      </text:list-level-style-bullet>
    </text:list-style>
    <text:list-style style:name="id1-3-2-6-82-24">
      <text:list-level-style-bullet text:bullet-char="-" text:level="1">
        <style:list-level-properties text:min-label-width="10mm"/>
      </text:list-level-style-bullet>
    </text:list-style>
    <text:list-style style:name="id1-3-2-6-82-25">
      <text:list-level-style-bullet text:bullet-char="-" text:level="1">
        <style:list-level-properties text:min-label-width="10mm"/>
      </text:list-level-style-bullet>
    </text:list-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style:style style:family="table-column" style:parent-style-name="colspec" style:name="id1-3-2-7-22-1-1">
      <style:table-column-properties/>
    </style:style>
    <style:style style:family="table-column" style:parent-style-name="colspec" style:name="id1-3-2-7-22-1-2">
      <style:table-column-properties/>
    </style:style>
    <style:style style:family="table-column" style:parent-style-name="colspec" style:name="id1-3-2-7-22-1-3">
      <style:table-column-properties/>
    </style:style>
    <style:style style:family="table-column" style:parent-style-name="colspec" style:name="id1-3-2-7-26-1-1">
      <style:table-column-properties/>
    </style:style>
    <style:style style:family="table-column" style:parent-style-name="colspec" style:name="id1-3-2-7-26-1-2">
      <style:table-column-properties/>
    </style:style>
    <style:style style:family="table-column" style:parent-style-name="colspec" style:name="id1-3-2-7-33-1-1">
      <style:table-column-properties/>
    </style:style>
    <style:style style:family="table-column" style:parent-style-name="colspec" style:name="id1-3-2-7-33-1-2">
      <style:table-column-properties/>
    </style:style>
    <style:style style:family="table-column" style:parent-style-name="colspec" style:name="id1-3-2-7-33-1-3">
      <style:table-column-properties/>
    </style: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text:list-style style:name="id1-3-2-7-40-2">
      <text:list-level-style-bullet text:bullet-char="-" text:level="1">
        <style:list-level-properties text:min-label-width="10mm"/>
      </text:list-level-style-bullet>
    </text:list-style>
    <text:list-style style:name="id1-3-2-7-40-3">
      <text:list-level-style-bullet text:bullet-char="-" text:level="1">
        <style:list-level-properties text:min-label-width="10mm"/>
      </text:list-level-style-bullet>
    </text:list-style>
    <text:list-style style:name="id1-3-2-7-40-4">
      <text:list-level-style-bullet text:bullet-char="-" text:level="1">
        <style:list-level-properties text:min-label-width="10mm"/>
      </text:list-level-style-bullet>
    </text:list-style>
    <text:list-style style:name="id1-3-2-7-40-5">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8-18-1-5-1-1">
      <style:table-column-properties/>
    </style:style>
    <style:style style:family="table-column" style:parent-style-name="colspec" style:name="id1-3-2-8-18-1-5-1-2">
      <style:table-column-properties/>
    </style:style>
    <style:style style:family="table-column" style:parent-style-name="colspec" style:name="id1-3-2-8-18-1-5-1-3">
      <style:table-column-properties/>
    </style:style>
    <style:style style:family="table-column" style:parent-style-name="colspec" style:name="id1-3-2-8-18-1-5-1-4">
      <style:table-column-properties/>
    </style:style>
    <style:style style:family="table-column" style:parent-style-name="colspec" style:name="id1-3-2-8-18-1-5-1-5">
      <style:table-column-properties/>
    </style:style>
    <style:style style:family="table-column" style:parent-style-name="colspec" style:name="id1-3-2-8-18-1-5-1-6">
      <style:table-column-properties/>
    </style: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46-1-1">
      <style:table-column-properties/>
    </style:style>
    <style:style style:family="table-column" style:parent-style-name="colspec" style:name="id1-3-2-8-46-1-2">
      <style:table-column-properties/>
    </style:style>
    <style:style style:family="table-column" style:parent-style-name="colspec" style:name="id1-3-2-8-46-1-3">
      <style:table-column-properties/>
    </style:style>
    <style:style style:family="table-column" style:parent-style-name="colspec" style:name="id1-3-2-8-46-1-4">
      <style:table-column-properties/>
    </style:style>
    <style:style style:family="table-column" style:parent-style-name="colspec" style:name="id1-3-2-8-46-1-5">
      <style:table-column-properties/>
    </style:style>
    <style:style style:family="table-column" style:parent-style-name="colspec" style:name="id1-3-2-8-46-1-6">
      <style:table-column-properties/>
    </style:style>
    <text:list-style style:name="id1-3-2-8-58">
      <text:list-level-style-bullet text:bullet-char="-" text:level="1">
        <style:list-level-properties text:min-label-width="10mm"/>
      </text:list-level-style-bullet>
    </text:list-style>
    <text:list-style style:name="id1-3-2-8-58-1">
      <text:list-level-style-bullet text:bullet-char="-" text:level="1">
        <style:list-level-properties text:min-label-width="10mm"/>
      </text:list-level-style-bullet>
    </text:list-style>
    <text:list-style style:name="id1-3-2-8-58-2">
      <text:list-level-style-bullet text:bullet-char="-" text:level="1">
        <style:list-level-properties text:min-label-width="10mm"/>
      </text:list-level-style-bullet>
    </text:list-style>
    <text:list-style style:name="id1-3-2-8-58-3">
      <text:list-level-style-bullet text:bullet-char="-" text:level="1">
        <style:list-level-properties text:min-label-width="10mm"/>
      </text:list-level-style-bullet>
    </text:list-style>
    <text:list-style style:name="id1-3-2-8-58-4">
      <text:list-level-style-bullet text:bullet-char="-" text:level="1">
        <style:list-level-properties text:min-label-width="10mm"/>
      </text:list-level-style-bullet>
    </text:list-style>
    <text:list-style style:name="id1-3-2-8-58-5">
      <text:list-level-style-bullet text:bullet-char="-" text:level="1">
        <style:list-level-properties text:min-label-width="10mm"/>
      </text:list-level-style-bullet>
    </text:list-style>
    <text:list-style style:name="id1-3-2-8-58-6">
      <text:list-level-style-bullet text:bullet-char="-" text:level="1">
        <style:list-level-properties text:min-label-width="10mm"/>
      </text:list-level-style-bullet>
    </text:list-style>
    <text:list-style style:name="id1-3-2-8-58-7">
      <text:list-level-style-bullet text:bullet-char="-" text:level="1">
        <style:list-level-properties text:min-label-width="10mm"/>
      </text:list-level-style-bullet>
    </text:list-style>
    <style:style style:family="table-column" style:parent-style-name="colspec" style:name="id1-3-2-8-68-1-1">
      <style:table-column-properties/>
    </style:style>
    <style:style style:family="table-column" style:parent-style-name="colspec" style:name="id1-3-2-8-68-1-2">
      <style:table-column-properties/>
    </style:style>
    <style:style style:family="table-column" style:parent-style-name="colspec" style:name="id1-3-2-8-68-1-3">
      <style:table-column-properties/>
    </style:style>
    <text:list-style style:name="id1-3-2-8-72">
      <text:list-level-style-bullet text:bullet-char="-" text:level="1">
        <style:list-level-properties text:min-label-width="10mm"/>
      </text:list-level-style-bullet>
    </text:list-style>
    <text:list-style style:name="id1-3-2-8-72-1">
      <text:list-level-style-bullet text:bullet-char="-" text:level="1">
        <style:list-level-properties text:min-label-width="10mm"/>
      </text:list-level-style-bullet>
    </text:list-style>
    <text:list-style style:name="id1-3-2-8-72-2">
      <text:list-level-style-bullet text:bullet-char="-" text:level="1">
        <style:list-level-properties text:min-label-width="10mm"/>
      </text:list-level-style-bullet>
    </text:list-style>
    <text:list-style style:name="id1-3-2-8-72-3">
      <text:list-level-style-bullet text:bullet-char="-" text:level="1">
        <style:list-level-properties text:min-label-width="10mm"/>
      </text:list-level-style-bullet>
    </text:list-style>
    <text:list-style style:name="id1-3-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85-1-1">
      <style:table-column-properties/>
    </style:style>
    <style:style style:family="table-column" style:parent-style-name="colspec" style:name="id1-3-2-8-87-1-1">
      <style:table-column-properties/>
    </style:style>
    <text:list-style style:name="id1-3-2-8-87-1-2-3-1-3">
      <text:list-level-style-bullet text:bullet-char="•" text:level="1">
        <style:list-level-properties text:min-label-width="10mm"/>
      </text:list-level-style-bullet>
    </text:list-style>
    <text:list-style style:name="id1-3-2-8-87-1-2-3-1-3-1">
      <text:list-level-style-bullet text:bullet-char="•" text:level="1">
        <style:list-level-properties text:min-label-width="10mm"/>
      </text:list-level-style-bullet>
    </text:list-style>
    <text:list-style style:name="id1-3-2-8-87-1-2-3-1-3-2">
      <text:list-level-style-bullet text:bullet-char="•" text:level="1">
        <style:list-level-properties text:min-label-width="10mm"/>
      </text:list-level-style-bullet>
    </text:list-style>
    <text:list-style style:name="id1-3-2-8-87-1-2-3-1-3-3">
      <text:list-level-style-bullet text:bullet-char="•" text:level="1">
        <style:list-level-properties text:min-label-width="10mm"/>
      </text:list-level-style-bullet>
    </text:list-style>
    <text:list-style style:name="id1-3-2-8-87-1-2-3-1-3-4">
      <text:list-level-style-bullet text:bullet-char="•" text:level="1">
        <style:list-level-properties text:min-label-width="10mm"/>
      </text:list-level-style-bullet>
    </text:list-style>
    <text:list-style style:name="id1-3-2-8-87-1-2-3-1-3-5">
      <text:list-level-style-bullet text:bullet-char="•" text:level="1">
        <style:list-level-properties text:min-label-width="10mm"/>
      </text:list-level-style-bullet>
    </text:list-style>
    <text:list-style style:name="id1-3-2-8-87-1-2-3-1-3-6">
      <text:list-level-style-bullet text:bullet-char="•" text:level="1">
        <style:list-level-properties text:min-label-width="10mm"/>
      </text:list-level-style-bullet>
    </text:list-style>
    <text:list-style style:name="id1-3-2-8-87-1-2-3-1-3-7">
      <text:list-level-style-bullet text:bullet-char="•" text:level="1">
        <style:list-level-properties text:min-label-width="10mm"/>
      </text:list-level-style-bullet>
    </text:list-style>
    <text:list-style style:name="id1-3-2-8-87-1-2-3-1-3-8">
      <text:list-level-style-bullet text:bullet-char="•" text:level="1">
        <style:list-level-properties text:min-label-width="10mm"/>
      </text:list-level-style-bullet>
    </text:list-style>
    <text:list-style style:name="id1-3-2-8-87-1-2-3-1-5">
      <text:list-level-style-bullet text:bullet-char="•" text:level="1">
        <style:list-level-properties text:min-label-width="10mm"/>
      </text:list-level-style-bullet>
    </text:list-style>
    <text:list-style style:name="id1-3-2-8-87-1-2-3-1-5-1">
      <text:list-level-style-bullet text:bullet-char="•" text:level="1">
        <style:list-level-properties text:min-label-width="10mm"/>
      </text:list-level-style-bullet>
    </text:list-style>
    <text:list-style style:name="id1-3-2-8-87-1-2-3-1-5-2">
      <text:list-level-style-bullet text:bullet-char="•" text:level="1">
        <style:list-level-properties text:min-label-width="10mm"/>
      </text:list-level-style-bullet>
    </text:list-style>
    <text:list-style style:name="id1-3-2-8-87-1-2-3-1-5-3">
      <text:list-level-style-bullet text:bullet-char="•" text:level="1">
        <style:list-level-properties text:min-label-width="10mm"/>
      </text:list-level-style-bullet>
    </text:list-style>
    <text:list-style style:name="id1-3-2-8-87-1-2-3-1-5-4">
      <text:list-level-style-bullet text:bullet-char="•" text:level="1">
        <style:list-level-properties text:min-label-width="10mm"/>
      </text:list-level-style-bullet>
    </text:list-style>
    <text:list-style style:name="id1-3-2-8-87-1-2-5-1-1">
      <text:list-level-style-bullet text:bullet-char="•" text:level="1">
        <style:list-level-properties text:min-label-width="10mm"/>
      </text:list-level-style-bullet>
    </text:list-style>
    <text:list-style style:name="id1-3-2-8-87-1-2-5-1-1-1">
      <text:list-level-style-bullet text:bullet-char="•" text:level="1">
        <style:list-level-properties text:min-label-width="10mm"/>
      </text:list-level-style-bullet>
    </text:list-style>
    <text:list-style style:name="id1-3-2-8-87-1-2-5-1-1-2">
      <text:list-level-style-bullet text:bullet-char="•" text:level="1">
        <style:list-level-properties text:min-label-width="10mm"/>
      </text:list-level-style-bullet>
    </text:list-style>
    <text:list-style style:name="id1-3-2-8-87-1-2-5-1-1-3">
      <text:list-level-style-bullet text:bullet-char="•" text:level="1">
        <style:list-level-properties text:min-label-width="10mm"/>
      </text:list-level-style-bullet>
    </text:list-style>
    <text:list-style style:name="id1-3-2-8-87-1-2-5-1-1-4">
      <text:list-level-style-bullet text:bullet-char="•" text:level="1">
        <style:list-level-properties text:min-label-width="10mm"/>
      </text:list-level-style-bullet>
    </text:list-style>
    <text:list-style style:name="id1-3-2-8-87-1-2-5-1-1-5">
      <text:list-level-style-bullet text:bullet-char="•" text:level="1">
        <style:list-level-properties text:min-label-width="10mm"/>
      </text:list-level-style-bullet>
    </text:list-style>
    <text:list-style style:name="id1-3-2-8-87-1-2-5-1-1-6">
      <text:list-level-style-bullet text:bullet-char="•" text:level="1">
        <style:list-level-properties text:min-label-width="10mm"/>
      </text:list-level-style-bullet>
    </text:list-style>
    <text:list-style style:name="id1-3-2-8-87-1-2-5-1-1-7">
      <text:list-level-style-bullet text:bullet-char="•" text:level="1">
        <style:list-level-properties text:min-label-width="10mm"/>
      </text:list-level-style-bullet>
    </text:list-style>
    <text:list-style style:name="id1-3-2-8-87-1-2-5-1-1-8">
      <text:list-level-style-bullet text:bullet-char="•" text:level="1">
        <style:list-level-properties text:min-label-width="10mm"/>
      </text:list-level-style-bullet>
    </text:list-style>
    <text:list-style style:name="id1-3-2-8-87-1-2-5-1-1-9">
      <text:list-level-style-bullet text:bullet-char="•" text:level="1">
        <style:list-level-properties text:min-label-width="10mm"/>
      </text:list-level-style-bullet>
    </text:list-style>
    <text:list-style style:name="id1-3-2-8-87-1-2-5-1-1-10">
      <text:list-level-style-bullet text:bullet-char="•" text:level="1">
        <style:list-level-properties text:min-label-width="10mm"/>
      </text:list-level-style-bullet>
    </text:list-style>
    <text:list-style style:name="id1-3-2-8-87-1-2-5-1-1-11">
      <text:list-level-style-bullet text:bullet-char="•" text:level="1">
        <style:list-level-properties text:min-label-width="10mm"/>
      </text:list-level-style-bullet>
    </text:list-style>
    <text:list-style style:name="id1-3-2-8-87-1-2-5-1-1-12">
      <text:list-level-style-bullet text:bullet-char="•" text:level="1">
        <style:list-level-properties text:min-label-width="10mm"/>
      </text:list-level-style-bullet>
    </text:list-style>
    <text:list-style style:name="id1-3-2-8-87-1-2-5-1-1-13">
      <text:list-level-style-bullet text:bullet-char="•" text:level="1">
        <style:list-level-properties text:min-label-width="10mm"/>
      </text:list-level-style-bullet>
    </text:list-style>
    <text:list-style style:name="id1-3-2-8-87-1-2-5-1-1-14">
      <text:list-level-style-bullet text:bullet-char="•" text:level="1">
        <style:list-level-properties text:min-label-width="10mm"/>
      </text:list-level-style-bullet>
    </text:list-style>
    <text:list-style style:name="id1-3-2-8-87-1-2-9-1-2">
      <text:list-level-style-bullet text:bullet-char="•" text:level="1">
        <style:list-level-properties text:min-label-width="10mm"/>
      </text:list-level-style-bullet>
    </text:list-style>
    <text:list-style style:name="id1-3-2-8-87-1-2-9-1-2-1">
      <text:list-level-style-bullet text:bullet-char="•" text:level="1">
        <style:list-level-properties text:min-label-width="10mm"/>
      </text:list-level-style-bullet>
    </text:list-style>
    <text:list-style style:name="id1-3-2-8-87-1-2-9-1-2-2">
      <text:list-level-style-bullet text:bullet-char="•" text:level="1">
        <style:list-level-properties text:min-label-width="10mm"/>
      </text:list-level-style-bullet>
    </text:list-style>
    <text:list-style style:name="id1-3-2-8-87-1-2-9-1-7">
      <text:list-level-style-bullet text:bullet-char="•" text:level="1">
        <style:list-level-properties text:min-label-width="10mm"/>
      </text:list-level-style-bullet>
    </text:list-style>
    <text:list-style style:name="id1-3-2-8-87-1-2-9-1-7-1">
      <text:list-level-style-bullet text:bullet-char="•" text:level="1">
        <style:list-level-properties text:min-label-width="10mm"/>
      </text:list-level-style-bullet>
    </text:list-style>
    <text:list-style style:name="id1-3-2-8-87-1-2-9-1-7-2">
      <text:list-level-style-bullet text:bullet-char="•" text:level="1">
        <style:list-level-properties text:min-label-width="10mm"/>
      </text:list-level-style-bullet>
    </text:list-style>
    <text:list-style style:name="id1-3-2-8-87-1-2-9-1-7-3">
      <text:list-level-style-bullet text:bullet-char="•" text:level="1">
        <style:list-level-properties text:min-label-width="10mm"/>
      </text:list-level-style-bullet>
    </text:list-style>
    <text:list-style style:name="id1-3-2-8-87-1-2-9-1-9">
      <text:list-level-style-bullet text:bullet-char="•" text:level="1">
        <style:list-level-properties text:min-label-width="10mm"/>
      </text:list-level-style-bullet>
    </text:list-style>
    <text:list-style style:name="id1-3-2-8-87-1-2-9-1-9-1">
      <text:list-level-style-bullet text:bullet-char="•" text:level="1">
        <style:list-level-properties text:min-label-width="10mm"/>
      </text:list-level-style-bullet>
    </text:list-style>
    <text:list-style style:name="id1-3-2-8-87-1-2-9-1-9-2">
      <text:list-level-style-bullet text:bullet-char="•" text:level="1">
        <style:list-level-properties text:min-label-width="10mm"/>
      </text:list-level-style-bullet>
    </text:list-style>
    <style:style style:family="table-column" style:parent-style-name="colspec" style:name="id1-3-2-8-91-1-1">
      <style:table-column-properties/>
    </style:style>
    <style:style style:family="table-column" style:parent-style-name="colspec" style:name="id1-3-2-8-91-1-2">
      <style:table-column-properties/>
    </style:style>
    <style:style style:family="table-column" style:parent-style-name="colspec" style:name="id1-3-2-8-91-1-3">
      <style:table-column-properties/>
    </style:style>
    <style:style style:family="table-column" style:parent-style-name="colspec" style:name="id1-3-2-8-91-1-4">
      <style:table-column-properties/>
    </style:style>
    <style:style style:family="table-column" style:parent-style-name="colspec" style:name="id1-3-2-8-91-1-5">
      <style:table-column-properties/>
    </style:style>
    <style:style style:family="table-column" style:parent-style-name="colspec" style:name="id1-3-2-8-91-1-6">
      <style:table-column-properties/>
    </style:style>
    <style:style style:family="table-column" style:parent-style-name="colspec" style:name="id1-3-2-8-95-1-1">
      <style:table-column-properties/>
    </style:style>
    <text:list-style style:name="id1-3-2-8-95-1-2-3-1-3">
      <text:list-level-style-bullet text:bullet-char="•" text:level="1">
        <style:list-level-properties text:min-label-width="10mm"/>
      </text:list-level-style-bullet>
    </text:list-style>
    <text:list-style style:name="id1-3-2-8-95-1-2-3-1-3-1">
      <text:list-level-style-bullet text:bullet-char="•" text:level="1">
        <style:list-level-properties text:min-label-width="10mm"/>
      </text:list-level-style-bullet>
    </text:list-style>
    <text:list-style style:name="id1-3-2-8-95-1-2-3-1-3-2">
      <text:list-level-style-bullet text:bullet-char="•" text:level="1">
        <style:list-level-properties text:min-label-width="10mm"/>
      </text:list-level-style-bullet>
    </text:list-style>
    <text:list-style style:name="id1-3-2-8-95-1-2-3-1-3-3">
      <text:list-level-style-bullet text:bullet-char="•" text:level="1">
        <style:list-level-properties text:min-label-width="10mm"/>
      </text:list-level-style-bullet>
    </text:list-style>
    <text:list-style style:name="id1-3-2-8-95-1-2-3-1-3-4">
      <text:list-level-style-bullet text:bullet-char="•" text:level="1">
        <style:list-level-properties text:min-label-width="10mm"/>
      </text:list-level-style-bullet>
    </text:list-style>
    <text:list-style style:name="id1-3-2-8-95-1-2-3-1-3-5">
      <text:list-level-style-bullet text:bullet-char="•" text:level="1">
        <style:list-level-properties text:min-label-width="10mm"/>
      </text:list-level-style-bullet>
    </text:list-style>
    <text:list-style style:name="id1-3-2-8-95-1-2-3-1-3-6">
      <text:list-level-style-bullet text:bullet-char="•" text:level="1">
        <style:list-level-properties text:min-label-width="10mm"/>
      </text:list-level-style-bullet>
    </text:list-style>
    <text:list-style style:name="id1-3-2-8-95-1-2-3-1-3-7">
      <text:list-level-style-bullet text:bullet-char="•" text:level="1">
        <style:list-level-properties text:min-label-width="10mm"/>
      </text:list-level-style-bullet>
    </text:list-style>
    <text:list-style style:name="id1-3-2-8-95-1-2-3-1-5">
      <text:list-level-style-bullet text:bullet-char="•" text:level="1">
        <style:list-level-properties text:min-label-width="10mm"/>
      </text:list-level-style-bullet>
    </text:list-style>
    <text:list-style style:name="id1-3-2-8-95-1-2-3-1-5-1">
      <text:list-level-style-bullet text:bullet-char="•" text:level="1">
        <style:list-level-properties text:min-label-width="10mm"/>
      </text:list-level-style-bullet>
    </text:list-style>
    <text:list-style style:name="id1-3-2-8-95-1-2-3-1-5-2">
      <text:list-level-style-bullet text:bullet-char="•" text:level="1">
        <style:list-level-properties text:min-label-width="10mm"/>
      </text:list-level-style-bullet>
    </text:list-style>
    <text:list-style style:name="id1-3-2-8-95-1-2-3-1-5-3">
      <text:list-level-style-bullet text:bullet-char="•" text:level="1">
        <style:list-level-properties text:min-label-width="10mm"/>
      </text:list-level-style-bullet>
    </text:list-style>
    <text:list-style style:name="id1-3-2-8-95-1-2-3-1-5-4">
      <text:list-level-style-bullet text:bullet-char="•" text:level="1">
        <style:list-level-properties text:min-label-width="10mm"/>
      </text:list-level-style-bullet>
    </text:list-style>
    <text:list-style style:name="id1-3-2-8-95-1-2-3-1-5-5">
      <text:list-level-style-bullet text:bullet-char="•" text:level="1">
        <style:list-level-properties text:min-label-width="10mm"/>
      </text:list-level-style-bullet>
    </text:list-style>
    <text:list-style style:name="id1-3-2-8-95-1-2-5-1-5">
      <text:list-level-style-bullet text:bullet-char="•" text:level="1">
        <style:list-level-properties text:min-label-width="10mm"/>
      </text:list-level-style-bullet>
    </text:list-style>
    <text:list-style style:name="id1-3-2-8-95-1-2-5-1-5-1">
      <text:list-level-style-bullet text:bullet-char="•" text:level="1">
        <style:list-level-properties text:min-label-width="10mm"/>
      </text:list-level-style-bullet>
    </text:list-style>
    <text:list-style style:name="id1-3-2-8-95-1-2-5-1-5-2">
      <text:list-level-style-bullet text:bullet-char="•" text:level="1">
        <style:list-level-properties text:min-label-width="10mm"/>
      </text:list-level-style-bullet>
    </text:list-style>
    <text:list-style style:name="id1-3-2-8-95-1-2-5-1-5-3">
      <text:list-level-style-bullet text:bullet-char="•" text:level="1">
        <style:list-level-properties text:min-label-width="10mm"/>
      </text:list-level-style-bullet>
    </text:list-style>
    <text:list-style style:name="id1-3-2-8-95-1-2-5-1-5-4">
      <text:list-level-style-bullet text:bullet-char="•" text:level="1">
        <style:list-level-properties text:min-label-width="10mm"/>
      </text:list-level-style-bullet>
    </text:list-style>
    <text:list-style style:name="id1-3-2-8-95-1-2-5-1-5-5">
      <text:list-level-style-bullet text:bullet-char="•" text:level="1">
        <style:list-level-properties text:min-label-width="10mm"/>
      </text:list-level-style-bullet>
    </text:list-style>
    <text:list-style style:name="id1-3-2-8-95-1-2-5-1-5-6">
      <text:list-level-style-bullet text:bullet-char="•" text:level="1">
        <style:list-level-properties text:min-label-width="10mm"/>
      </text:list-level-style-bullet>
    </text:list-style>
    <text:list-style style:name="id1-3-2-8-95-1-2-5-1-5-7">
      <text:list-level-style-bullet text:bullet-char="•" text:level="1">
        <style:list-level-properties text:min-label-width="10mm"/>
      </text:list-level-style-bullet>
    </text:list-style>
    <text:list-style style:name="id1-3-2-8-95-1-2-5-1-5-8">
      <text:list-level-style-bullet text:bullet-char="•" text:level="1">
        <style:list-level-properties text:min-label-width="10mm"/>
      </text:list-level-style-bullet>
    </text:list-style>
    <text:list-style style:name="id1-3-2-8-95-1-2-5-1-5-9">
      <text:list-level-style-bullet text:bullet-char="•" text:level="1">
        <style:list-level-properties text:min-label-width="10mm"/>
      </text:list-level-style-bullet>
    </text:list-style>
    <text:list-style style:name="id1-3-2-8-95-1-2-9-1-4">
      <text:list-level-style-bullet text:bullet-char="•" text:level="1">
        <style:list-level-properties text:min-label-width="10mm"/>
      </text:list-level-style-bullet>
    </text:list-style>
    <text:list-style style:name="id1-3-2-8-95-1-2-9-1-4-1">
      <text:list-level-style-bullet text:bullet-char="•" text:level="1">
        <style:list-level-properties text:min-label-width="10mm"/>
      </text:list-level-style-bullet>
    </text:list-style>
    <text:list-style style:name="id1-3-2-8-95-1-2-9-1-4-2">
      <text:list-level-style-bullet text:bullet-char="•" text:level="1">
        <style:list-level-properties text:min-label-width="10mm"/>
      </text:list-level-style-bullet>
    </text:list-style>
    <text:list-style style:name="id1-3-2-8-95-1-2-9-1-4-3">
      <text:list-level-style-bullet text:bullet-char="•" text:level="1">
        <style:list-level-properties text:min-label-width="10mm"/>
      </text:list-level-style-bullet>
    </text:list-style>
    <style:style style:family="table-column" style:parent-style-name="colspec" style:name="id1-3-2-8-97-1-1">
      <style:table-column-properties/>
    </style:style>
    <text:list-style style:name="id1-3-2-8-97-1-2-3-1-5">
      <text:list-level-style-bullet text:bullet-char="•" text:level="1">
        <style:list-level-properties text:min-label-width="10mm"/>
      </text:list-level-style-bullet>
    </text:list-style>
    <text:list-style style:name="id1-3-2-8-97-1-2-3-1-5-1">
      <text:list-level-style-bullet text:bullet-char="•" text:level="1">
        <style:list-level-properties text:min-label-width="10mm"/>
      </text:list-level-style-bullet>
    </text:list-style>
    <text:list-style style:name="id1-3-2-8-97-1-2-3-1-5-2">
      <text:list-level-style-bullet text:bullet-char="•" text:level="1">
        <style:list-level-properties text:min-label-width="10mm"/>
      </text:list-level-style-bullet>
    </text:list-style>
    <text:list-style style:name="id1-3-2-8-97-1-2-3-1-5-3">
      <text:list-level-style-bullet text:bullet-char="•" text:level="1">
        <style:list-level-properties text:min-label-width="10mm"/>
      </text:list-level-style-bullet>
    </text:list-style>
    <text:list-style style:name="id1-3-2-8-97-1-2-3-1-5-4">
      <text:list-level-style-bullet text:bullet-char="•" text:level="1">
        <style:list-level-properties text:min-label-width="10mm"/>
      </text:list-level-style-bullet>
    </text:list-style>
    <text:list-style style:name="id1-3-2-8-97-1-2-5-1-1">
      <text:list-level-style-bullet text:bullet-char="•" text:level="1">
        <style:list-level-properties text:min-label-width="10mm"/>
      </text:list-level-style-bullet>
    </text:list-style>
    <text:list-style style:name="id1-3-2-8-97-1-2-5-1-1-1">
      <text:list-level-style-bullet text:bullet-char="•" text:level="1">
        <style:list-level-properties text:min-label-width="10mm"/>
      </text:list-level-style-bullet>
    </text:list-style>
    <text:list-style style:name="id1-3-2-8-97-1-2-5-1-1-2">
      <text:list-level-style-bullet text:bullet-char="•" text:level="1">
        <style:list-level-properties text:min-label-width="10mm"/>
      </text:list-level-style-bullet>
    </text:list-style>
    <text:list-style style:name="id1-3-2-8-97-1-2-5-1-1-3">
      <text:list-level-style-bullet text:bullet-char="•" text:level="1">
        <style:list-level-properties text:min-label-width="10mm"/>
      </text:list-level-style-bullet>
    </text:list-style>
    <text:list-style style:name="id1-3-2-8-97-1-2-5-1-1-4">
      <text:list-level-style-bullet text:bullet-char="•" text:level="1">
        <style:list-level-properties text:min-label-width="10mm"/>
      </text:list-level-style-bullet>
    </text:list-style>
    <text:list-style style:name="id1-3-2-8-97-1-2-5-1-1-5">
      <text:list-level-style-bullet text:bullet-char="•" text:level="1">
        <style:list-level-properties text:min-label-width="10mm"/>
      </text:list-level-style-bullet>
    </text:list-style>
    <text:list-style style:name="id1-3-2-8-97-1-2-9-1-4">
      <text:list-level-style-bullet text:bullet-char="•" text:level="1">
        <style:list-level-properties text:min-label-width="10mm"/>
      </text:list-level-style-bullet>
    </text:list-style>
    <text:list-style style:name="id1-3-2-8-97-1-2-9-1-4-1">
      <text:list-level-style-bullet text:bullet-char="•" text:level="1">
        <style:list-level-properties text:min-label-width="10mm"/>
      </text:list-level-style-bullet>
    </text:list-style>
    <text:list-style style:name="id1-3-2-8-97-1-2-9-1-4-2">
      <text:list-level-style-bullet text:bullet-char="•" text:level="1">
        <style:list-level-properties text:min-label-width="10mm"/>
      </text:list-level-style-bullet>
    </text:list-style>
    <style:style style:family="table-column" style:parent-style-name="colspec" style:name="id1-3-2-8-99-1-1">
      <style:table-column-properties/>
    </style:style>
    <text:list-style style:name="id1-3-2-8-99-1-2-3-1-10">
      <text:list-level-style-bullet text:bullet-char="•" text:level="1">
        <style:list-level-properties text:min-label-width="10mm"/>
      </text:list-level-style-bullet>
    </text:list-style>
    <text:list-style style:name="id1-3-2-8-99-1-2-3-1-10-1">
      <text:list-level-style-bullet text:bullet-char="•" text:level="1">
        <style:list-level-properties text:min-label-width="10mm"/>
      </text:list-level-style-bullet>
    </text:list-style>
    <text:list-style style:name="id1-3-2-8-99-1-2-3-1-10-2">
      <text:list-level-style-bullet text:bullet-char="•" text:level="1">
        <style:list-level-properties text:min-label-width="10mm"/>
      </text:list-level-style-bullet>
    </text:list-style>
    <text:list-style style:name="id1-3-2-8-99-1-2-3-1-10-3">
      <text:list-level-style-bullet text:bullet-char="•" text:level="1">
        <style:list-level-properties text:min-label-width="10mm"/>
      </text:list-level-style-bullet>
    </text:list-style>
    <text:list-style style:name="id1-3-2-8-99-1-2-3-1-10-4">
      <text:list-level-style-bullet text:bullet-char="•" text:level="1">
        <style:list-level-properties text:min-label-width="10mm"/>
      </text:list-level-style-bullet>
    </text:list-style>
    <text:list-style style:name="id1-3-2-8-99-1-2-3-1-10-5">
      <text:list-level-style-bullet text:bullet-char="•" text:level="1">
        <style:list-level-properties text:min-label-width="10mm"/>
      </text:list-level-style-bullet>
    </text:list-style>
    <text:list-style style:name="id1-3-2-8-99-1-2-3-1-10-6">
      <text:list-level-style-bullet text:bullet-char="•" text:level="1">
        <style:list-level-properties text:min-label-width="10mm"/>
      </text:list-level-style-bullet>
    </text:list-style>
    <text:list-style style:name="id1-3-2-8-99-1-2-3-1-10-7">
      <text:list-level-style-bullet text:bullet-char="•" text:level="1">
        <style:list-level-properties text:min-label-width="10mm"/>
      </text:list-level-style-bullet>
    </text:list-style>
    <text:list-style style:name="id1-3-2-8-99-1-2-3-1-10-8">
      <text:list-level-style-bullet text:bullet-char="•" text:level="1">
        <style:list-level-properties text:min-label-width="10mm"/>
      </text:list-level-style-bullet>
    </text:list-style>
    <text:list-style style:name="id1-3-2-8-99-1-2-3-1-10-9">
      <text:list-level-style-bullet text:bullet-char="•" text:level="1">
        <style:list-level-properties text:min-label-width="10mm"/>
      </text:list-level-style-bullet>
    </text:list-style>
    <text:list-style style:name="id1-3-2-8-99-1-2-3-1-10-10">
      <text:list-level-style-bullet text:bullet-char="•" text:level="1">
        <style:list-level-properties text:min-label-width="10mm"/>
      </text:list-level-style-bullet>
    </text:list-style>
    <text:list-style style:name="id1-3-2-8-99-1-2-5-1-1">
      <text:list-level-style-bullet text:bullet-char="•" text:level="1">
        <style:list-level-properties text:min-label-width="10mm"/>
      </text:list-level-style-bullet>
    </text:list-style>
    <text:list-style style:name="id1-3-2-8-99-1-2-5-1-1-1">
      <text:list-level-style-bullet text:bullet-char="•" text:level="1">
        <style:list-level-properties text:min-label-width="10mm"/>
      </text:list-level-style-bullet>
    </text:list-style>
    <text:list-style style:name="id1-3-2-8-99-1-2-5-1-1-2">
      <text:list-level-style-bullet text:bullet-char="•" text:level="1">
        <style:list-level-properties text:min-label-width="10mm"/>
      </text:list-level-style-bullet>
    </text:list-style>
    <text:list-style style:name="id1-3-2-8-99-1-2-5-1-1-3">
      <text:list-level-style-bullet text:bullet-char="•" text:level="1">
        <style:list-level-properties text:min-label-width="10mm"/>
      </text:list-level-style-bullet>
    </text:list-style>
    <text:list-style style:name="id1-3-2-8-99-1-2-5-1-1-4">
      <text:list-level-style-bullet text:bullet-char="•" text:level="1">
        <style:list-level-properties text:min-label-width="10mm"/>
      </text:list-level-style-bullet>
    </text:list-style>
    <text:list-style style:name="id1-3-2-8-99-1-2-5-1-1-5">
      <text:list-level-style-bullet text:bullet-char="•" text:level="1">
        <style:list-level-properties text:min-label-width="10mm"/>
      </text:list-level-style-bullet>
    </text:list-style>
    <text:list-style style:name="id1-3-2-8-99-1-2-5-1-1-6">
      <text:list-level-style-bullet text:bullet-char="•" text:level="1">
        <style:list-level-properties text:min-label-width="10mm"/>
      </text:list-level-style-bullet>
    </text:list-style>
    <text:list-style style:name="id1-3-2-8-99-1-2-5-1-1-7">
      <text:list-level-style-bullet text:bullet-char="•" text:level="1">
        <style:list-level-properties text:min-label-width="10mm"/>
      </text:list-level-style-bullet>
    </text:list-style>
    <text:list-style style:name="id1-3-2-8-99-1-2-5-1-1-8">
      <text:list-level-style-bullet text:bullet-char="•" text:level="1">
        <style:list-level-properties text:min-label-width="10mm"/>
      </text:list-level-style-bullet>
    </text:list-style>
    <style:style style:family="table-column" style:parent-style-name="colspec" style:name="id1-3-2-8-103-1-1">
      <style:table-column-properties/>
    </style:style>
    <text:list-style style:name="id1-3-2-8-103-1-2-3-1-4">
      <text:list-level-style-bullet text:bullet-char="•" text:level="1">
        <style:list-level-properties text:min-label-width="10mm"/>
      </text:list-level-style-bullet>
    </text:list-style>
    <text:list-style style:name="id1-3-2-8-103-1-2-3-1-4-1">
      <text:list-level-style-bullet text:bullet-char="•" text:level="1">
        <style:list-level-properties text:min-label-width="10mm"/>
      </text:list-level-style-bullet>
    </text:list-style>
    <text:list-style style:name="id1-3-2-8-103-1-2-3-1-4-2">
      <text:list-level-style-bullet text:bullet-char="•" text:level="1">
        <style:list-level-properties text:min-label-width="10mm"/>
      </text:list-level-style-bullet>
    </text:list-style>
    <text:list-style style:name="id1-3-2-8-103-1-2-3-1-4-3">
      <text:list-level-style-bullet text:bullet-char="•" text:level="1">
        <style:list-level-properties text:min-label-width="10mm"/>
      </text:list-level-style-bullet>
    </text:list-style>
    <text:list-style style:name="id1-3-2-8-103-1-2-3-1-4-4">
      <text:list-level-style-bullet text:bullet-char="•" text:level="1">
        <style:list-level-properties text:min-label-width="10mm"/>
      </text:list-level-style-bullet>
    </text:list-style>
    <text:list-style style:name="id1-3-2-8-103-1-2-5-1-1">
      <text:list-level-style-bullet text:bullet-char="•" text:level="1">
        <style:list-level-properties text:min-label-width="10mm"/>
      </text:list-level-style-bullet>
    </text:list-style>
    <text:list-style style:name="id1-3-2-8-103-1-2-5-1-1-1">
      <text:list-level-style-bullet text:bullet-char="•" text:level="1">
        <style:list-level-properties text:min-label-width="10mm"/>
      </text:list-level-style-bullet>
    </text:list-style>
    <text:list-style style:name="id1-3-2-8-103-1-2-5-1-1-2">
      <text:list-level-style-bullet text:bullet-char="•" text:level="1">
        <style:list-level-properties text:min-label-width="10mm"/>
      </text:list-level-style-bullet>
    </text:list-style>
    <text:list-style style:name="id1-3-2-8-103-1-2-5-1-1-3">
      <text:list-level-style-bullet text:bullet-char="•" text:level="1">
        <style:list-level-properties text:min-label-width="10mm"/>
      </text:list-level-style-bullet>
    </text:list-style>
    <text:list-style style:name="id1-3-2-8-103-1-2-5-1-1-4">
      <text:list-level-style-bullet text:bullet-char="•" text:level="1">
        <style:list-level-properties text:min-label-width="10mm"/>
      </text:list-level-style-bullet>
    </text:list-style>
    <text:list-style style:name="id1-3-2-8-103-1-2-5-1-1-5">
      <text:list-level-style-bullet text:bullet-char="•" text:level="1">
        <style:list-level-properties text:min-label-width="10mm"/>
      </text:list-level-style-bullet>
    </text:list-style>
    <style:style style:family="table-column" style:parent-style-name="colspec" style:name="id1-3-2-8-107-1-1">
      <style:table-column-properties/>
    </style:style>
    <style:style style:family="table-column" style:parent-style-name="colspec" style:name="id1-3-2-8-107-1-2">
      <style:table-column-properties/>
    </style:style>
    <style:style style:family="table-column" style:parent-style-name="colspec" style:name="id1-3-2-8-107-1-3">
      <style:table-column-properties/>
    </style:style>
    <style:style style:family="table-column" style:parent-style-name="colspec" style:name="id1-3-2-8-107-1-4">
      <style:table-column-properties/>
    </style:style>
    <style:style style:family="table-column" style:parent-style-name="colspec" style:name="id1-3-2-8-107-1-5">
      <style:table-column-properties/>
    </style:style>
    <style:style style:family="table-column" style:parent-style-name="colspec" style:name="id1-3-2-8-109-1-1">
      <style:table-column-properties/>
    </style:style>
    <text:list-style style:name="id1-3-2-8-109-1-2-5-1-1">
      <text:list-level-style-bullet text:bullet-char="•" text:level="1">
        <style:list-level-properties text:min-label-width="10mm"/>
      </text:list-level-style-bullet>
    </text:list-style>
    <text:list-style style:name="id1-3-2-8-109-1-2-5-1-1-1">
      <text:list-level-style-bullet text:bullet-char="•" text:level="1">
        <style:list-level-properties text:min-label-width="10mm"/>
      </text:list-level-style-bullet>
    </text:list-style>
    <text:list-style style:name="id1-3-2-8-109-1-2-5-1-1-2">
      <text:list-level-style-bullet text:bullet-char="•" text:level="1">
        <style:list-level-properties text:min-label-width="10mm"/>
      </text:list-level-style-bullet>
    </text:list-style>
    <text:list-style style:name="id1-3-2-8-109-1-2-5-1-1-3">
      <text:list-level-style-bullet text:bullet-char="•" text:level="1">
        <style:list-level-properties text:min-label-width="10mm"/>
      </text:list-level-style-bullet>
    </text:list-style>
    <text:list-style style:name="id1-3-2-8-109-1-2-5-1-1-4">
      <text:list-level-style-bullet text:bullet-char="•" text:level="1">
        <style:list-level-properties text:min-label-width="10mm"/>
      </text:list-level-style-bullet>
    </text:list-style>
    <text:list-style style:name="id1-3-2-8-109-1-2-5-1-1-5">
      <text:list-level-style-bullet text:bullet-char="•" text:level="1">
        <style:list-level-properties text:min-label-width="10mm"/>
      </text:list-level-style-bullet>
    </text:list-style>
    <text:list-style style:name="id1-3-2-8-109-1-2-7-1-13">
      <text:list-level-style-bullet text:bullet-char="•" text:level="1">
        <style:list-level-properties text:min-label-width="10mm"/>
      </text:list-level-style-bullet>
    </text:list-style>
    <text:list-style style:name="id1-3-2-8-109-1-2-7-1-13-1">
      <text:list-level-style-bullet text:bullet-char="•" text:level="1">
        <style:list-level-properties text:min-label-width="10mm"/>
      </text:list-level-style-bullet>
    </text:list-style>
    <text:list-style style:name="id1-3-2-8-109-1-2-7-1-13-2">
      <text:list-level-style-bullet text:bullet-char="•" text:level="1">
        <style:list-level-properties text:min-label-width="10mm"/>
      </text:list-level-style-bullet>
    </text:list-style>
    <text:list-style style:name="id1-3-2-8-109-1-2-7-1-20">
      <text:list-level-style-bullet text:bullet-char="•" text:level="1">
        <style:list-level-properties text:min-label-width="10mm"/>
      </text:list-level-style-bullet>
    </text:list-style>
    <text:list-style style:name="id1-3-2-8-109-1-2-7-1-20-1">
      <text:list-level-style-bullet text:bullet-char="•" text:level="1">
        <style:list-level-properties text:min-label-width="10mm"/>
      </text:list-level-style-bullet>
    </text:list-style>
    <text:list-style style:name="id1-3-2-8-109-1-2-7-1-20-2">
      <text:list-level-style-bullet text:bullet-char="•" text:level="1">
        <style:list-level-properties text:min-label-width="10mm"/>
      </text:list-level-style-bullet>
    </text:list-style>
    <text:list-style style:name="id1-3-2-8-109-1-2-7-1-20-3">
      <text:list-level-style-bullet text:bullet-char="•" text:level="1">
        <style:list-level-properties text:min-label-width="10mm"/>
      </text:list-level-style-bullet>
    </text:list-style>
    <text:list-style style:name="id1-3-2-8-109-1-2-7-1-26">
      <text:list-level-style-bullet text:bullet-char="•" text:level="1">
        <style:list-level-properties text:min-label-width="10mm"/>
      </text:list-level-style-bullet>
    </text:list-style>
    <text:list-style style:name="id1-3-2-8-109-1-2-7-1-26-1">
      <text:list-level-style-bullet text:bullet-char="•" text:level="1">
        <style:list-level-properties text:min-label-width="10mm"/>
      </text:list-level-style-bullet>
    </text:list-style>
    <text:list-style style:name="id1-3-2-8-109-1-2-7-1-26-2">
      <text:list-level-style-bullet text:bullet-char="•" text:level="1">
        <style:list-level-properties text:min-label-width="10mm"/>
      </text:list-level-style-bullet>
    </text:list-style>
    <text:list-style style:name="id1-3-2-8-109-1-2-7-1-26-3">
      <text:list-level-style-bullet text:bullet-char="•" text:level="1">
        <style:list-level-properties text:min-label-width="10mm"/>
      </text:list-level-style-bullet>
    </text:list-style>
    <style:style style:family="table-column" style:parent-style-name="colspec" style:name="id1-3-2-8-113-1-1">
      <style:table-column-properties/>
    </style:style>
    <style:style style:family="table-column" style:parent-style-name="colspec" style:name="id1-3-2-8-113-1-2">
      <style:table-column-properties/>
    </style:style>
    <style:style style:family="table-column" style:parent-style-name="colspec" style:name="id1-3-2-8-113-1-3">
      <style:table-column-properties/>
    </style:style>
    <style:style style:family="table-column" style:parent-style-name="colspec" style:name="id1-3-2-8-113-1-4">
      <style:table-column-properties/>
    </style:style>
    <style:style style:family="table-column" style:parent-style-name="colspec" style:name="id1-3-2-8-113-1-5">
      <style:table-column-properties/>
    </style:style>
    <style:style style:family="table-column" style:parent-style-name="colspec" style:name="id1-3-2-8-115-1-1">
      <style:table-column-properties/>
    </style:style>
    <style:style style:family="table-column" style:parent-style-name="colspec" style:name="id1-3-2-8-119-1-1">
      <style:table-column-properties/>
    </style:style>
    <style:style style:family="table-column" style:parent-style-name="colspec" style:name="id1-3-2-8-119-1-2">
      <style:table-column-properties/>
    </style:style>
    <style:style style:family="table-column" style:parent-style-name="colspec" style:name="id1-3-2-8-119-1-3">
      <style:table-column-properties/>
    </style:style>
    <style:style style:family="table-column" style:parent-style-name="colspec" style:name="id1-3-2-8-119-1-4">
      <style:table-column-properties/>
    </style:style>
    <text:list-style style:name="id1-3-2-8-119-1-5-2-3-1">
      <text:list-level-style-bullet text:bullet-char="•" text:level="1">
        <style:list-level-properties text:min-label-width="10mm"/>
      </text:list-level-style-bullet>
    </text:list-style>
    <text:list-style style:name="id1-3-2-8-119-1-5-2-3-1-1">
      <text:list-level-style-bullet text:bullet-char="•" text:level="1">
        <style:list-level-properties text:min-label-width="10mm"/>
      </text:list-level-style-bullet>
    </text:list-style>
    <text:list-style style:name="id1-3-2-8-119-1-5-2-3-1-2">
      <text:list-level-style-bullet text:bullet-char="•" text:level="1">
        <style:list-level-properties text:min-label-width="10mm"/>
      </text:list-level-style-bullet>
    </text:list-style>
    <text:list-style style:name="id1-3-2-8-119-1-5-2-3-1-3">
      <text:list-level-style-bullet text:bullet-char="•" text:level="1">
        <style:list-level-properties text:min-label-width="10mm"/>
      </text:list-level-style-bullet>
    </text:list-style>
    <text:list-style style:name="id1-3-2-8-119-1-5-2-3-1-4">
      <text:list-level-style-bullet text:bullet-char="•" text:level="1">
        <style:list-level-properties text:min-label-width="10mm"/>
      </text:list-level-style-bullet>
    </text:list-style>
    <text:list-style style:name="id1-3-2-8-119-1-5-2-4-4">
      <text:list-level-style-bullet text:bullet-char="•" text:level="1">
        <style:list-level-properties text:min-label-width="10mm"/>
      </text:list-level-style-bullet>
    </text:list-style>
    <text:list-style style:name="id1-3-2-8-119-1-5-2-4-4-1">
      <text:list-level-style-bullet text:bullet-char="•" text:level="1">
        <style:list-level-properties text:min-label-width="10mm"/>
      </text:list-level-style-bullet>
    </text:list-style>
    <text:list-style style:name="id1-3-2-8-119-1-5-2-4-4-2">
      <text:list-level-style-bullet text:bullet-char="•" text:level="1">
        <style:list-level-properties text:min-label-width="10mm"/>
      </text:list-level-style-bullet>
    </text:list-style>
    <text:list-style style:name="id1-3-2-8-119-1-5-2-4-4-3">
      <text:list-level-style-bullet text:bullet-char="•" text:level="1">
        <style:list-level-properties text:min-label-width="10mm"/>
      </text:list-level-style-bullet>
    </text:list-style>
    <text:list-style style:name="id1-3-2-8-119-1-5-3-2-1">
      <text:list-level-style-bullet text:bullet-char="•" text:level="1">
        <style:list-level-properties text:min-label-width="10mm"/>
      </text:list-level-style-bullet>
    </text:list-style>
    <text:list-style style:name="id1-3-2-8-119-1-5-3-2-1-1">
      <text:list-level-style-bullet text:bullet-char="•" text:level="1">
        <style:list-level-properties text:min-label-width="10mm"/>
      </text:list-level-style-bullet>
    </text:list-style>
    <text:list-style style:name="id1-3-2-8-119-1-5-3-2-1-2">
      <text:list-level-style-bullet text:bullet-char="•" text:level="1">
        <style:list-level-properties text:min-label-width="10mm"/>
      </text:list-level-style-bullet>
    </text:list-style>
    <text:list-style style:name="id1-3-2-8-119-1-5-3-2-1-3">
      <text:list-level-style-bullet text:bullet-char="•" text:level="1">
        <style:list-level-properties text:min-label-width="10mm"/>
      </text:list-level-style-bullet>
    </text:list-style>
    <text:list-style style:name="id1-3-2-8-119-1-5-3-2-1-4">
      <text:list-level-style-bullet text:bullet-char="•" text:level="1">
        <style:list-level-properties text:min-label-width="10mm"/>
      </text:list-level-style-bullet>
    </text:list-style>
    <text:list-style style:name="id1-3-2-8-119-1-5-3-2-1-5">
      <text:list-level-style-bullet text:bullet-char="•" text:level="1">
        <style:list-level-properties text:min-label-width="10mm"/>
      </text:list-level-style-bullet>
    </text:list-style>
    <text:list-style style:name="id1-3-2-8-119-1-5-3-3-4">
      <text:list-level-style-bullet text:bullet-char="•" text:level="1">
        <style:list-level-properties text:min-label-width="10mm"/>
      </text:list-level-style-bullet>
    </text:list-style>
    <text:list-style style:name="id1-3-2-8-119-1-5-3-3-4-1">
      <text:list-level-style-bullet text:bullet-char="•" text:level="1">
        <style:list-level-properties text:min-label-width="10mm"/>
      </text:list-level-style-bullet>
    </text:list-style>
    <text:list-style style:name="id1-3-2-8-119-1-5-3-3-4-2">
      <text:list-level-style-bullet text:bullet-char="•" text:level="1">
        <style:list-level-properties text:min-label-width="10mm"/>
      </text:list-level-style-bullet>
    </text:list-style>
    <text:list-style style:name="id1-3-2-8-119-1-5-3-3-4-3">
      <text:list-level-style-bullet text:bullet-char="•" text:level="1">
        <style:list-level-properties text:min-label-width="10mm"/>
      </text:list-level-style-bullet>
    </text:list-style>
    <text:list-style style:name="id1-3-2-8-119-1-5-4-2-1">
      <text:list-level-style-bullet text:bullet-char="•" text:level="1">
        <style:list-level-properties text:min-label-width="10mm"/>
      </text:list-level-style-bullet>
    </text:list-style>
    <text:list-style style:name="id1-3-2-8-119-1-5-4-2-1-1">
      <text:list-level-style-bullet text:bullet-char="•" text:level="1">
        <style:list-level-properties text:min-label-width="10mm"/>
      </text:list-level-style-bullet>
    </text:list-style>
    <text:list-style style:name="id1-3-2-8-119-1-5-4-2-1-2">
      <text:list-level-style-bullet text:bullet-char="•" text:level="1">
        <style:list-level-properties text:min-label-width="10mm"/>
      </text:list-level-style-bullet>
    </text:list-style>
    <text:list-style style:name="id1-3-2-8-119-1-5-4-2-1-3">
      <text:list-level-style-bullet text:bullet-char="•" text:level="1">
        <style:list-level-properties text:min-label-width="10mm"/>
      </text:list-level-style-bullet>
    </text:list-style>
    <text:list-style style:name="id1-3-2-8-119-1-5-4-2-1-4">
      <text:list-level-style-bullet text:bullet-char="•" text:level="1">
        <style:list-level-properties text:min-label-width="10mm"/>
      </text:list-level-style-bullet>
    </text:list-style>
    <text:list-style style:name="id1-3-2-8-119-1-5-4-2-1-5">
      <text:list-level-style-bullet text:bullet-char="•" text:level="1">
        <style:list-level-properties text:min-label-width="10mm"/>
      </text:list-level-style-bullet>
    </text:list-style>
    <text:list-style style:name="id1-3-2-8-119-1-5-4-3-4">
      <text:list-level-style-bullet text:bullet-char="•" text:level="1">
        <style:list-level-properties text:min-label-width="10mm"/>
      </text:list-level-style-bullet>
    </text:list-style>
    <text:list-style style:name="id1-3-2-8-119-1-5-4-3-4-1">
      <text:list-level-style-bullet text:bullet-char="•" text:level="1">
        <style:list-level-properties text:min-label-width="10mm"/>
      </text:list-level-style-bullet>
    </text:list-style>
    <text:list-style style:name="id1-3-2-8-119-1-5-4-3-4-2">
      <text:list-level-style-bullet text:bullet-char="•" text:level="1">
        <style:list-level-properties text:min-label-width="10mm"/>
      </text:list-level-style-bullet>
    </text:list-style>
    <text:list-style style:name="id1-3-2-8-119-1-5-4-3-4-3">
      <text:list-level-style-bullet text:bullet-char="•" text:level="1">
        <style:list-level-properties text:min-label-width="10mm"/>
      </text:list-level-style-bullet>
    </text:list-style>
    <style:style style:family="table-column" style:parent-style-name="colspec" style:name="id1-3-2-8-121-1-1">
      <style:table-column-properties/>
    </style:style>
    <style:style style:family="table-column" style:parent-style-name="colspec" style:name="id1-3-2-8-121-1-2">
      <style:table-column-properties/>
    </style:style>
    <style:style style:family="table-column" style:parent-style-name="colspec" style:name="id1-3-2-8-121-1-3">
      <style:table-column-properties/>
    </style:style>
    <style:style style:family="table-column" style:parent-style-name="colspec" style:name="id1-3-2-8-121-1-4">
      <style:table-column-properties/>
    </style:style>
    <text:list-style style:name="id1-3-2-8-121-1-5-1-3-1">
      <text:list-level-style-bullet text:bullet-char="•" text:level="1">
        <style:list-level-properties text:min-label-width="10mm"/>
      </text:list-level-style-bullet>
    </text:list-style>
    <text:list-style style:name="id1-3-2-8-121-1-5-1-3-1-1">
      <text:list-level-style-bullet text:bullet-char="•" text:level="1">
        <style:list-level-properties text:min-label-width="10mm"/>
      </text:list-level-style-bullet>
    </text:list-style>
    <text:list-style style:name="id1-3-2-8-121-1-5-1-3-1-2">
      <text:list-level-style-bullet text:bullet-char="•" text:level="1">
        <style:list-level-properties text:min-label-width="10mm"/>
      </text:list-level-style-bullet>
    </text:list-style>
    <text:list-style style:name="id1-3-2-8-121-1-5-2-2-1">
      <text:list-level-style-bullet text:bullet-char="•" text:level="1">
        <style:list-level-properties text:min-label-width="10mm"/>
      </text:list-level-style-bullet>
    </text:list-style>
    <text:list-style style:name="id1-3-2-8-121-1-5-2-2-1-1">
      <text:list-level-style-bullet text:bullet-char="•" text:level="1">
        <style:list-level-properties text:min-label-width="10mm"/>
      </text:list-level-style-bullet>
    </text:list-style>
    <text:list-style style:name="id1-3-2-8-121-1-5-2-2-1-2">
      <text:list-level-style-bullet text:bullet-char="•" text:level="1">
        <style:list-level-properties text:min-label-width="10mm"/>
      </text:list-level-style-bullet>
    </text:list-style>
    <text:list-style style:name="id1-3-2-8-121-1-5-2-2-1-3">
      <text:list-level-style-bullet text:bullet-char="•" text:level="1">
        <style:list-level-properties text:min-label-width="10mm"/>
      </text:list-level-style-bullet>
    </text:list-style>
    <text:list-style style:name="id1-3-2-8-121-1-5-2-3-4">
      <text:list-level-style-bullet text:bullet-char="•" text:level="1">
        <style:list-level-properties text:min-label-width="10mm"/>
      </text:list-level-style-bullet>
    </text:list-style>
    <text:list-style style:name="id1-3-2-8-121-1-5-2-3-4-1">
      <text:list-level-style-bullet text:bullet-char="•" text:level="1">
        <style:list-level-properties text:min-label-width="10mm"/>
      </text:list-level-style-bullet>
    </text:list-style>
    <text:list-style style:name="id1-3-2-8-121-1-5-2-3-4-2">
      <text:list-level-style-bullet text:bullet-char="•" text:level="1">
        <style:list-level-properties text:min-label-width="10mm"/>
      </text:list-level-style-bullet>
    </text:list-style>
    <text:list-style style:name="id1-3-2-8-121-1-5-3-3-1">
      <text:list-level-style-bullet text:bullet-char="•" text:level="1">
        <style:list-level-properties text:min-label-width="10mm"/>
      </text:list-level-style-bullet>
    </text:list-style>
    <text:list-style style:name="id1-3-2-8-121-1-5-3-3-1-1">
      <text:list-level-style-bullet text:bullet-char="•" text:level="1">
        <style:list-level-properties text:min-label-width="10mm"/>
      </text:list-level-style-bullet>
    </text:list-style>
    <text:list-style style:name="id1-3-2-8-121-1-5-3-3-1-2">
      <text:list-level-style-bullet text:bullet-char="•" text:level="1">
        <style:list-level-properties text:min-label-width="10mm"/>
      </text:list-level-style-bullet>
    </text:list-style>
    <text:list-style style:name="id1-3-2-8-121-1-5-4-2-1">
      <text:list-level-style-bullet text:bullet-char="•" text:level="1">
        <style:list-level-properties text:min-label-width="10mm"/>
      </text:list-level-style-bullet>
    </text:list-style>
    <text:list-style style:name="id1-3-2-8-121-1-5-4-2-1-1">
      <text:list-level-style-bullet text:bullet-char="•" text:level="1">
        <style:list-level-properties text:min-label-width="10mm"/>
      </text:list-level-style-bullet>
    </text:list-style>
    <text:list-style style:name="id1-3-2-8-121-1-5-4-2-1-2">
      <text:list-level-style-bullet text:bullet-char="•" text:level="1">
        <style:list-level-properties text:min-label-width="10mm"/>
      </text:list-level-style-bullet>
    </text:list-style>
    <text:list-style style:name="id1-3-2-8-121-1-5-4-2-1-3">
      <text:list-level-style-bullet text:bullet-char="•" text:level="1">
        <style:list-level-properties text:min-label-width="10mm"/>
      </text:list-level-style-bullet>
    </text:list-style>
    <text:list-style style:name="id1-3-2-8-121-1-5-4-3-4">
      <text:list-level-style-bullet text:bullet-char="•" text:level="1">
        <style:list-level-properties text:min-label-width="10mm"/>
      </text:list-level-style-bullet>
    </text:list-style>
    <text:list-style style:name="id1-3-2-8-121-1-5-4-3-4-1">
      <text:list-level-style-bullet text:bullet-char="•" text:level="1">
        <style:list-level-properties text:min-label-width="10mm"/>
      </text:list-level-style-bullet>
    </text:list-style>
    <text:list-style style:name="id1-3-2-8-121-1-5-4-3-4-2">
      <text:list-level-style-bullet text:bullet-char="•" text:level="1">
        <style:list-level-properties text:min-label-width="10mm"/>
      </text:list-level-style-bullet>
    </text:list-style>
    <style:style style:family="table-column" style:parent-style-name="colspec" style:name="id1-3-2-9-12-1-1">
      <style:table-column-properties/>
    </style:style>
    <style:style style:family="table-column" style:parent-style-name="colspec" style:name="id1-3-2-9-12-1-2">
      <style:table-column-properties/>
    </style:style>
    <text:list-style style:name="id1-3-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1-3">
      <text:list-level-style-bullet text:bullet-char="*" text:level="1">
        <style:list-level-properties text:min-label-width="10mm"/>
      </text:list-level-style-bullet>
    </text:list-style>
    <text:list-style style:name="id1-3-2-10-11-1-3-1">
      <text:list-level-style-bullet text:bullet-char="*" text:level="1">
        <style:list-level-properties text:min-label-width="10mm"/>
      </text:list-level-style-bullet>
    </text:list-style>
    <text:list-style style:name="id1-3-2-10-11-1-3-2">
      <text:list-level-style-bullet text:bullet-char="*" text:level="1">
        <style:list-level-properties text:min-label-width="10mm"/>
      </text:list-level-style-bullet>
    </text:list-style>
    <text:list-style style:name="id1-3-2-10-11-1-3-3">
      <text:list-level-style-bullet text:bullet-char="*" text:level="1">
        <style:list-level-properties text:min-label-width="10mm"/>
      </text:list-level-style-bullet>
    </text:list-style>
    <text:list-style style:name="id1-3-2-10-11-1-3-4">
      <text:list-level-style-bullet text:bullet-char="*" text:level="1">
        <style:list-level-properties text:min-label-width="10mm"/>
      </text:list-level-style-bullet>
    </text:list-style>
    <text:list-style style:name="id1-3-2-10-11-2">
      <text:list-level-style-bullet style:num-suffix=""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2-5">
      <text:list-level-style-bullet text:bullet-char="-" text:level="1">
        <style:list-level-properties text:min-label-width="10mm"/>
      </text:list-level-style-bullet>
    </text:list-style>
    <text:list-style style:name="id1-3-2-10-12-6">
      <text:list-level-style-bullet text:bullet-char="-" text:level="1">
        <style:list-level-properties text:min-label-width="10mm"/>
      </text:list-level-style-bullet>
    </text:list-style>
    <text:list-style style:name="id1-3-2-10-12-7">
      <text:list-level-style-bullet text:bullet-char="-" text:level="1">
        <style:list-level-properties text:min-label-width="10mm"/>
      </text:list-level-style-bullet>
    </text:list-style>
    <text:list-style style:name="id1-3-2-10-12-8">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3-3">
      <text:list-level-style-bullet text:bullet-char="*" text:level="1">
        <style:list-level-properties text:min-label-width="10mm"/>
      </text:list-level-style-bullet>
    </text:list-style>
    <text:list-style style:name="id1-3-2-10-14-3-3-1">
      <text:list-level-style-bullet text:bullet-char="*" text:level="1">
        <style:list-level-properties text:min-label-width="10mm"/>
      </text:list-level-style-bullet>
    </text:list-style>
    <text:list-style style:name="id1-3-2-10-14-3-3-2">
      <text:list-level-style-bullet text:bullet-char="*" text:level="1">
        <style:list-level-properties text:min-label-width="10mm"/>
      </text:list-level-style-bullet>
    </text:list-style>
    <text:list-style style:name="id1-3-2-10-14-4">
      <text:list-level-style-bullet style:num-suffix="" text:bullet-char="​" text:level="1">
        <style:list-level-properties text:min-label-width="10mm"/>
      </text:list-level-style-bullet>
    </text:list-style>
    <text:list-style style:name="id1-3-2-10-14-5">
      <text:list-level-style-bullet text:bullet-char="-" text:level="1">
        <style:list-level-properties text:min-label-width="10mm"/>
      </text:list-level-style-bullet>
    </text:list-style>
    <text:list-style style:name="id1-3-2-10-14-6">
      <text:list-level-style-bullet text:bullet-char="-" text:level="1">
        <style:list-level-properties text:min-label-width="10mm"/>
      </text:list-level-style-bullet>
    </text:list-style>
    <text:list-style style:name="id1-3-2-10-16">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2">
      <text:list-level-style-bullet text:bullet-char="-" text:level="1">
        <style:list-level-properties text:min-label-width="10mm"/>
      </text:list-level-style-bullet>
    </text:list-style>
    <text:list-style style:name="id1-3-2-10-16-3">
      <text:list-level-style-bullet text:bullet-char="-" text:level="1">
        <style:list-level-properties text:min-label-width="10mm"/>
      </text:list-level-style-bullet>
    </text:list-style>
    <text:list-style style:name="id1-3-2-10-16-4">
      <text:list-level-style-bullet text:bullet-char="-" text:level="1">
        <style:list-level-properties text:min-label-width="10mm"/>
      </text:list-level-style-bullet>
    </text:list-style>
    <text:list-style style:name="id1-3-2-10-16-5">
      <text:list-level-style-bullet text:bullet-char="-" text:level="1">
        <style:list-level-properties text:min-label-width="10mm"/>
      </text:list-level-style-bullet>
    </text:list-style>
    <text:list-style style:name="id1-3-2-10-23">
      <text:list-level-style-bullet text:bullet-char="-" text:level="1">
        <style:list-level-properties text:min-label-width="10mm"/>
      </text:list-level-style-bullet>
    </text:list-style>
    <text:list-style style:name="id1-3-2-10-23-1">
      <text:list-level-style-bullet text:bullet-char="-" text:level="1">
        <style:list-level-properties text:min-label-width="10mm"/>
      </text:list-level-style-bullet>
    </text:list-style>
    <text:list-style style:name="id1-3-2-10-23-2">
      <text:list-level-style-bullet text:bullet-char="-" text:level="1">
        <style:list-level-properties text:min-label-width="10mm"/>
      </text:list-level-style-bullet>
    </text:list-style>
    <text:list-style style:name="id1-3-2-10-23-3">
      <text:list-level-style-bullet text:bullet-char="-" text:level="1">
        <style:list-level-properties text:min-label-width="10mm"/>
      </text:list-level-style-bullet>
    </text:list-style>
    <text:list-style style:name="id1-3-2-10-23-4">
      <text:list-level-style-bullet text:bullet-char="-" text:level="1">
        <style:list-level-properties text:min-label-width="10mm"/>
      </text:list-level-style-bullet>
    </text:list-style>
    <text:list-style style:name="id1-3-2-10-25">
      <text:list-level-style-bullet text:bullet-char="-" text:level="1">
        <style:list-level-properties text:min-label-width="10mm"/>
      </text:list-level-style-bullet>
    </text:list-style>
    <text:list-style style:name="id1-3-2-10-25-1">
      <text:list-level-style-bullet text:bullet-char="-" text:level="1">
        <style:list-level-properties text:min-label-width="10mm"/>
      </text:list-level-style-bullet>
    </text:list-style>
    <text:list-style style:name="id1-3-2-10-25-2">
      <text:list-level-style-bullet text:bullet-char="-" text:level="1">
        <style:list-level-properties text:min-label-width="10mm"/>
      </text:list-level-style-bullet>
    </text:list-style>
    <text:list-style style:name="id1-3-2-10-25-3">
      <text:list-level-style-bullet text:bullet-char="-" text:level="1">
        <style:list-level-properties text:min-label-width="10mm"/>
      </text:list-level-style-bullet>
    </text:list-style>
    <text:list-style style:name="id1-3-2-10-27">
      <text:list-level-style-bullet text:bullet-char="-" text:level="1">
        <style:list-level-properties text:min-label-width="10mm"/>
      </text:list-level-style-bullet>
    </text:list-style>
    <text:list-style style:name="id1-3-2-10-27-1">
      <text:list-level-style-bullet text:bullet-char="-" text:level="1">
        <style:list-level-properties text:min-label-width="10mm"/>
      </text:list-level-style-bullet>
    </text:list-style>
    <text:list-style style:name="id1-3-2-10-27-2">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2-1">
      <text:list-level-style-bullet text:bullet-char="-" text:level="1">
        <style:list-level-properties text:min-label-width="10mm"/>
      </text:list-level-style-bullet>
    </text:list-style>
    <text:list-style style:name="id1-3-2-10-32-2">
      <text:list-level-style-bullet text:bullet-char="-" text:level="1">
        <style:list-level-properties text:min-label-width="10mm"/>
      </text:list-level-style-bullet>
    </text:list-style>
    <text:list-style style:name="id1-3-2-10-32-3">
      <text:list-level-style-bullet text:bullet-char="-" text:level="1">
        <style:list-level-properties text:min-label-width="10mm"/>
      </text:list-level-style-bullet>
    </text:list-style>
    <text:list-style style:name="id1-3-2-10-32-4">
      <text:list-level-style-bullet text:bullet-char="-" text:level="1">
        <style:list-level-properties text:min-label-width="10mm"/>
      </text:list-level-style-bullet>
    </text:list-style>
    <text:list-style style:name="id1-3-2-10-32-5">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3-1">
      <text:list-level-style-bullet text:bullet-char="-" text:level="1">
        <style:list-level-properties text:min-label-width="10mm"/>
      </text:list-level-style-bullet>
    </text:list-style>
    <text:list-style style:name="id1-3-2-10-43-2">
      <text:list-level-style-bullet text:bullet-char="-" text:level="1">
        <style:list-level-properties text:min-label-width="10mm"/>
      </text:list-level-style-bullet>
    </text:list-style>
    <text:list-style style:name="id1-3-2-10-43-3">
      <text:list-level-style-bullet text:bullet-char="-" text:level="1">
        <style:list-level-properties text:min-label-width="10mm"/>
      </text:list-level-style-bullet>
    </text:list-style>
    <text:list-style style:name="id1-3-2-10-43-4">
      <text:list-level-style-bullet text:bullet-char="-" text:level="1">
        <style:list-level-properties text:min-label-width="10mm"/>
      </text:list-level-style-bullet>
    </text:list-style>
    <text:list-style style:name="id1-3-2-10-46">
      <text:list-level-style-bullet text:bullet-char="-" text:level="1">
        <style:list-level-properties text:min-label-width="10mm"/>
      </text:list-level-style-bullet>
    </text:list-style>
    <text:list-style style:name="id1-3-2-10-46-1">
      <text:list-level-style-bullet text:bullet-char="-" text:level="1">
        <style:list-level-properties text:min-label-width="10mm"/>
      </text:list-level-style-bullet>
    </text:list-style>
    <text:list-style style:name="id1-3-2-10-46-2">
      <text:list-level-style-bullet text:bullet-char="-" text:level="1">
        <style:list-level-properties text:min-label-width="10mm"/>
      </text:list-level-style-bullet>
    </text:list-style>
    <text:list-style style:name="id1-3-2-10-46-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Zoeterwoude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inleiding</text:p>
              <text:p text:style-name="al">De beleidsregels betreffen de uitvoeringspraktijk van de Verordening maatschappelijke ondersteuning Zoeterwoude 2020. Het vaststellen van de beleidsregels is daarmee een bevoegdheid van het college. De beleidsregels ontlenen hun status aan artikel 4:18 lid 1 van de Algemene wet bestuursrecht.</text:p>
            </text:section>
            <text:section text:name="artikel_id1-3-2-2-1-3" text:style-name="artikel">
              <text:p text:style-name="artikel_kop_titel"><text:span text:style-name="artikel_kop_label">Artikel</text:span> <text:span text:style-name="artikel_kop_nr">1.2.</text:span> Definities en begrippen</text:p>
              <text:p text:style-name="al">Alle begrippen en definities die in deze beleidsregels worden gebruikt hebben dezelfde betekenis als in de Wet maatschappelijke ondersteuning 2015 (kortweg Wet), het Uitvoeringsbesluit, de Algemene wet bestuursrecht, de Verordening maatschappelijke ondersteuning 2020 (kortweg Verordening) en het Financieel besluit maatschappelijke ondersteuning en zijn daarmee bindend voor deze beleidsregels. </text:p>
              <text:p text:style-name="al"/>
              <text:p text:style-name="al">Ter aanvulling wordt verder verstaan onder: </text:p>
              <text:list text:style-name="id1-3-2-2-1-3-5">
                <text:list-item text:style-override="id1-3-2-2-1-3-5-1">
                  <text:number>-</text:number>
                  <text:p text:style-name="al">Arrangement: Een op een cliënt gericht aanbod van maatschappelijke ondersteuning binnen één of meer resultaatsgebieden; </text:p>
                </text:list-item>
                <text:list-item text:style-override="id1-3-2-2-1-3-5-2">
                  <text:number>-</text:number>
                  <text:p text:style-name="al">Sociaal netwerk: personen uit de huiselijke kring of andere personen met wie de belanghebbende een sociale relatie onderhoudt.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1.</text:span> Inleiding</text:p>
              <text:p text:style-name="al">In dit hoofdstuk is de toegangsprocedure voor een inwoner met behoefte aan ondersteuning beschreven. Er worden verschillende aspecten beschreven zoals het persoonlijk plan en onafhankelijke cliëntondersteuning. Hoewel deze onderdelen niet altijd deel hoeven uit te maken van de toegangsprocedure heeft het college wel de algemene verplichting een inwoner te informeren over deze onderdelen van de toegangsprocedure. De in dit hoofdstuk benoemde termijnen zijn maximale termijnen. </text:p>
            </text:section>
            <text:section text:name="artikel_id1-3-2-2-2-3" text:style-name="artikel">
              <text:p text:style-name="artikel_kop_titel"><text:span text:style-name="artikel_kop_label">Artikel</text:span> <text:span text:style-name="artikel_kop_nr">2.2.</text:span> Melding</text:p>
              <text:p text:style-name="al">Een melding is het startpunt van het onderzoek naar de behoefte aan maatschappelijke ondersteuning. Via een melding doet een inwoner van Zoeterwoude, dan wel een vertegenwoordiger daarvan, het verzoek om een onderzoek naar de behoefte op het gebied van maatschappelijke ondersteuning, participatie en zelfredzaamheid. Een melding kan worden gedaan bij het loket Zorg, Werk en Inkomen/Sociaal team Zoeterwoude van de gemeente. Dit kan telefonisch, per e-mail of schriftelijk. Een informatie- of adviesvraag wordt niet als een melding aangemerkt. </text:p>
              <text:p text:style-name="al"/>
              <text:p text:style-name="al">Naar aanleiding van de melding wordt contact opgenomen met de inwoner. In dit eerste contact komen de procedureregels en de mogelijkheden van cliëntondersteuning aan de orde. Dit eerste contact kan leiden tot een gesprek, bij voorkeur bij de inwoner thuis.</text:p>
              <text:p text:style-name="al"/>
              <text:p text:style-name="al">
              <text:span text:style-name="nadrukondlijn">Melding voor Wonen met ondersteuning</text:span>
            </text:p>
              <text:p text:style-name="al">Een melding voor Wonen met Ondersteuning kan alleen door inwoners van Zoeterwoude worden gedaan. Inwoners van buiten de regio met een mogelijke hulpvraag op het vlak van Wonen met Ondersteuning en een wens om zich in Zoeterwoude te vestigen, dienen zich te melden bij hun woongemeente of bijbehorende centrumgemeente. De gemeente Zoeterwoude zal - mede op basis van de informatie van de woongemeente - de toelating tot Wonen met Ondersteuning in Zoeterwoude zorginhoudelijk toetsen aan het gestelde in bijlage 8 van de beleidsregels maatschappelijke ondersteuning Leiden 2026. Indien op inhoudelijke gronden in principe toelating gegeven zou kunnen worden, is daadwerkelijke plaatsing van buiten de Holland Rijnland regio in Zoeterwoude mogelijk indien de woongemeente de kosten van het eerste jaar van het wonen met ondersteuning traject op zich neemt.</text:p>
              <text:p text:style-name="al"/>
              <text:p text:style-name="al">
              <text:span text:style-name="nadrukondlijn">Melding voor regionale specialistische wonen met ondersteuning voorzieningen</text:span>
            </text:p>
              <text:p text:style-name="al">Voor de regionale specialistische wonen met ondersteuning voorzieningen geldt een vergelijkbaar beleid. Een melding voor een regionale specialistische wonen met ondersteuning voorziening kan alleen door inwoners uit Holland Rijnland worden gedaan. Inwoners van buiten de regio met een mogelijke hulpvraag op het vlak van specialistische voorzieningen Holland Rijnland, dienen zich te melden bij hun woongemeente of bijbehorende centrumgemeente.</text:p>
              <text:p text:style-name="al">De gemeente Leiden zal - mede op basis van de informatie van de woongemeente - de toelating tot regionale specialistische wonen met ondersteuning voorziening toetsen aan haar plaatsingsregels. </text:p>
              <text:p text:style-name="al"/>
              <text:p text:style-name="al">
              <text:span text:style-name="nadrukondlijn">Vrouwenopvang</text:span>
            </text:p>
              <text:p text:style-name="al">In afwijking van bovenstaande geldt voor slachtoffers huiselijk geweld dat de door de gemeente aangewezen organisatie voor vrouwenopvang zelf volgens landelijke criteria toetst op toegang en opvang. De vrouwenopvang toetst aan de hand van toelatingscriteria zoals beschreven in het beleidskader landelijke in-, door- en uitstroom crisisopvang &amp; opvang in acute crisissituaties van slachtoffers huiselijk geweld in de vrouwenopvang (Beleidskader landelijke in-, door- en uitstroom crisisopvang).</text:p>
            </text:section>
            <text:section text:name="artikel_id1-3-2-2-2-4" text:style-name="artikel">
              <text:p text:style-name="artikel_kop_titel"><text:span text:style-name="artikel_kop_label">Artikel</text:span> <text:span text:style-name="artikel_kop_nr">2.3.</text:span> Cliëntondersteuning</text:p>
              <text:p text:style-name="al">
              <text:span text:style-name="nadrukcur">
                <text:span text:style-name="nadrukondlijn">Informatieplicht over cliëntondersteuning</text:span>
              </text:span>
            </text:p>
              <text:p text:style-name="al">Het college wijst voor de start van het onderzoek de inwoner en zijn mantelzorger(s) op de mogelijkheid om gebruik te maken van onafhankelijke cliëntondersteuning. Het gaat om ondersteuning via informatie en advies over maatschappelijke ondersteuning en hulp bij het verkrijgen daarvan.</text:p>
              <text:p text:style-name="al"/>
              <text:p text:style-name="al">Inwoners uit Zoeterwoude kunnen kosteloos een beroep doen op cliëntondersteuning geleverd door onder andere Stichting MEE. Het staat inwoners echter vrij om gebruik te maken van andere vormen van cliëntondersteuning. Indien dit gepaard gaat met kosten komen deze niet in aanmerking voor vergoeding door de gemeente.</text:p>
              <text:p text:style-name="al"/>
              <text:p text:style-name="al">
              <text:span text:style-name="nadrukcur">
                <text:span text:style-name="nadrukondlijn">Onafhankelijkheid</text:span>
              </text:span>
            </text:p>
              <text:p text:style-name="al">Onafhankelijkheid van de cliëntondersteuning betekent dat de inwoner erop moet kunnen vertrouwen dat de ondersteuning die geboden wordt tijdens het onderzoek volledig onafhankelijk is van het besluit dat het college uiteindelijk neemt ten aanzien van het ondersteuningsplan. De onafhankelijkheid van de cliëntondersteuner wordt gewaarborgd via de wettelijke plicht om te zorgen dat het uitgangspunt het belang van de inwoner is.</text:p>
            </text:section>
            <text:section text:name="artikel_id1-3-2-2-2-5" text:style-name="artikel">
              <text:p text:style-name="artikel_kop_titel"><text:span text:style-name="artikel_kop_label">Artikel</text:span> <text:span text:style-name="artikel_kop_nr">2.4.</text:span> Onderzoek en gesprek </text:p>
              <text:p text:style-name="al">De onderzoeksfase is een waarborg voor de melder om gehoord te worden en gezamenlijk tot een kwalitatief plan van aanpak te komen.</text:p>
              <text:p text:style-name="al"/>
              <text:p text:style-name="al">De zorgconsulent welke de melding in behandeling neemt, bespreekt samen met de inwoner en eventueel diens cliëntondersteuner en/of mantelzorger(s) wat de hulpvraag inhoudt en waaruit de behoefte aan ondersteuning bestaat. Hieronder wordt nadrukkelijk ook de behoefte van de mantelzorger(s) verstaan. </text:p>
              <text:p text:style-name="al">Ook de mate van zelfredzaamheid van de inwoner en de oplossingen vanuit de eigen kracht worden besproken. Dit gesprek is het gesprek zoals bedoeld in artikel 5 van de Verordening maatschappelijke ondersteuning Zoeterwoude 2020. </text:p>
              <text:p text:style-name="al"/>
              <text:p text:style-name="al">De inwoner of zijn vertegenwoordiger moet alle informatie aan het college verschaffen die voor het onderzoek nodig zijn en waarover hij redelijkerwijs de beschikking kan krijgen. </text:p>
              <text:p text:style-name="al"/>
              <text:p text:style-name="al">Voor aanvang van het onderzoek beoordeelt het college of alle informatie die nodig is voor een onderzoek beschikbaar is. De inwoner heeft hierin een actieve rol en kan eventueel aanvullende informatie aandragen die ook van belang is voor een goede beoordeling van de beperkingen en eventueel noodzakelijke ondersteuning. De inwoner heeft de mogelijkheid om tot zeven dagen na de melding een persoonlijk plan in te dienen. Het persoonlijk plan is een plan waarin een inwoner de omstandigheden, bedoeld in artikel 2.3.2 vierde lid, onderdelen a tot en met g van de Wet beschrijft en aangeeft welke maatschappelijke ondersteuning naar diens mening het meest is aangewezen c.q. het beste past bij diens persoonlijke situatie.</text:p>
              <text:p text:style-name="al"/>
              <text:p text:style-name="al">Het zal regelmatig voorkomen dat niet alle aspecten zoals opgenomen in artikel 5 van de Verordening onderdeel van een onderzoek zijn. Bijvoorbeeld als blijkt dat aan de behoefte aan maatschappelijke ondersteuning kan worden voldaan door het geven van informatie, een eenvoudige verwijzing of omdat bijvoorbeeld blijkt dat een combinatie van eigen kracht en gebruikelijke hulp van een huisgenoot volstaat. Als de inwoner tijdens het onderzoek te kennen geeft dat hij met aangereikte mogelijkheden uit de voeten kan of geen aanvraag voor een maatwerkvoorziening zal doen, kan het onderzoek als afgerond worden beschouwd. </text:p>
            </text:section>
            <text:section text:name="artikel_id1-3-2-2-2-6" text:style-name="artikel">
              <text:p text:style-name="artikel_kop_titel"><text:span text:style-name="artikel_kop_label">Artikel</text:span> <text:span text:style-name="artikel_kop_nr">2.5.</text:span> Verslag en ondersteuningsplan</text:p>
              <text:p text:style-name="al">
              <text:span text:style-name="nadrukcur">
                <text:span text:style-name="nadrukondlijn">Verslag</text:span>
              </text:span>
            </text:p>
              <text:p text:style-name="al">Het college verstrekt de inwoner of diens vertegenwoordiger op verzoek een schriftelijke weergave van de uitkomsten van het onderzoek. Indien de inwoner het niet eens is met de weergave van het onderzoek kunnen opmerkingen worden toegevoegd. Deze opmerkingen zullen binnen enkele dagen met de melder worden besproken. De resultaten van dit (vervolg)gesprek kunnen worden verwerkt in het verslag. Indien de inwoner het uiteindelijk niet eens is met de uitkomst van het onderzoek, staat er geen wettelijke bezwaarmogelijkheid open. </text:p>
              <text:p text:style-name="al">De inwoner kan wel alsnog een aanvraag doen voor een maatwerkvoorziening. Indien op de aanvraag voor een maatwerkvoorziening negatief beschikt wordt, kan daartegen bezwaar worden gemaakt.</text:p>
              <text:p text:style-name="al">Het verslag dient binnen maximaal zes weken gereed te zijn na ontvangst van de melding. Lukt dit niet dan kan de beslistermijn worden opgeschort.</text:p>
              <text:p text:style-name="al"/>
              <text:p text:style-name="al">
              <text:span text:style-name="nadrukcur">
                <text:span text:style-name="nadrukondlijn">Ondersteuningsplan</text:span>
              </text:span>
            </text:p>
              <text:p text:style-name="al">Het ondersteuningsplan is de weergave van de adviezen, verwijzingen en afspraken die in samenspraak met de inwoner zijn gemaakt naar aanleiding van diens melding, de beoogde resultaten en de toekomstige evaluatie daarvan. </text:p>
            </text:section>
            <text:section text:name="artikel_id1-3-2-2-2-7" text:style-name="artikel">
              <text:p text:style-name="artikel_kop_titel"><text:span text:style-name="artikel_kop_label">Artikel</text:span> <text:span text:style-name="artikel_kop_nr">2.6.</text:span> Aanvraag maatwerkvoorziening</text:p>
              <text:p text:style-name="al">Alvorens wordt overgegaan tot de verstrekking van een maatwerkvoorziening, wordt eerst gekeken naar andere mogelijkheden om de inwoner te helpen met zijn beperkingen. Dat kan bijvoorbeeld een verwijzing zijn naar een voorliggende voorziening, het helpen bij het inzetten van het eigen netwerk, kortdurende ondersteuning of een verwijzing naar een algemene voorziening. De maatwerkvoorziening vormt het sluitstuk.</text:p>
              <text:p text:style-name="al"/>
              <text:p text:style-name="al">
              <text:span text:style-name="nadrukcur">
                <text:span text:style-name="nadrukondlijn">Voorliggende voorziening</text:span>
              </text:span>
            </text:p>
              <text:p text:style-name="al">Wanneer tijdens het intakegesprek of het onderzoek blijkt dat de inwoner mogelijk recht heeft op ondersteuning vanuit de Wet langdurige zorg (Wlz), de Zorgverzekeringswet (Zvw) of andere voorliggende voorzieningen, worden deze aanspraken opgenomen in het plan. De mate van zelfredzaamheid van de inwoner bepaalt of hij de aanvraag voor deze voorzieningen zelf doet of dat iemand uit zijn omgeving dan wel de onafhankelijk cliëntondersteuner of zorgconsulent dit doet.</text:p>
              <text:p text:style-name="al"/>
              <text:p text:style-name="al">
              <text:span text:style-name="nadrukcur">
                <text:span text:style-name="nadrukondlijn">Maatwerkvoorziening</text:span>
              </text:span>
            </text:p>
              <text:p text:style-name="al">Een aanvraag voor een maatwerkvoorziening kan, na afhandeling van het onderzoek, worden gedaan, tenzij het onderzoek niet binnen zes weken is uitgevoerd (art. 2.3.2 lid 9 van de Wet). Indien een inwoner direct een aanvraag wenst te doen voor een maatwerkvoorziening wordt de behandelingstermijn gehanteerd zoals deze is opgenomen in de Algemene wet bestuursrecht. Deze termijn bedraagt acht weken. Een aanvraag kan in principe pas worden ingediend na het onderzoek of na het verstrijken van de zes wekentermijn. Na de ontvangst van de aanvraag heeft het college twee weken om de beschikking te geven. </text:p>
              <text:p text:style-name="al">Een aanvraag kan in principe pas worden ingediend na het onderzoek of na het verstrijken van de zes wekentermijn. Na de ontvangst van de aanvraag heeft het college twee weken om de beschikking te geven. </text:p>
              <text:p text:style-name="al"/>
              <text:p text:style-name="al">Het kan voorkomen dat geruime tijd verstrijkt tussen het afronden van het onderzoek en het feitelijk indienen van een aanvraag. Dit kan tot gevolg hebben dat het verslag verouderde informatie bevat waardoor het college niet binnen de wettelijke kaders kan beslissen op de aanvraag. In voorkomende gevallen zal het college de inwoner opnieuw uitnodigen voor een gesprek voordat op de aanvraag wordt beslist. De aanvraag zal in die gevallen worden behandeld als een (nieuwe) melding. </text:p>
              <text:p text:style-name="al"/>
              <text:p text:style-name="al">Een maatwerkvoorziening wordt in beginsel aangevraagd op een door het college beschikbaar gesteld formulier. Om administratieve lasten te voorkomen, kan het ondertekende verslag/ondersteuningsplan ook als aanvraag worden aangemerkt.</text:p>
              <text:p text:style-name="al"/>
              <text:p text:style-name="al">
              <text:span text:style-name="nadrukcur">
                <text:span text:style-name="nadrukondlijn">Opschorten beslistermijn</text:span>
              </text:span>
            </text:p>
              <text:p text:style-name="al">Uit de Wet vloeit de mogelijkheid voort om de beslistermijn op te schorten indien de inwoner niet de benodigde gegevens, bescheiden of medewerking heeft verleend aan het gesprek (onderzoek als bedoeld in art. 2.3.2 lid 4 van de Wet).</text:p>
            </text:section>
            <text:section text:name="artikel_id1-3-2-2-2-8" text:style-name="artikel">
              <text:p text:style-name="artikel_kop_titel"><text:span text:style-name="artikel_kop_label">Artikel</text:span> <text:span text:style-name="artikel_kop_nr">2.7.</text:span> Advisering</text:p>
              <text:p text:style-name="al">In het kader van de uitvoering kan het nodig zijn om een (medisch) advies in te winnen van een (medisch) deskundige en/of een deskundige die bekend is met de problematiek van de inwoner met een psychiatrische geschiedenis of een specifieke beperking die nadere toelichting vraagt. Indien dat aan de orde is, zal het college een dergelijk advies moeten afwachten. </text:p>
              <text:p text:style-name="al">Dat is immers noodzakelijk in het kader van een zorgvuldig onderzoek en voor het totale beeld dat het college zich moet vormen van de inwoner en diens ondersteuningsvraag. </text:p>
            </text:section>
            <text:section text:name="artikel_id1-3-2-2-2-9" text:style-name="artikel">
              <text:p text:style-name="artikel_kop_titel"><text:span text:style-name="artikel_kop_label">Artikel</text:span> <text:span text:style-name="artikel_kop_nr">2.8.</text:span> Keuze persoonsgebonden budget of zorg in natura</text:p>
              <text:p text:style-name="al">Bij de behandeling van de aanvraag moet de inwoner in de gelegenheid worden gesteld om te kiezen voor zorg in natura of een persoonsgebonden budget. </text:p>
              <text:p text:style-name="al"/>
              <text:p text:style-name="al">Bij een persoonsgebonden budget wordt het bedrag afgegeven als tegenwaarde van de hulp in natura. In het geldende Financieel besluit maatschappelijke ondersteuning Zoeterwoude is de omvang van het persoonsgebonden budget opgenomen. </text:p>
            </text:section>
            <text:section text:name="artikel_id1-3-2-2-2-10" text:style-name="artikel">
              <text:p text:style-name="artikel_kop_titel"><text:span text:style-name="artikel_kop_label">Artikel</text:span> <text:span text:style-name="artikel_kop_nr">2.9.</text:span> Spoedeisende situaties</text:p>
              <text:p text:style-name="al">Wanneer er sprake is van een spoedeisende situatie zal het college, na de melding, zo snel mogelijk een vorm van noodzakelijk ondersteuning (onder andere een maatwerkvoorziening) aanbieden. De uitkomst van het onderzoek hoeft dan niet afgewacht te worden. De inzet van deze ondersteuning is tijdelijk. </text:p>
              <text:p text:style-name="al"/>
              <text:p text:style-name="al">Van een spoedeisende situatie kan sprake zijn bij een terminaal en/of progressief ziektebeeld of een situatie waarbij er sprake is van kinderen in de thuissituatie van de inwoner.</text:p>
            </text:section>
            <text:p text:style-name="hoofdstuk_bottom"/>
          </text:section>
          <text:section text:name="hoofdstuk_id1-3-2-2-3" text:style-name="hoofdstuk">
            <text:p text:style-name="hoofdstuk_kop"><text:span text:style-name="label">Hoofdstuk</text:span> <text:span text:style-name="nr">3.</text:span> Resultaten, afwegingskader, algemene voorzieningen en criteria</text:p>
            <text:section text:name="artikel_id1-3-2-2-3-2" text:style-name="artikel">
              <text:p text:style-name="artikel_kop_titel"><text:span text:style-name="artikel_kop_label">Artikel</text:span> <text:span text:style-name="artikel_kop_nr">3.1.</text:span> Inleiding</text:p>
              <text:p text:style-name="al">Wanneer een inwoner beperkingen heeft op een of meerdere leefgebied(en) wordt tijdens het onderzoek en het gesprek de ondersteuningsbehoefte bepaald. Dit resulteert in een plan waarin de ondersteuningsbehoefte wordt weergegeven in resultaten.</text:p>
            </text:section>
            <text:section text:name="artikel_id1-3-2-2-3-3" text:style-name="artikel">
              <text:p text:style-name="artikel_kop_titel"><text:span text:style-name="artikel_kop_label">Artikel</text:span> <text:span text:style-name="artikel_kop_nr">3.2.</text:span> Resultaten</text:p>
              <text:p text:style-name="al">De resultaten die bereikt moeten worden bij het toekennen van maatwerkvoorzieningen zijn:</text:p>
              <text:p text:style-name="al"/>
              <text:list text:style-name="id1-3-2-2-3-3-4">
                <text:list-item text:style-override="id1-3-2-2-3-3-4-1">
                  <text:number>1.</text:number>
                  <text:p text:style-name="al">Draagkracht en draaglast van de mantelzorger is in balans;</text:p>
                </text:list-item>
                <text:list-item text:style-override="id1-3-2-2-3-3-4-2">
                  <text:number>2.</text:number>
                  <text:p text:style-name="al">Een schoon, leefbaar en gestructureerd huishouden voeren;</text:p>
                </text:list-item>
                <text:list-item text:style-override="id1-3-2-2-3-3-4-3">
                  <text:number>3.</text:number>
                  <text:p text:style-name="al">Wonen in een geschikte woning;</text:p>
                </text:list-item>
                <text:list-item text:style-override="id1-3-2-2-3-3-4-4">
                  <text:number>4.</text:number>
                  <text:p text:style-name="al">Het uitvoeren van dagelijkse activiteiten en het hebben van een ingevulde dag;</text:p>
                </text:list-item>
                <text:list-item text:style-override="id1-3-2-2-3-3-4-5">
                  <text:number>5.</text:number>
                  <text:p text:style-name="al">De mogelijkheid om te verplaatsen, vervoeren en sociale contacten aan te gaan;</text:p>
                </text:list-item>
                <text:list-item text:style-override="id1-3-2-2-3-3-4-6">
                  <text:number>6.</text:number>
                  <text:p text:style-name="al">De mogelijkheid om begeleid, beschut of beschermd te kunnen wonen en opvang te krijgen.</text:p>
                </text:list-item>
              </text:list>
            </text:section>
            <text:section text:name="artikel_id1-3-2-2-3-4" text:style-name="artikel">
              <text:p text:style-name="artikel_kop_titel"><text:span text:style-name="artikel_kop_label">Artikel</text:span> <text:span text:style-name="artikel_kop_nr">3.3.</text:span> Ondersteuningsterreinen</text:p>
              <text:p text:style-name="al">In bijlage 5 worden de beperkingen op de resultaatgebieden in het kader van de maatwerkarrangementen (sociaal en persoonlijk functioneren, daginvulling, zelfzorg, geldzaken, sociaal beheer en veiligheid) in een tabel weergegeven. </text:p>
            </text:section>
            <text:section text:name="artikel_id1-3-2-2-3-5" text:style-name="artikel">
              <text:p text:style-name="artikel_kop_titel"><text:span text:style-name="artikel_kop_label">Artikel</text:span> <text:span text:style-name="artikel_kop_nr">3.4.</text:span> Algemeen gebruikelijke voorzieningen</text:p>
              <text:p text:style-name="al">Van een algemeen gebruikelijke voorziening is sprake indien:</text:p>
              <text:p text:style-name="al"/>
              <text:list text:style-name="id1-3-2-2-3-5-4">
                <text:list-item text:style-override="id1-3-2-2-3-5-4-1">
                  <text:number>-</text:number>
                  <text:p text:style-name="al">De voorziening niet specifiek bedoeld is voor mensen met een beperking;</text:p>
                </text:list-item>
                <text:list-item text:style-override="id1-3-2-2-3-5-4-2">
                  <text:number>-</text:number>
                  <text:p text:style-name="al">De voorziening in de reguliere handel verkrijgbaar is;</text:p>
                </text:list-item>
                <text:list-item text:style-override="id1-3-2-2-3-5-4-3">
                  <text:number>-</text:number>
                  <text:p text:style-name="al">De voorziening een passende bijdrage levert aan het realiseren van een situatie waarin de cliënt tot zelfredzaamheid of participatie in staat is; </text:p>
                </text:list-item>
                <text:list-item text:style-override="id1-3-2-2-3-5-4-4">
                  <text:number>-</text:number>
                  <text:p text:style-name="al">Deze financieel gedragen kan worden met een inkomen op minimumniveau.</text:p>
                </text:list-item>
              </text:list>
              <text:p text:style-name="al">Het hangt van de specifieke situatie van de inwoner af of een voorziening algemeen gebruikelijk is. Dit dient dan ook in elke situatie opnieuw te worden afgewogen. In bijlage 1 is een lijst met voorzieningen opgenomen die in principe worden aangemerkt als algemeen gebruikelijk. Deze lijst is niet limitatief. </text:p>
              <text:p text:style-name="al">Niet relevant is of een inwoner gebruik wil maken van een algemeen gebruikelijke voorziening. Ook is in principe niet relevant welke kosten aan de algemeen gebruikelijke voorziening zijn verbonden, tenzij sprake is van een inkomen dat door kosten op grond van de ziekte of het probleem onder de bijstandsnorm uitkomt of dreigt uit te komen door deze kosten. Hierbij wordt tijdens het onderzoek meegenomen of een inwoner redelijkerwijs had kunnen sparen voor deze kosten.</text:p>
            </text:section>
            <text:section text:name="artikel_id1-3-2-2-3-6" text:style-name="artikel">
              <text:p text:style-name="artikel_kop_titel"><text:span text:style-name="artikel_kop_label">Artikel</text:span> <text:span text:style-name="artikel_kop_nr">3.6.</text:span> Algemene voorzieningen</text:p>
              <text:p text:style-name="al">Het college treft algemene voorzieningen die naar zijn oordeel bijdragen aan de zelfredzaamheid en de participatie van inwoners en aan de inzet van mantelzorg en vrijwilligerswerk daarvoor. </text:p>
              <text:p text:style-name="al"/>
              <text:p text:style-name="al">Algemene voorzieningen zijn voor alle inwoners, met en zonder beperkingen, toegankelijk. Hieronder vallen in ieder geval de algemene voorziening voor vervoer. Voorbeelden zijn verder openbaar vervoer, boodschappenservice, maaltijdenservice, buurthuizen, klussendienst, formulierenhulp, ouderenadviseurs, consultatiebureau, huisarts, kinderopvang en het opnemen van zorgverlof. </text:p>
            </text:section>
            <text:section text:name="artikel_id1-3-2-2-3-7" text:style-name="artikel">
              <text:p text:style-name="artikel_kop_titel"><text:span text:style-name="artikel_kop_label">Artikel</text:span> <text:span text:style-name="artikel_kop_nr">3.7.</text:span> Afstemming met de Wet langdurige zorg (Wlz) </text:p>
              <text:p text:style-name="al">Het college is verantwoordelijk voor de maatschappelijke ondersteuning van inwoners tot aan het moment dat een inwoner een indicatie (afgegeven door het Centrum Indicatiestelling Zorg) heeft voor zorg op grond van de Wet langdurige zorg (Wlz). Wanneer een inwoner een Wlz-indicatie heeft, betekent dit dat is vastgesteld dat de inwoner vanwege beperkingen als gevolg van bijvoorbeeld ziekte of handicap blijvend permanent toezicht of 24-uurszorg in de nabijheid nodig heeft. De zorgplicht behorend bij een Wlz-indicatie is belegd bij de aan zorgverzekeraars verbonden zorgkantoren. Indien een inwoner een Wlz-indicatie heeft of daarvoor in aanmerking zou kunnen komen, is het college, niet verplicht een maatwerkvoorziening op grond van de Wmo 2015 te treffen. Het college kan deze maatwerkvoorziening in dat geval weigeren of beëindigen. Bij het beëindigen van een Wmo voorziening wordt rekening gehouden met een overgangstermijn naar het zorgkantoor van maximaal 5 dagen na ingang van de Wlz-indicatie.</text:p>
              <text:p text:style-name="al"/>
              <text:p text:style-name="al">Afwijkingen ten aanzien van bovenstaand beleid zijn:</text:p>
              <text:list text:style-name="id1-3-2-2-3-7-5">
                <text:list-item text:style-override="id1-3-2-2-3-7-5-1">
                  <text:number>-</text:number>
                  <text:p text:style-name="al">
                  <text:span text:style-name="nadrukcur">Vervoersvoorzieningen (als bedoeld in hoofdstuk 10):</text:span> Deze worden voor inwoners met een Wlz-indicatie wel vanuit de Wmo verstrekt; </text:p>
                </text:list-item>
                <text:list-item text:style-override="id1-3-2-2-3-7-5-2">
                  <text:number>-</text:number>
                  <text:p text:style-name="al">
                  <text:span text:style-name="nadrukcur">Woningaanpassingen voor inwoners die met een </text:span>
                  <text:span text:style-name="nadrukcur">Wlz</text:span>
                  <text:span text:style-name="nadrukcur">-indicatie thuis wonen</text:span>: Deze voorzieningen vallen ook onder de Wmo; </text:p>
                </text:list-item>
                <text:list-item text:style-override="id1-3-2-2-3-7-5-3">
                  <text:number>-</text:number>
                  <text:p text:style-name="al">
                  <text:span text:style-name="nadrukcur">Hulpmiddelen (zoals een rolstoel, </text:span>
                  <text:span text:style-name="nadrukcur">scootmobiel</text:span>
                  <text:span text:style-name="nadrukcur"> of aangepaste fiets) voor inwoners die in een </text:span>
                  <text:span text:style-name="nadrukcur">Wlz</text:span>
                  <text:span text:style-name="nadrukcur">-instelling wonen en voordat zij verhuisden naar de </text:span>
                  <text:span text:style-name="nadrukcur">Wlz</text:span>
                  <text:span text:style-name="nadrukcur">-instelling al een hulpmiddel verstrekt door de gemeente (vanuit de </text:span>
                  <text:span text:style-name="nadrukcur">Wmo</text:span>
                  <text:span text:style-name="nadrukcur">) hadden</text:span>: De gemeente blijft verantwoordelijk voor de huur en het onderhoud van het hulpmiddel totdat het hulpmiddel om technische redenen moet worden vervangen. Na die termijn vervalt de verstrekking via de Wmo en neemt het zorgkantoor de zorg voor het hulpmiddel vanuit de Wlz over. </text:p>
                </text:list-item>
                <text:list-item text:style-override="id1-3-2-2-3-7-5-4">
                  <text:number>-</text:number>
                  <text:p text:style-name="al">
                  <text:span text:style-name="nadrukcur">Huishoudelijke ondersteuning voor inwoners die met een </text:span>
                  <text:span text:style-name="nadrukcur">Wlz</text:span>
                  <text:span text:style-name="nadrukcur">-indicatie thuis wonen</text:span>: Huishoudelijke hulp vanuit de Wmo kan bij uitzondering ingezet worden als bij een meerpersoonshuishouden blijkt dat er meer hulp in het huishouden nodig is dan vanuit de Wlz ingezet wordt voor de persoon met een Wlz-indicatie.</text:p>
                </text:list-item>
              </text:list>
              <text:p text:style-name="al">Een uitgebreide afbakening tussen Wmo en Wlz is opgenomen in bijlage 2 van de beleidsregels.</text:p>
            </text:section>
            <text:section text:name="artikel_id1-3-2-2-3-8" text:style-name="artikel">
              <text:p text:style-name="artikel_kop_titel"><text:span text:style-name="artikel_kop_label">Artikel</text:span> <text:span text:style-name="artikel_kop_nr">3.8.</text:span> Algemeen afwegingskader </text:p>
              <text:p text:style-name="al">Het college hanteert voor het opstellen van de resultaten in het ondersteuningsplan het volgende algemeen afwegingskader:</text:p>
              <text:p text:style-name="al"/>
              <text:list text:style-name="id1-3-2-2-3-8-4">
                <text:list-item text:style-override="id1-3-2-2-3-8-4-1">
                  <text:number>1.</text:number>
                  <text:p text:style-name="al">Allereerst beoordeelt het college in het gesprek en tijdens het onderzoek of de inwoner in staat is om op eigen kracht de beperkingen op het gebied van zelfredzaamheid en participatie op te lossen en het resultaat te bereiken;</text:p>
                </text:list-item>
                <text:list-item text:style-override="id1-3-2-2-3-8-4-2">
                  <text:number>2.</text:number>
                  <text:p text:style-name="al">Vervolgens beoordeelt het college of de inwoner in staat is om met mantelzorg of met ondersteuning en hulp van andere personen uit zijn sociale netwerk te komen tot verbetering van zijn zelfredzaamheid en participatie (en of in die situatie sprake is van gebruikelijke hulp);</text:p>
                </text:list-item>
                <text:list-item text:style-override="id1-3-2-2-3-8-4-3">
                  <text:number>3.</text:number>
                  <text:p text:style-name="al">Daarnaast beoordeelt het college in het gesprek en tijdens het onderzoek de behoefte aan maatregelen ter ondersteuning van de mantelzorger van de inwoner om de inwoner in staat te stellen te komen tot verbetering van zijn zelfredzaamheid en participatie;</text:p>
                </text:list-item>
                <text:list-item text:style-override="id1-3-2-2-3-8-4-4">
                  <text:number>4.</text:number>
                  <text:p text:style-name="al">Het college beoordeelt de mogelijkheden om met gebruikmaking van een algemene voorziening, wettelijk voorliggende voorzieningen of door het verrichten van maatschappelijk nuttige activiteiten te komen tot verbetering van zijn zelfredzaamheid of zijn participatie;</text:p>
                </text:list-item>
                <text:list-item text:style-override="id1-3-2-2-3-8-4-5">
                  <text:number>5.</text:number>
                  <text:p text:style-name="al">Ook beoordeelt het college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text:p>
                </text:list-item>
                <text:list-item text:style-override="id1-3-2-2-3-8-4-6">
                  <text:number>6.</text:number>
                  <text:p text:style-name="al">Tenslotte beoordeelt het college de mogelijkheid om met inzet van individuele maatwerkvoorzieningen een passende bijdrage te leveren aan het realiseren van een situatie waarin de inwoner in staat wordt gesteld tot zelfredzaamheid of participatie en zo lang mogelijk in de eigen leefomgeving kan blijven.</text:p>
                </text:list-item>
              </text:list>
            </text:section>
            <text:section text:name="artikel_id1-3-2-2-3-9" text:style-name="artikel">
              <text:p text:style-name="artikel_kop_titel"><text:span text:style-name="artikel_kop_label">Artikel</text:span> <text:span text:style-name="artikel_kop_nr">3.9.</text:span> Algemene criteria individuele maatwerkvoorziening </text:p>
              <text:p text:style-name="al">Indien het onderzoek leidt tot de aanvraag van een individuele maatwerkvoorziening hanteert het college de volgende algemene criteria:</text:p>
              <text:p text:style-name="al"/>
              <text:list text:style-name="id1-3-2-2-3-9-4">
                <text:list-item text:style-override="id1-3-2-2-3-9-4-1">
                  <text:number>1.</text:number>
                  <text:p text:style-name="al">Bij het beoordelen van de aanvraag voor een individuele maatwerkvoorziening neemt het college het ondersteuningsplan en (indien aanwezig) het persoonlijk plan als uitgangspunt;</text:p>
                </text:list-item>
                <text:list-item text:style-override="id1-3-2-2-3-9-4-2">
                  <text:number>2.</text:number>
                  <text:p text:style-name="al">Een maatwerkvoorziening kan worden verstrekt ter compensatie van de problemen bij het zich handhaven in de samenleving van de cliënt met psychische of psychosociale problemen en van de cliënt die de thuissituatie heeft verlaten. Dit al dan niet in verband met risico’s voor de veiligheid van de cliënt als gevolg van huiselijk geweld, voor zover de cliënt deze problemen naar het oordeel van het college niet zelf kan verminderen door gebruik te maken van eigen kracht, gebruikelijke hulp, mantelzorg of hulp van andere personen uit zijn sociale netwerk dan wel als de cliënt deze problemen niet zelf kan verminderen met gebruikmaking van algemene voorzieningen;</text:p>
                </text:list-item>
                <text:list-item text:style-override="id1-3-2-2-3-9-4-3">
                  <text:number>3.</text:number>
                  <text:p text:style-name="al">Om in aanmerking te komen voor een individuele maatwerkvoorziening moet sprake zijn van een matige dan wel ernstige beperking in de zelfredzaamheid en participatie als gevolg van problematiek op tenminste één van de vijf terreinen zoals opgenomen in artikel 3.4 van deze beleidsregels;</text:p>
                </text:list-item>
                <text:list-item text:style-override="id1-3-2-2-3-9-4-4">
                  <text:number>4.</text:number>
                  <text:p text:style-name="al">Indien (medische of paramedische) behandeling van de beperking mogelijk is, beoordeelt het college in hoeverre de beperkingen worden opgelost door het ondergaan van deze behandeling;</text:p>
                </text:list-item>
                <text:list-item text:style-override="id1-3-2-2-3-9-4-5">
                  <text:number>5.</text:number>
                  <text:p text:style-name="al">Bij de beoordeling van de aanvraag hanteert het college in aanvulling op de voorgaande leden en op grond van artikel 2.1.2 van de Wet in ieder geval de volgende criteria:</text:p>
                  <text:list text:style-name="id1-3-2-2-3-9-4-5-3">
                    <text:list-item text:style-override="id1-3-2-2-3-9-4-5-3-1">
                      <text:number>a.</text:number>
                      <text:p text:style-name="al">Voorliggend op een aanspraak op een maatwerkvoorziening zijn aanspraken op een algemene of andere voorziening, waaronder onder meer (aanvullende) ziektekostenverzekeringen, aansprakelijkheidsverzekeringen of normale maatschappelijke kosten; </text:p>
                    </text:list-item>
                    <text:list-item text:style-override="id1-3-2-2-3-9-4-5-3-2">
                      <text:number>b.</text:number>
                      <text:p text:style-name="al">Er is sprake van een noodzaak tot het treffen van een maatwerkvoorziening voor zelfredzaamheid, participatie, beschermd wonen of opvang; </text:p>
                    </text:list-item>
                    <text:list-item text:style-override="id1-3-2-2-3-9-4-5-3-3">
                      <text:number>c.</text:number>
                      <text:p text:style-name="al">Kosten die tot het moment van de aanvraag al zijn gemaakt dan wel redelijkerwijs in de nabije toekomst toch hadden moeten worden gemaakt, komen niet voor vergoeding in aanmerking, tenzij de noodzaak achteraf door het college kan worden vastgesteld; </text:p>
                    </text:list-item>
                    <text:list-item text:style-override="id1-3-2-2-3-9-4-5-3-4">
                      <text:number>d.</text:number>
                      <text:p text:style-name="al">In beginsel wordt door het college de goedkoopst adequate voorziening toegekend. </text:p>
                    </text:list-item>
                    <text:list-item text:style-override="id1-3-2-2-3-9-4-5-3-5">
                      <text:number>e.</text:number>
                      <text:p text:style-name="al">Het college vergoedt of verstrekt geen voorziening als de normale afschrijvingstermijn van de eerder vergoede of verstrekte gelijkwaardige voorziening nog niet is verstreken of deze technisch nog niet is afgeschreven, tenzij deze voorziening verloren is gegaan als gevolg van omstandigheden die niet aan de inwoner zijn toe te reken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Gebruikelijke hulp en mantelzorg</text:p>
            <text:section text:name="artikel_id1-3-2-2-4-2" text:style-name="artikel">
              <text:p text:style-name="artikel_kop_titel"><text:span text:style-name="artikel_kop_label">Artikel</text:span> <text:span text:style-name="artikel_kop_nr">4.1.</text:span> Inleiding </text:p>
              <text:p text:style-name="al">Gebruikelijke hulp en mantelzorg zijn elkaar uitsluitende begrippen. Bij mantelzorg, verleend door personen uit de directe omgeving van de inwoner en rechtstreeks voortvloeiend uit de sociale relatie, wordt de normale (gebruikelijke) hulp in zwaarte, duur en/of intensiteit aanmerkelijk overschreden. De ondersteuning door de mantelzorger vertegenwoordigt daarmee aanspraak op geïndiceerde zorg. Die aanspraak kan betrekking hebben op de Wmo, verpleging en verzorging zoals bedoeld in de Zorgverzekeringswet of ondersteuning aan een jeugdige op grond van de Jeugdwet.</text:p>
            </text:section>
            <text:section text:name="artikel_id1-3-2-2-4-3" text:style-name="artikel">
              <text:p text:style-name="artikel_kop_titel"><text:span text:style-name="artikel_kop_label">Artikel</text:span> <text:span text:style-name="artikel_kop_nr">4.2.</text:span> Gebruikelijke hulp</text:p>
              <text:p text:style-name="al">Gebruikelijke hulp is de hulp die naar algemeen aanvaarde opvattingen in redelijkheid mag worden verwacht van de echtgenoot, ouders, inwonende kinderen of andere huisgenoten. Onder een leefeenheid wordt verstaan alle bewoners die een gemeenschappelijke woning bewonen met als doel een duurzaam gezamenlijk huishouden te voeren. Onder een huisgenoot wordt iedere persoon verstaan die tot de leefeenheid van belanghebbende behoort. Bij een commerciële huurders- of kostgangersrelatie worden volwassen huisgenoten geacht geen deel uit te maken van de leefeenheid.</text:p>
              <text:p text:style-name="al"/>
              <text:p text:style-name="al">Het college houdt bij de beoordeling of van de huisgenoot gebruikelijke hulp kan worden gevergd in ieder geval rekening met: </text:p>
              <text:list text:style-name="id1-3-2-2-4-3-5">
                <text:list-item text:style-override="id1-3-2-2-4-3-5-1">
                  <text:number>-</text:number>
                  <text:p text:style-name="al">De aard en de omvang van de ondersteuningsbehoefte van melder; </text:p>
                </text:list-item>
                <text:list-item text:style-override="id1-3-2-2-4-3-5-2">
                  <text:number>-</text:number>
                  <text:p text:style-name="al">De aard van de relatie van de persoon binnen de leefeenheid met melder; </text:p>
                </text:list-item>
                <text:list-item text:style-override="id1-3-2-2-4-3-5-3">
                  <text:number>-</text:number>
                  <text:p text:style-name="al">De leeftijd en de ontwikkelingsfase van inwonende kinderen; </text:p>
                </text:list-item>
                <text:list-item text:style-override="id1-3-2-2-4-3-5-4">
                  <text:number>-</text:number>
                  <text:p text:style-name="al">De mogelijkheid om de gebruikelijke hulp aan te leren.</text:p>
                </text:list-item>
              </text:list>
              <text:p text:style-name="al">Daarbij kan onderscheid bestaan tussen gebruikelijke hulp in geval van begeleiding en/of het overnemen van huishoudelijke taken door huisgenoten.</text:p>
              <text:p text:style-name="al"/>
              <text:p text:style-name="al">Voor zover een partner, ouder, volwassen kind en/of elke andere volwassen huisgenoot geobjectiveerde beperkingen heeft en/of kennis dan wel vaardigheden mist om gebruikelijke hulp aan de inwoner te bieden en deze vaardigheden niet kunnen worden aangeleerd wordt van hen geen gebruikelijke hulp verwacht.</text:p>
            </text:section>
            <text:section text:name="artikel_id1-3-2-2-4-4" text:style-name="artikel">
              <text:p text:style-name="artikel_kop_titel"><text:span text:style-name="artikel_kop_label">Artikel</text:span> <text:span text:style-name="artikel_kop_nr">4.3.</text:span> Mantelzorg</text:p>
              <text:p text:style-name="al">Mantelzorg is zorg die wordt gegeven aan een zorgvrager door iemand uit diens directe, sociale omgeving. Het gaat dan om onbetaalde ondersteuning die huisgenoten, familie, vrienden, kennissen, collega’s en buren verlenen en die voortkomt uit onderlinge relaties. </text:p>
              <text:p text:style-name="al">Mantelzorg vindt plaats op basis van vrijwilligheid, dat wil zeggen dat de mantelzorger bereid en in staat geacht mag worden deze zorg te leveren. Het college kan en mag mantelzorg niet afdwingen. </text:p>
            </text:section>
            <text:section text:name="artikel_id1-3-2-2-4-5" text:style-name="artikel">
              <text:p text:style-name="artikel_kop_titel"><text:span text:style-name="artikel_kop_label">Artikel</text:span> <text:span text:style-name="artikel_kop_nr">4.4.</text:span> Aanleren</text:p>
              <text:p text:style-name="al">Het kan voorkomen dat er (tijdelijk) geen gebruikelijke hulp kan worden geleverd. Een reden daarvoor kan zijn dat de huisgenoot niet weet op welke manier zij gebruikelijke hulp kan of moet verlenen, maar dat wel kan aanleren. </text:p>
              <text:p text:style-name="al">Denk bijvoorbeeld aan situaties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inwoner. Ook de leerbaarheid van de melder speelt hierbij een belangrijke rol. Die kan betrekking hebben op het (leren) accepteren van de gebruikelijke hulp. </text:p>
            </text:section>
            <text:section text:name="artikel_id1-3-2-2-4-6" text:style-name="artikel">
              <text:p text:style-name="artikel_kop_titel"><text:span text:style-name="artikel_kop_label">Artikel</text:span> <text:span text:style-name="artikel_kop_nr">4.5.</text:span> Fysieke afwezigheid gebruikelijke hulp</text:p>
              <text:p text:style-name="al">Indien er sprake is van een huisgenoot maar deze huisgenoot is vanwege zijn/haar werk fysiek afwezig kan hiermee rekening worden gehouden bij het beoordelen van de aanvraag voor een maatwerkvoorziening. De afwezigheid moet dan om aaneengesloten perioden van tenminste zeven etmalen gaan, een verplicht zijn door de werkgever en inherent zijn aan het werk van de huisgenoot. Daarbij kan gedacht worden aan werk in het buitenland, werk offshore of werkzaam zijn in het internationaal vrachtvervoer. </text:p>
              <text:p text:style-name="al">Als een huisgenoot de aaneengesloten perioden niet aanwezig kan zijn, is er feitelijk sprake van een éénpersoonshuishouden en kan geen gebruikelijke hulp geleverd worden. </text:p>
            </text:section>
            <text:section text:name="artikel_id1-3-2-2-4-7" text:style-name="artikel">
              <text:p text:style-name="artikel_kop_titel"><text:span text:style-name="artikel_kop_label">Artikel</text:span> <text:span text:style-name="artikel_kop_nr">4.6.</text:span> Overbelasting</text:p>
              <text:p text:style-name="al">De vraag is of in individuele situaties van een uitzondering sprake is op grond waarvan toch taken of activiteiten in het kader van gebruikelijke hulp moeten worden overgenomen. Een van de redenen daarvoor kan zijn dat degene van wie wordt verwacht dat hij gebruikelijke hulp biedt, overbelast is (geraakt) en niet meer in staat is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Verwezen wordt naar bijlage 3 van deze beleidsregels. </text:p>
              <text:p text:style-name="al">Het verlenen van gebruikelijke hulp gaat voor op het ondernemen van maatschappelijke activiteiten. Dat wil zeggen dat indien (dreigende) overbelasting wordt veroorzaakt door maatschappelijke activiteiten die al dan niet in combinatie met een fulltime (werk- en/of school)week ondernomen worden, het uitvoeren van deze maatschappelijke activiteiten de ouder, partner of huisgenoot niet ontslaat van het leveren van gebruikelijke hulp. </text:p>
              <text:p text:style-name="al">Niet alleen de omvang van de planbare hulp, maar ook de mate van de noodzaak tot het continu aanwezig zijn om onplanbare ondersteuning te bieden, is van invloed op de belastbaarheid van de degene di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text:p>
              <text:p text:style-name="al">Om gemotiveerde redenen kan door het college afgeweken worden van de regel dat gebruikelijke hulp afdwingbaar is. </text:p>
              <text:p text:style-name="al"/>
              <text:p text:style-name="al">Het college beoordeelt tijdens het gesprek of er mantelzorg aanwezig is en of er maatregelen genomen moeten worden om (dreigende) overbelasting te voorkomen of de mantelzorger te ondersteunen bij het uitvoeren van zijn taken. Steeds moet duidelijk zijn hoe de overbelasting zich uit en wat deze inhoudt. De met overbelasting gepaard gaande klachten moeten duidelijk beschreven worden. In voorkomende gevallen kan het opnemen van contact met de huisarts over de ouder, partner of huisgenoot helpen een oordeel te vormen. Zie daarvoor ook bijlage 3. </text:p>
            </text:section>
            <text:section text:name="artikel_id1-3-2-2-4-8" text:style-name="artikel">
              <text:p text:style-name="artikel_kop_titel"><text:span text:style-name="artikel_kop_label">Artikel</text:span> <text:span text:style-name="artikel_kop_nr">4.7.</text:span> Mantelzorgondersteuning</text:p>
              <text:p text:style-name="al">Mantelondersteuning is het pakket aan diensten, activiteiten en goederen dat beschikbaar wordt gesteld aan de mantelzorger en dat tot doel heeft die persoon te ondersteunen bij diens ondersteuning aan de zorgvrager. Het gaat hierbij onder andere om ontspanningsactiviteiten, cursussen en themabijeenkomsten, lotgenotencontacten, emotionele en materiële hulp, informatie en advies, respijtzorg voor de meest intensieve ondersteuningssituaties en de Dag van de Mantelzorg.</text:p>
              <text:p text:style-name="al">Tijdens het gesprek zal naast de mantelzorgondersteuning die geboden wordt vanuit bestaande inkoop- of subsidieafspraken onderzocht worden welke mogelijkheden de (eventuele) aanvullende zorgverzekering kan bieden op het gebied van mantelzorgondersteuning.</text:p>
              <text:p text:style-name="al">Respijtzorg is de ondersteuning die aan de inwoner wordt toegewezen voor de momenten dat de mantelzorger niet in de gelegenheid is ondersteuning te bieden. Dit wordt onderscheiden van:</text:p>
              <text:list text:style-name="id1-3-2-2-4-8-5">
                <text:list-item text:style-override="id1-3-2-2-4-8-5-1">
                  <text:number>-</text:number>
                  <text:p text:style-name="al">Maatregelen die nodig zijn om een mantelzorger de ondersteuning te kunnen laten bieden; en </text:p>
                </text:list-item>
                <text:list-item text:style-override="id1-3-2-2-4-8-5-2">
                  <text:number>-</text:number>
                  <text:p text:style-name="al">Maatschappelijke ondersteuning (eventueel in de vorm van een maatwerkvoorziening) die een mantelzorger nodig heeft voor zijn eigen zelfredzaamheid en participatie.</text:p>
                </text:list-item>
              </text:list>
            </text:section>
            <text:section text:name="artikel_id1-3-2-2-4-9" text:style-name="artikel">
              <text:p text:style-name="artikel_kop_titel"><text:span text:style-name="artikel_kop_label">Artikel</text:span> <text:span text:style-name="artikel_kop_nr">4.8.</text:span> Afgeleide aanspraak</text:p>
              <text:p text:style-name="al">Als er een maatwerkvoorziening wordt verstrekt om de mantelzorger te ontlasten of hem in staat te stellen de mantelzorg te leveren, gebeurt dat altijd als afgeleide van de verzorgde op zijn of haar naam. Deze maatwerkvoorziening kan niet - als het een persoonsgebonden budget betreft - door de mantelzorger zelf worden ingevuld; het gaat immers om diens (dreigende) overbelasting.</text:p>
            </text:section>
            <text:section text:name="artikel_id1-3-2-2-4-10" text:style-name="artikel">
              <text:p text:style-name="artikel_kop_titel"><text:span text:style-name="artikel_kop_label">Artikel</text:span> <text:span text:style-name="artikel_kop_nr">4.9.</text:span> Maatwerkvoorziening Kortdurend Verblijf</text:p>
              <text:p text:style-name="al">De maatwerkvoorziening kortdurend verblijf is het logeren van een inwoner, met als doel het overnemen van het (permanente) toezicht ter ontlasting van de gebruikelijke verzorger of mantelzorger. Er is geen sprake van (medische) opname in het kader van de Zorgverzekeringswet (Zvw) of de Wet langdurige zorg (Wlz). Er is geen sprake van spoed of crisis. </text:p>
              <text:p text:style-name="al">Bij kortdurend verblijf logeert iemand maximaal 72 uur per week in een instelling. Hierdoor wordt degene die thuis die inwoner verzorgd, tijdelijk ontlast. Kortdurend verblijf is bedoeld voor mensen die (permanent) toezicht nodig hebben. Bij de uitvoering van deze maatwerkvoorziening is altijd iemand in de buurt aanwezig en meerdere malen per dag zal een medewerker langsgaan bij de inwoner. Het kortdurend verblijf zal maximaal 52 etmalen per kalenderjaar bedragen.</text:p>
              <text:p text:style-name="al">Het zwaartepunt van de zorg ligt bij Kortdurend Verblijf vooral op logeren, met als doel het overnemen van het permanente toezicht ter ontlasting van de gebruikelijke verzorger of mantelzorger. Het verblijf is te karakteriseren als logeren ter aanvulling op het wonen in de thuissituatie en niet als wonen in een instelling voor het grootste deel van de week. </text:p>
              <text:p text:style-name="al"/>
              <text:p text:style-name="al">
              <text:span text:style-name="nadrukcur">
                <text:span text:style-name="nadrukondlijn">Voorwaarden Kortdurend Verblijf</text:span>
              </text:span>
            </text:p>
              <text:p text:style-name="al">Een inwoner komt in aanmerking voor kortdurend verblijf, wanneer:</text:p>
              <text:p text:style-name="al"/>
              <text:list text:style-name="id1-3-2-2-4-10-9">
                <text:list-item text:style-override="id1-3-2-2-4-10-9-1">
                  <text:number>-</text:number>
                  <text:p text:style-name="al">er sprake is van een somatische, psychogeriatrische of psychiatrische aandoening of beperking, of een verstandelijke, lichamelijke of zintuiglijke handicap;</text:p>
                  <text:p text:style-name="al"/>
                  <text:p text:style-name="al">of </text:p>
                </text:list-item>
                <text:list-item text:style-override="id1-3-2-2-4-10-9-2">
                  <text:number>-</text:number>
                  <text:p text:style-name="al">de inwoner zowel een maatwerkvoorziening begeleiding ontvangt als een indicatie heeft voor persoonlijke verzorging.</text:p>
                  <text:p text:style-name="al"/>
                  <text:p text:style-name="al">én </text:p>
                </text:list-item>
                <text:list-item text:style-override="id1-3-2-2-4-10-9-3">
                  <text:number>-</text:number>
                  <text:p text:style-name="al">de inwoner is aangewezen op zorg gepaard gaand met (permanent) toezicht; en</text:p>
                </text:list-item>
                <text:list-item text:style-override="id1-3-2-2-4-10-9-4">
                  <text:number>-</text:number>
                  <text:p text:style-name="al">de inwoner hierop gedurende maximaal drie etmalen is aangewezen; en </text:p>
                </text:list-item>
                <text:list-item text:style-override="id1-3-2-2-4-10-9-5">
                  <text:number>-</text:number>
                  <text:p text:style-name="al">de ontlasting van de persoon die gebruikelijke zorg of mantelzorg aan de verzekerde levert, noodzakelijk is.</text:p>
                </text:list-item>
              </text:list>
              <text:p text:style-name="al">
              <text:span text:style-name="nadrukcur">
                <text:span text:style-name="nadrukondlijn">Varianten maatwerkvoorziening Kortdurend Verblijf</text:span>
              </text:span>
            </text:p>
              <text:p text:style-name="al">De maatwerkvoorziening kortdurend verblijf kent het onderscheid tussen basis, speciaal en speciaal plus. </text:p>
              <text:p text:style-name="al"/>
              <text:p text:style-name="al">
              <text:span text:style-name="nadrukcur">
                <text:span text:style-name="nadrukondlijn">Kortdurend Verblijf basis </text:span>
              </text:span>
            </text:p>
              <text:p text:style-name="al">De basiszorg wordt geleverd zoals thuis. Er is sprake van toezicht, maar geen permanent toezicht. Ruimtes worden niet afgesloten voor de inwoner. Dit product is gebaseerd op een kamer en verblijf, inclusief huishoudelijke ondersteuning en maaltijden.</text:p>
              <text:p text:style-name="al"/>
              <text:p text:style-name="al">
              <text:span text:style-name="nadrukcur">
                <text:span text:style-name="nadrukondlijn">Kortdurend Verblijf speciaal</text:span>
              </text:span>
            </text:p>
              <text:p text:style-name="al">Bij deze maatwerkvoorziening is dezelfde zorg beschikbaar als bij Kortdurend Verblijf basis, aangevuld met lijfgebonden ondersteuning en wassen. Persoonlijke verzorging valt hier niet onder. </text:p>
              <text:p text:style-name="al"/>
              <text:p text:style-name="al">
              <text:span text:style-name="nadrukcur">
                <text:span text:style-name="nadrukondlijn">Kortdurend Verblijf speciaal plus </text:span>
              </text:span>
            </text:p>
              <text:p text:style-name="al">Bij deze maatwerkvoorziening is dezelfde zorg beschikbaar als bij kortdurend verblijf speciaal, aangevuld met individuele begeleiding.</text:p>
            </text:section>
            <text:p text:style-name="hoofdstuk_bottom"/>
          </text:section>
          <text:section text:name="hoofdstuk_id1-3-2-2-5" text:style-name="hoofdstuk">
            <text:p text:style-name="hoofdstuk_kop"><text:span text:style-name="label">Hoofdstuk</text:span> <text:span text:style-name="nr">5.</text:span> Maatwerkvoorziening Huishoudelijke ondersteuning</text:p>
            <text:section text:name="artikel_id1-3-2-2-5-2" text:style-name="artikel">
              <text:p text:style-name="artikel_kop_titel"><text:span text:style-name="artikel_kop_label">Artikel</text:span> <text:span text:style-name="artikel_kop_nr">5.1.</text:span> Inleiding</text:p>
              <text:p text:style-name="al">Huishoudelijke ondersteuning bestaat uit taken die er op gericht zijn personen een schoon, gestructureerd en leefbaar huishouden te kunnen laten voeren. Deze taken hebben niet alleen betrekking op het (zware en lichte) huishoudelijke werk, maar hebben ook betrekking op het “in staat stellen tot” het voeren van het huishouden. </text:p>
              <text:p text:style-name="al">De maatwerkvoorziening huishoudelijke ondersteuning wordt ingezet met als doel het realiseren van een schone situatie in en om de woning. </text:p>
            </text:section>
            <text:section text:name="artikel_id1-3-2-2-5-3" text:style-name="artikel">
              <text:p text:style-name="artikel_kop_titel"><text:span text:style-name="artikel_kop_label">Artikel</text:span> <text:span text:style-name="artikel_kop_nr">5.2.</text:span> Eigen verantwoordelijkheid</text:p>
              <text:p text:style-name="al">Hulp bij het voeren van een huishouden wordt alleen geboden wanneer er geen andere oplossingen zijn die de problemen kunnen voorkomen of oplossen. Activiteiten die door de inwoner zelf kunnen worden uitgevoerd, horen dan ook tot de eigen verantwoordelijkheid. In de dagelijkse praktijk kan dit ook betekenen dat een deel van het huishouden door de inwoner wordt uitgevoerd en voor een ander deel ondersteuning wordt geboden. </text:p>
              <text:p text:style-name="al"/>
              <text:p text:style-name="al">Een andere vorm van het benutten van eigen mogelijkheden is het verlenen van medewerking aan een zo efficiënt mogelijke ondersteuning. Dit betekent dat van de inwoner mag worden verwacht dat hiermee rekening wordt gehouden bij de inrichting van de woning en planning van huishoudelijke werkzaamheden. Te denken valt aan het zo mogelijk voorbereiden van de was en het ergonomisch verantwoord inrichten van de woning. Dit betekent ook dat, in het algemeen, het type en de grootte van de woning niet van invloed zijn op de hoeveelheid te verstrekken hulp. Dit zijn keuzes waarop de inwoner zelf invloed kan uitoefenen en een keuze in kan maken. Dit geldt ook voor het verzorgen van huisdieren (met uitzondering van hulphonden/hulpdieren). </text:p>
              <text:p text:style-name="al"/>
              <text:p text:style-name="al">De gevolgen van de keuzes op de omvang van de schoonmaaktaak en het zoeken van oplossingen daarvoor behoren in de eerste plaats tot de eigen verantwoordelijkheid van de inwoner. Het onderhoud van de tuin wordt niet tot het huishouden gerekend.</text:p>
              <text:p text:style-name="al"/>
              <text:p text:style-name="al">Is men al gewend om voor eigen rekening een schoonmaakhulp in te huren dan leidt het optreden van beperkingen bij het schoonhouden van de woning in principe niet tot een toewijzing van een maatwerkvoorziening huishoudelijke ondersteuning. Het voortzetten van het voor eigen rekening inhuren van een schoonmaakhulp valt dan onder eigen kracht. Bij de beoordeling van een aanvraag moet wel worden meegewogen of door het ontstaan van de beperkingen financiële mogelijkheden wegvallen of de ondersteuning door de zelf ingehuurde schoonmaakhulp niet meer toereikend dreigt te zijn. </text:p>
            </text:section>
            <text:section text:name="artikel_id1-3-2-2-5-4" text:style-name="artikel">
              <text:p text:style-name="artikel_kop_titel"><text:span text:style-name="artikel_kop_label">Artikel</text:span> <text:span text:style-name="artikel_kop_nr">5.3.</text:span> Resultaten</text:p>
              <text:p text:style-name="al">Huishoudelijke ondersteuning heeft als doel het realiseren van een schoon en leefbaar huis.</text:p>
              <text:p text:style-name="al"/>
              <text:p text:style-name="al">Een huis is schoon en leefbaar als het normaal bewoond en gebruikt kan worden en voldoet aan basis hygiëne-eisen. Hiermee worden vervuiling van het huis en gezondheidsrisico’s voorkomen. De in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text:p>
              <text:p text:style-name="al"/>
              <text:p text:style-name="al">Buitenruimtes bij het huis (tuin, balkon etc.) of buitenzijde van het huis (ramen) en overige kamers/ruimtes in het huis worden niet door de huishoudelijk ondersteuner schoongemaakt.</text:p>
              <text:p text:style-name="al"/>
              <text:p text:style-name="al">Het schoon en leefbaar huis kan bereikt worden door het inzetten van licht en zwaar huishoudelijk werk. Licht huishoudelijk werk kan bijvoorbeeld bestaan uit opruimen of stof afnemen. Zwaar huishoudelijk werk is bijvoorbeeld stofzuigen, dweilen of het sanitair reinigen. </text:p>
              <text:p text:style-name="al"/>
              <text:p text:style-name="al">Als een inwoner regie kan voeren over het eigen leven, mag van hem/haar worden verwacht dat werkzaamheden worden geprioriteerd en keuzes worden gemaakt.</text:p>
              <text:p text:style-name="al"/>
              <text:p text:style-name="al">Bij sommige inwoners zijn er aanvullende activiteiten benodigd om een schoon, leefbaar en gestructureerd huishouden te voeren. Dit betreft: </text:p>
              <text:p text:style-name="al"/>
              <text:p text:style-name="al">
              <text:span text:style-name="nadrukondlijn">Wasverzorging</text:span>
            </text:p>
              <text:p text:style-name="al">Het te behalen resultaat is de beschikking hebben over schoon linnen- en beddengoed en/of over schone kleding. Wasverzorging kan bestaan uit: het sorteren van de was, eventueel behandelen van vlekken, machinaal wassen, laten drogen, opvouwen en opbergen van kleding en linnen- en beddengoed. </text:p>
              <text:p text:style-name="al">Voor de inzet van het resultaat wasverzorging wordt verwacht dat de inwoner:</text:p>
              <text:list text:style-name="id1-3-2-2-5-4-17">
                <text:list-item text:style-override="id1-3-2-2-5-4-17-1">
                  <text:number>-</text:number>
                  <text:p text:style-name="al">beschikt over een wasmachine; </text:p>
                </text:list-item>
                <text:list-item text:style-override="id1-3-2-2-5-4-17-2">
                  <text:number>-</text:number>
                  <text:p text:style-name="al">zorgt dat de benodigde extra ondersteuning zoveel mogelijk wordt beperkt, zoals door de inzet van een wasdroger; </text:p>
                </text:list-item>
                <text:list-item text:style-override="id1-3-2-2-5-4-17-3">
                  <text:number>-</text:number>
                  <text:p text:style-name="al">zorgt dat redelijkerwijs al het mogelijke is gedaan om het ontstaan van extra zware was te beperken. Bijvoorbeeld door het gebruik van incontinentiemateriaal of anti-allergieproducten.</text:p>
                </text:list-item>
              </text:list>
              <text:p text:style-name="al">
              <text:span text:style-name="nadrukondlijn">Regievoeren over het huishouden</text:span>
            </text:p>
              <text:p text:style-name="al">Ondersteuning bij het organiseren van huishoudelijke taken wordt ingezet wanneer belanghebbende niet tot zelfregie en planning van de werkzaamheden in staat is. Het doel van het voeren van de regie over het huishouden is het schoonhouden van het huis, en/of ook het ondersteunen bij het organiseren van het huishouden. Het overnemen van de regie over het huishouden kan noodzakelijk zijn als in redelijkheid niet meer van belanghebbende verwacht kan worden dat hij zelfstandig beslissingen neemt of als disfunctioneren dreigt. </text:p>
              <text:p text:style-name="al">Specifiek gaat het om het plannen van en overzicht houden op de huishoudelijke activiteiten en eventueel afstemmen met het netwerk van de cliënt hierover, advies over het kopen van levensmiddelen en/of het beheer van de levensmiddelenvoorraad en producten voor het uitvoeren van de huishoudelijke ondersteuning. Het opstellen van een boodschappenlijstje valt daar ook onder, maar het daadwerkelijk doen van de boodschappen is géén onderdeel van de huishoudelijke ondersteuning. </text:p>
            </text:section>
            <text:section text:name="artikel_id1-3-2-2-5-5" text:style-name="artikel">
              <text:p text:style-name="artikel_kop_titel"><text:span text:style-name="artikel_kop_label">Artikel</text:span> <text:span text:style-name="artikel_kop_nr">5.4.</text:span> Intensiteiten maatwerkvoorziening Huishoudelijke ondersteuning</text:p>
              <text:p text:style-name="al">Huishoudelijke ondersteuning kent het onderscheid tussen de intensiteiten Licht, Midden en Zwaar. De benodigde intensiteit wordt bepaald aan de hand van de ondersteuningsbehoefte van een inwoner. De basisintensiteit is huishoudelijk ondersteuning Licht. </text:p>
              <text:p text:style-name="al"/>
              <text:p text:style-name="al">Voor de onderbouwing van de maatwerkvoorziening huishoudelijke ondersteuning wordt gebruikgemaakt van het landelijk normenkader (bijlage 4). In dit normenkader wordt onderscheid gemaakt tussen basis en incidentele werkzaamheden.</text:p>
              <text:p text:style-name="al"/>
              <text:p text:style-name="al">Het college bepaalt niet vooraf hoeveel uur hulp een inwoner krijgt. Samen met de aanbieder kijkt de inwoner hoe het resultaat 'Schoon en leefbaar huis' het beste bereikt kan worden. Er wordt daarbij rekening gehouden met wat iemand zelf kan doen of wat een huisgenoot kan uitvoeren in het huishouden (zie daarvoor ook artikel 4.2 Gebruikelijke hulp en bijlage 3). Dit wordt in de beschikking en in de afspraken met de aanbieder opgenomen.</text:p>
              <text:p text:style-name="al"/>
              <text:p text:style-name="al">Huishoudelijke ondersteuning wordt resultaatgericht ingezet. “Hoe” de resultaten het beste gerealiseerd kunnen worden, wordt overgelaten aan de zorgaanbieder in overleg met de inwoner. Hierbij wordt ook gekeken welke werkzaamheden de inwoner zelf nog kan uitvoeren (of het sociaal netwerk). Afspraken hierover leggen de inwoner en de zorgaanbieder vast in een ondersteuningsplan. Daar waar inwoner en zorgaanbieder niet gezamenlijk tot een plan/overeenkomst kunnen komen, zal de gemeente betrokken worden om in goed overleg met partijen tot een werkbare oplossing te komen.</text:p>
              <text:p text:style-name="al"/>
              <text:p text:style-name="al">
              <text:span text:style-name="nadrukondlijn">Huishoudelijke ondersteuning Licht</text:span>
            </text:p>
              <text:p text:style-name="al">De te behalen resultaten zijn het schoon en leefbaar houden van de primaire leefruimten van de woning.</text:p>
              <text:p text:style-name="al">Inwoners hebben een lichtere ondersteuningsbehoefte dan de gemiddelde cliëntsituatie zoals beschreven in het normenkader Huishoudelijke ondersteuning bij intensiteit Midden (zie bijlage 4). Inwoners hebben door beperkingen ondersteuning nodig bij sommige (zwaardere) huishoudelijke taken, maar kunnen zelf en/of met behulp van hun netwerk nog in bepaalde mate en langdurig bijdragen aan de huishoudelijke werkzaamheden.</text:p>
              <text:p text:style-name="al">Daar waar bij intensiteit Midden wordt uitgegaan van een frequentie van huishoudelijke ondersteuning van één maal per week geldt voor intensiteit Licht een frequentie van om de week.</text:p>
              <text:p text:style-name="al"/>
              <text:p text:style-name="al">Bij de volgende situaties kan de intensiteit Licht worden ingezet:</text:p>
              <text:list text:style-name="id1-3-2-2-5-5-16">
                <text:list-item text:style-override="id1-3-2-2-5-5-16-1">
                  <text:number>•</text:number>
                  <text:p text:style-name="al">Inwoner kan nog in voldoende mate bewegen, lopen, bukken en omhoog reiken om bepaalde lichte en zware huishoudelijke taken zelf te doen, inclusief wasverzorging, eventueel in etappes. Bovendien kan inwoner nog overzien welke taken er uitgevoerd moeten worden om een schoon huis te kunnen bereiken en kan daadwerkelijk zelf tot actie komen, waardoor er voor enkele zwaardere werkzaamheden professionele ondersteuning nodig is.</text:p>
                </text:list-item>
                <text:list-item text:style-override="id1-3-2-2-5-5-16-2">
                  <text:number>•</text:number>
                  <text:p text:style-name="al">Inwoner kan momenteel bepaalde activiteiten nog niet of niet meer uitvoeren, maar is hier wel leerbaar op. Mogelijk door het aanleren van de activiteiten op een andere manier, passend bij de beperkingen van de cliënt.</text:p>
                </text:list-item>
                <text:list-item text:style-override="id1-3-2-2-5-5-16-3">
                  <text:number>•</text:number>
                  <text:p text:style-name="al">Het netwerk van de cliënt draagt bij aan meerdere (lichte en zware) huishoudelijke taken (inclusief wasverzorging), waardoor er voor enkele zwaardere werkzaamheden professionele ondersteuning nodig is.</text:p>
                </text:list-item>
              </text:list>
              <text:p text:style-name="al">
              <text:span text:style-name="nadrukondlijn">Huishoudelijke ondersteuning Midden</text:span>
            </text:p>
              <text:p text:style-name="al">De te behalen resultaten bij het inzetten zijn het schoon en leefbaar houden van de primaire leefruimten van de woning en het optioneel verzorgen van de was en/of regie voeren over het huishouden.</text:p>
              <text:p text:style-name="al"/>
              <text:p text:style-name="al">
              <text:span text:style-name="nadrukondlijn">Huishoudelijke ondersteuning Zwaar</text:span>
            </text:p>
              <text:p text:style-name="al">De te behalen resultaten zijn het schoon en leefbaar houden van de primaire leefruimten van de woning en het optioneel verzorgen van de was en/of regie voeren over het huishouden. Inwoners hebben door eigen beperkingen of door de samenstelling van het huishouden daarnaast een veel grotere ondersteuningsbehoefte. Er is sprake van verzwarende omstandigheden die leiden tot extra vervuiling of die vragen om een hoger hygiëneniveau, waardoor meer inzet nodig is. Ook de inzet van wasverzorging kan intensiever zijn dan bij het product Midden. </text:p>
              <text:p text:style-name="al"/>
              <text:p text:style-name="al">Voorbeelden van verzwarende omstandigheden kunnen zijn (niet limitatief): </text:p>
              <text:list text:style-name="id1-3-2-2-5-5-24">
                <text:list-item text:style-override="id1-3-2-2-5-5-24-1">
                  <text:number>-</text:number>
                  <text:p text:style-name="al">Als door gevolg van rolstoelgebruik, bedlegerigheid, ernstige incontinentie, overmatig zweten, (ernstige) tremoren of besmet wasgoed (bijv. bij chemokuur), een hogere frequentie van schoonmaken en/of wassen nodig is om vervuiling te voorkomen.</text:p>
                </text:list-item>
                <text:list-item text:style-override="id1-3-2-2-5-5-24-2">
                  <text:number>-</text:number>
                  <text:p text:style-name="al">Als door ernstige klachten als gevolg van huisstofmijtallergie, astma, longemfyseem of COPD een hoger hygiëneniveau en hogere frequentie van schoonmaken nodig is. </text:p>
                </text:list-item>
                <text:list-item text:style-override="id1-3-2-2-5-5-24-3">
                  <text:number>-</text:number>
                  <text:p text:style-name="al">Als inwoner door ernstige beperkingen door reuma, spasticiteit, verlamming of amputatie niet in staat is om de woning dagelijks op orde te houden (aanrecht schoonmaken, algemeen opruimen, etc.) en dit een hogere frequentie van schoonmaken noodzakelijk maakt. </text:p>
                </text:list-item>
                <text:list-item text:style-override="id1-3-2-2-5-5-24-4">
                  <text:number>-</text:number>
                  <text:p text:style-name="al">Als vanwege de aanwezigheid van drie of meer kinderen onder de 12 jaar een hogere frequentie van schoonmaken nodig is.</text:p>
                </text:list-item>
              </text:list>
              <text:p text:style-name="al">Inwoners zijn in eerste instantie zelf verantwoordelijk om de factoren die leiden tot een hogere frequentie weg te nemen (zie ook artikel 5.2). Het kan daarbij gaan om roken door cliënt of eventuele huisgenoten, het aantal en de grootte van de meubels, de aanwezigheid van veel kleine spullen of het hebben van huisdieren. Als de aanwezigheid van huisdieren tot vervuiling van de woning leidt zal de zorgconsulent daarover het gesprek met de inwoner aangaan. De huishoudelijke hulp heeft de taak alert te zijn op verwaarlozing van huisdieren. In deze situaties is er (in principe) geen sprake van verzwarende omstandigheden. Per situatie zal echter beoordeeld worden of er in dat specifiek geval sprake is van verzwarende omstandigheden en daarmee een toekenning voor de intensiteit Zwaar nodig is.</text:p>
            </text:section>
            <text:section text:name="artikel_id1-3-2-2-5-6" text:style-name="artikel">
              <text:p text:style-name="artikel_kop_titel"><text:span text:style-name="artikel_kop_label">Artikel</text:span> <text:span text:style-name="artikel_kop_nr">5.5.</text:span> Veranderde situatie</text:p>
              <text:p text:style-name="al">De situatie van inwoners kan veranderen. Bijvoorbeeld doordat de gezondheid van de inwoner verandert of doordat de ondersteuning vanuit het sociaal netwerk wijzigt. Daarmee kan ook de behoefte aan ondersteuning wijzigen. Door korte lijnen tussen de zorgaanbieder/hulpverlener en de inwoner is er ruimte om daar waar nodig aanpassingen te verrichten in de mate van ondersteuning. Als de zorgaanbieder van mening is dat het gewenste resultaat van de ondersteuning niet bereikt kan worden met de verstrekte voorziening zal of de zorgaanbieder of de inwoner daarover contact moeten opnemen met het Loket Zorg, Werk en Inkomen/Sociaal team Zoeterwoude.</text:p>
            </text:section>
            <text:section text:name="artikel_id1-3-2-2-5-7" text:style-name="artikel">
              <text:p text:style-name="artikel_kop_titel"><text:span text:style-name="artikel_kop_label">Artikel</text:span> <text:span text:style-name="artikel_kop_nr">5.6.</text:span> Eenmalige schoonmaakwerkzaamheden bij ernstige vervuiling</text:p>
              <text:p text:style-name="al">Bij sommige cliënten moet er vanwege een ernstig vervuild huis een eenmalige schoonmaak worden ingezet om een huis weer bewoonbaar te kunnen maken. Het product wordt ingezet voor cliënten die niet op eigen kracht of met hulp van het netwerk het huis weer bewoonbaar kunnen maken of waarbij er geen oplossing in het voorliggend veld kan worden gevonden. Door de woning eenmalig volledig op te ruimen en schoon te maken, wordt (samen met de inwoner) de situatie tot een beheersbaar niveau teruggebracht , zodat de inwoner kan beschikken over een leefbare woning. </text:p>
              <text:p text:style-name="al"/>
              <text:p text:style-name="al">De incidentele werkzaamheden die behoren bij een zogenoemde grote schoonmaak/voorjaarsschoonmaak vallen niet onder dit product, maar horen bij het resultaat Schoon en leefbaar huis. Ook een ontruiming van de woning valt niet onder eenmalige schoonmaakwerkzaamheden bij ernstige vervuiling.</text:p>
            </text:section>
            <text:section text:name="artikel_id1-3-2-2-5-8" text:style-name="artikel">
              <text:p text:style-name="artikel_kop_titel"><text:span text:style-name="artikel_kop_label">Artikel</text:span> <text:span text:style-name="artikel_kop_nr">5.7.</text:span> Afgeleide aanspraak mantelzorgers</text:p>
              <text:p text:style-name="al">Ook bij mantelzorgers kan sprake zijn van problemen met een schoon, leefbaar en gestructureerd huishouden. In een tweetal situaties kan dit mogelijk leiden tot toekenning van de maatwerkvoorziening huishoudelijke ondersteuning. </text:p>
              <text:p text:style-name="al"/>
              <text:list text:style-name="id1-3-2-2-5-8-4">
                <text:list-item text:style-override="id1-3-2-2-5-8-4-1">
                  <text:number>-</text:number>
                  <text:p text:style-name="al">De mantelzorger komt aantoonbaar niet toe aan het realiseren van een schoon en leefbaar huis van degene waarbij hij/zij mantelzorger is. Dat zou kunnen als gevolg van (dreigende) overbelasting. Dan kan op naam van degene waaraan mantelzorg wordt geboden huishoudelijke ondersteuning verstrekt worden.</text:p>
                </text:list-item>
                <text:list-item text:style-override="id1-3-2-2-5-8-4-2">
                  <text:number>-</text:number>
                  <text:p text:style-name="al">De mantelzorger komt niet toe aan het schoonmaken van het eigen huis. Dan zou de degene waaraan mantelzorg wordt geboden in plaats van hulp in natura een pgb kunnen aanvragen en dat kunnen gebruiken om de mantelzorger te betalen, die op zijn beurt met dat geld hulp in eigen huis kan bekostigen.</text:p>
                </text:list-item>
              </text:list>
            </text:section>
            <text:section text:name="artikel_id1-3-2-2-5-9" text:style-name="artikel">
              <text:p text:style-name="artikel_kop_titel"><text:span text:style-name="artikel_kop_label">Artikel</text:span> <text:span text:style-name="artikel_kop_nr">5.8.</text:span> Maatwerkvoorziening maaltijdvoorziening</text:p>
              <text:p text:style-name="al">Indien een inwoner een probleem heeft bij het bereiden van de maaltijden wordt in eerste instantie gekeken of er mogelijk via het sociale netwerk of via voorliggende voorzieningen (kant-en-klaarmaaltijden, maaltijd-aan-huis) of algemene voorzieningen (welzijns- en vrijwilligerswerk) een oplossing kan worden gevonden voor de maaltijdvoorbereiding. Indien al deze mogelijkheden niet tot een oplossing leiden kan een maatwerkvoorziening maaltijdvoorbereiding verstrekt worden. Deze maatwerkvoorziening wordt ingezet bij kwetsbare inwoners die om uiteenlopende redenen niet in staat zijn om de maaltijd te bereiden of om deze op te warmen met behulp van (bijvoorbeeld) een magnetron of bij inwoners waarbij toezicht nodig is op het nuttigen van de maaltijd. Wanneer toezicht aan de orde is, ziet de medewerker van de zorgaanbieder er op toe dat de inwoner het eten en drinken daadwerkelijk tot zich neemt. Hieronder wordt niet het toedienen van maaltijd verstaan (deze zorg valt niet onder de Wmo).</text:p>
              <text:p text:style-name="al"/>
              <text:p text:style-name="al">De benodigde ondersteuning wordt bepaald aan de hand van de onderstaande activiteiten, waarbij rekening wordt gehouden met maximaal drie maaltijden per dag:</text:p>
              <text:list text:style-name="id1-3-2-2-5-9-5">
                <text:list-item text:style-override="id1-3-2-2-5-9-5-1">
                  <text:number>-</text:number>
                  <text:p text:style-name="al">Broodmaaltijd bereiden: Eén maaltijd klaarzetten, één maaltijd klaarzetten in koelkast indien nodig.</text:p>
                </text:list-item>
                <text:list-item text:style-override="id1-3-2-2-5-9-5-2">
                  <text:number>-</text:number>
                  <text:p text:style-name="al">Warme maaltijden opwarmen: warme maaltijden opwarmen en klaarzetten.</text:p>
                </text:list-item>
                <text:list-item text:style-override="id1-3-2-2-5-9-5-3">
                  <text:number>-</text:number>
                  <text:p text:style-name="al">Toezicht bij nuttigen van de maaltijd: maximaal drie maal per dag.</text:p>
                </text:list-item>
              </text:list>
              <text:p text:style-name="al">Voor de normtijden voor het klaarzetten en opwarmen van de maaltijden wordt gebruikgemaakt van het landelijk normenkader.</text:p>
              <text:p text:style-name="al"/>
              <text:p text:style-name="al">Indien de inwoner naast de maatwerkvoorziening maaltijdvoorziening ook wijkverpleegkundige zorg ontvangt kan het college besluiten de zorg niet te laten leveren door de voor de dienstverlening gecontracteerde zorgaanbieder, maar door de aanbieder van de wijkverpleging.</text:p>
            </text:section>
            <text:p text:style-name="hoofdstuk_bottom"/>
          </text:section>
          <text:section text:name="hoofdstuk_id1-3-2-2-6" text:style-name="hoofdstuk">
            <text:p text:style-name="hoofdstuk_kop"><text:span text:style-name="label">Hoofdstuk</text:span> <text:span text:style-name="nr">6.</text:span> Maatwerkvoorzieningen Ambulante ondersteuning en Wonen met ondersteuning</text:p>
            <text:section text:name="artikel_id1-3-2-2-6-2" text:style-name="artikel">
              <text:p text:style-name="artikel_kop_titel"><text:span text:style-name="artikel_kop_label">Artikel</text:span> <text:span text:style-name="artikel_kop_nr">6.1.</text:span> Inleiding</text:p>
              <text:p text:style-name="al">Het college kan maatwerkvoorzieningen toekennen ten aanzien van het uitvoeren van algemene dagelijkse activiteiten en het hebben van een ingevulde dag. Deze vorm van ondersteuning heet een maatwerkarrangement. </text:p>
              <text:p text:style-name="al"/>
              <text:p text:style-name="al">Een maatwerkarrangement (verder Arrangement genoemd) bestaat uit een op de inwoner individueel afgestemd pakket aan ondersteuning op één of meerdere resultaatgebieden. Een resultaatgebied is een leefgebied waarop een verandering beoogd wordt met de ondersteuning. </text:p>
              <text:p text:style-name="al"/>
              <text:p text:style-name="al">In het geval van Zorg in Natura (ZIN) wordt de uitvoering van de maatwerkarrangementen in principe belegd bij één gecontracteerde aanbieder. Deze aanbieder organiseert voor de cliënt alle benodigde ondersteuning op de afgegeven resultaatgebieden. Zo kan de aanbieder de regie voeren op de onderdelen van het ondersteuningstraject en de te behalen doelen. Met als doel dat de cliënt de doelen eerder kan bereiken en kan doorstromen in het ondersteuningstraject. </text:p>
              <text:p text:style-name="al"/>
              <text:p text:style-name="al">Als een cliënt de ondersteuning zelf wil inkopen via een persoonsgebonden budget, ontvangt cliënt een budget om de benodigde ondersteuning in te kopen. Vanwege de regieverantwoordelijkheid van een ZIN-aanbieder, is het uitgangspunt dat een cliënt de volledige ondersteuning ofwel via ZIN, ofwel via PGB ontvangt. </text:p>
            </text:section>
            <text:section text:name="artikel_id1-3-2-2-6-3" text:style-name="artikel">
              <text:p text:style-name="artikel_kop_titel"><text:span text:style-name="artikel_kop_label">Artikel</text:span> <text:span text:style-name="artikel_kop_nr">6.2.</text:span> Eigen verantwoordelijkheid</text:p>
              <text:p text:style-name="al">Het Sociaal Team Zoeterwoude onderzoekt of een inwoner activiteiten kan aanleren en of er hulpmiddelen zijn waarmee een inwoner de dagelijkse activiteiten zelf kan uitvoeren. Ook wordt onderzocht of een inwoner in staat is zelf voor een daginvulling te zorgen, bijvoorbeeld door het doen van vrijwilligerswerk, het zoeken van een passende hobby of het bezoeken van (welzijns)activiteiten. Is dat mogelijk, dan hoeft voor dat onderdeel geen maatwerkvoorziening verstrekt te worden. </text:p>
            </text:section>
            <text:section text:name="artikel_id1-3-2-2-6-4" text:style-name="artikel">
              <text:p text:style-name="artikel_kop_titel"><text:span text:style-name="artikel_kop_label">Artikel</text:span> <text:span text:style-name="artikel_kop_nr">6.3.</text:span> Gebruikelijke hulp </text:p>
              <text:p text:style-name="al">Zijn er geen mogelijkheden dat een inwoner de dagelijkse activiteiten zelf kan doen of zelf in staat is een voor daginvulling te zorgen, dan wordt beoordeeld of er is sprake is van gebruikelijke hulp. De vraag is hoe vaak dat voorkomt en of het mogelijk is op die momenten de ondersteuning die nodig is te krijgen van de aanwezige huisgenoot of huisgenoten. Dit moet concreet worden geïnventariseerd. </text:p>
              <text:p text:style-name="al"/>
              <text:p text:style-name="al">Er mag van uitgegaan worden dat het algemeen gangbaar is dat huisgenoten elkaar helpen met de dagelijkse activiteiten, maar niet met een ingevulde dag. Als deze activiteiten kortdurende ondersteuningsvragen zijn, hoeft het geen probleem te zijn voor huisgenoten. Zo nodig zal beoordeeld moeten worden wat wel en wat niet in redelijkheid van huisgenoten gevraagd kan worden. Voor de criteria met betrekking tot gebruikelijke hulp wordt verder verwezen naar bijlage 3. </text:p>
            </text:section>
            <text:section text:name="artikel_id1-3-2-2-6-5" text:style-name="artikel">
              <text:p text:style-name="artikel_kop_titel"><text:span text:style-name="artikel_kop_label">Artikel</text:span> <text:span text:style-name="artikel_kop_nr">6.4.</text:span> Voorliggende voorzieningen</text:p>
              <text:p text:style-name="al">Als er een indicatie is voor de Wet langdurige zorg is er in die situaties geen aanleiding voor het treffen van een maatwerkvoorziening, de Wlz is voorliggend. De Zorgverzekeringswet, die verantwoordelijk is voor persoonlijke verzorging, is eveneens een voorliggende voorziening. Er dient wel beoordeeld te worden wat vanuit de Zorgverzekeringswet mogelijk is. Wat buiten die momenten valt, blijft een verantwoordelijkheid vanuit de Wmo.</text:p>
              <text:p text:style-name="al"/>
              <text:p text:style-name="al">Niet wettelijk voorliggende voorzieningen kunnen zijn budgetbeheer, budgetbegeleiding, vrijwillige schuldhulp en/of vrijwillige schuldhulpverlening en zogenaamde formulierenbrigades, hulp via vakverenigingen en ouderenorganisaties et cetera.</text:p>
            </text:section>
            <text:section text:name="artikel_id1-3-2-2-6-6" text:style-name="artikel">
              <text:p text:style-name="artikel_kop_titel"><text:span text:style-name="artikel_kop_label">Artikel</text:span> <text:span text:style-name="artikel_kop_nr">6.5.</text:span> Maatwerkarrangementen</text:p>
              <text:p text:style-name="al">Er zijn meerdere maatwerkarrangementen beschikbaar. </text:p>
              <text:p text:style-name="al"/>
              <text:list text:style-name="id1-3-2-2-6-6-4">
                <text:list-item text:style-override="id1-3-2-2-6-6-4-1">
                  <text:number>1.</text:number>
                  <text:p text:style-name="al">
                  <text:span text:style-name="nadrukcur">
                    <text:span text:style-name="nadrukondlijn">Ambulante ondersteuning</text:span>
                  </text:span>
                </text:p>
                  <text:p text:style-name="al"/>
                  <text:list text:style-name="id1-3-2-2-6-6-4-1-4">
                    <text:list-item text:style-override="id1-3-2-2-6-6-4-1-4-1">
                      <text:number>1a.</text:number>
                      <text:p text:style-name="al">Ambulante ondersteuning</text:p>
                      <text:p text:style-name="al">Ondersteuning in de vorm van individuele begeleiding, groepsbegeleiding en/of daginvulling waarbij de inwoner zelfstandig woont en de ondersteuning plaatsvindt op vaste contactmomenten. Er geen sprake is van de structurele behoefte en noodzaak aan oproepbare ondersteuning overdag of in de nacht.</text:p>
                    </text:list-item>
                    <text:list-item text:style-override="id1-3-2-2-6-6-4-1-4-2">
                      <text:number>1b.</text:number>
                      <text:p text:style-name="al">Ambulante ondersteuning plus</text:p>
                      <text:p text:style-name="al">Ondersteuning in de vorm van individuele begeleiding, groepsbegeleiding en/of daginvulling waarbij de inwoner zelfstandig woont en de ondersteuning plaatsvindt op vaste contactmomenten. Vanwege de persoonlijke omstandigheden, is tevens er sprake van een structurele behoefte en noodzaak aan oproepbare ondersteuning overdag of in de nacht.</text:p>
                    </text:list-item>
                  </text:list>
                </text:list-item>
                <text:list-item text:style-override="id1-3-2-2-6-6-4-2">
                  <text:number>2.</text:number>
                  <text:p text:style-name="al">
                  <text:span text:style-name="nadrukcur">
                    <text:span text:style-name="nadrukondlijn">Wonen met ondersteuning</text:span>
                  </text:span>
                </text:p>
                  <text:p text:style-name="al"/>
                  <text:list text:style-name="id1-3-2-2-6-6-4-2-4">
                    <text:list-item text:style-override="id1-3-2-2-6-6-4-2-4-1">
                      <text:number>2a.</text:number>
                      <text:p text:style-name="al">Begeleid wonen</text:p>
                      <text:p text:style-name="al">Ondersteuning in de vorm van individuele begeleiding, groepsbegeleiding en/of daginvulling waarbij de inwoner geclusterd samen met andere cliënten woont en er sprake is van gezamenlijke ruimtes om als groep samen activiteiten te kunnen hebben. De ondersteuning vindt veelal plaats op vaste contactmomenten. Vanwege de persoonlijke omstandigheden is er sprake van een structurele behoefte en noodzaak aan oproepbare ondersteuning overdag of in de nacht.</text:p>
                    </text:list-item>
                    <text:list-item text:style-override="id1-3-2-2-6-6-4-2-4-2">
                      <text:number>2b.</text:number>
                      <text:p text:style-name="al">Beschut wonen</text:p>
                      <text:p text:style-name="al">Ondersteuning in de vorm van individuele begeleiding, groepsbegeleiding en/of daginvulling waarbij de inwoner geclusterd samen met andere cliënten woont en er sprake is van gezamenlijke ruimtes om als groep samen activiteiten te kunnen hebben. De ondersteuning door individuele ondersteuning vindt plaats op vaste contactmomenten én door een vaste aanwezigheid van begeleiders op de groepswonenlocatie op bepaalde tijden van de dag. Vanwege de persoonlijke omstandigheden en de mogelijke dynamiek tussen de bewoners van de groepswonenlocatie is er minimaal sprake van een structurele behoefte en noodzaak aan oproepbare ondersteuning overdag of in de nacht, eventueel aangevuld met aanwezigheid op de woonlocatie in de nacht en in het weekend.</text:p>
                    </text:list-item>
                    <text:list-item text:style-override="id1-3-2-2-6-6-4-2-4-3">
                      <text:number>2c.</text:number>
                      <text:p text:style-name="al">Beschermd wonen</text:p>
                      <text:p text:style-name="al">Ondersteuning in de vorm van individuele begeleiding, groepsbegeleiding en/of daginvulling waarbij de inwoner geclusterd samen met andere cliënten woont en er sprake is van gezamenlijke ruimtes om als groep samen activiteiten te kunnen hebben. De ondersteuning vindt plaats door individuele ondersteuning op vaste contactmomenten én door een vaste aanwezigheid van begeleiders gedurende (bijna) de (gehele) dag op de groepswonenlocatie. Vanwege de persoonlijke omstandigheden en de mogelijke dynamiek tussen de bewoners van de groepswonenlocatie is er sprake van aanwezigheid in de nacht op de groepswonenlocatie.</text:p>
                    </text:list-item>
                  </text:list>
                </text:list-item>
              </text:list>
              <text:p text:style-name="al">
              <text:span text:style-name="nadrukondlijn">Scheiden wonen en zorg</text:span>
            </text:p>
              <text:p text:style-name="al"/>
              <text:p text:style-name="al">In de regel (en bij een persoonsgebonden budget altijd) gaat de gemeente bij de bovenstaande drie vormen van Wonen met ondersteuning uit van scheiden wonen en zorg. Dat betekent dat de inwoner/cliënt zelf de huur betaalt en het maatwerkarrangement alleen de ondersteuning en de 24/7 bereikbaarheid omvat. Indien er sprake is van scheiden wonen en zorg, betaalt de cliënt als eigen bijdrage het abonnementstarief (zie artikel 13.3).</text:p>
              <text:p text:style-name="al"/>
              <text:p text:style-name="al">In sommige situaties is het zelf betalen van de huur (tijdelijk nog) geen optie, dan is een zogenoemde intramurale indicatie een mogelijkheid. De cliënt betaalt bij een intramurale indicatie geen huur, maar wel een hoge eigen bijdrage tot aan zak- en kleedgeldnorm. </text:p>
              <text:p text:style-name="al"/>
              <text:p text:style-name="al">Op dit moment heeft nog een gedeelte van de bestaande cliënten met zorg in natura een intramurale indicatie. Gemeenten gaan met de aanbieders van Wonen met ondersteuning in overleg om een deel van het intramuraal wonen in de komende jaren om te zetten in scheiden van wonen en zorg. </text:p>
            </text:section>
            <text:section text:name="artikel_id1-3-2-2-6-7" text:style-name="artikel">
              <text:p text:style-name="artikel_kop_titel"><text:span text:style-name="artikel_kop_label">Artikel</text:span> <text:span text:style-name="artikel_kop_nr">6.6.</text:span> Resultaatgebieden</text:p>
              <text:p text:style-name="al">De ondersteuning vindt plaats in de vorm van een modulair opgebouwd arrangement, bestaande uit één of meer van de volgende resultaatgebieden. Een schematische weergave is opgenomen in bijlage 5.</text:p>
              <text:list text:style-name="id1-3-2-2-6-7-3">
                <text:list-item text:style-override="id1-3-2-2-6-7-3-1">
                  <text:number>A.</text:number>
                  <text:p text:style-name="al">Resultaatgebieden waarbij individueel of groepsgewijs begeleiding of daginvulling wordt geboden.</text:p>
                </text:list-item>
                <text:list-item text:style-override="id1-3-2-2-6-7-3-2">
                  <text:number>B.</text:number>
                  <text:p text:style-name="al">Aanvullende resultaatgebieden (in geval van maatwerkarrangement ambulant plus of wonen met ondersteuning) die gericht zijn op meer onplanbare en 24-uurs ondersteuning.</text:p>
                </text:list-item>
                <text:list-item text:style-override="id1-3-2-2-6-7-3-3">
                  <text:number>C.</text:number>
                  <text:p text:style-name="al">Uitzonderingssituaties bij maatwerkarrangementen wonen met ondersteuning.</text:p>
                </text:list-item>
              </text:list>
              <text:p text:style-name="al">
              <text:span text:style-name="nadrukondlijn">Ad A. Individueel of groepsgewijs begeleiding of daginvulling</text:span>
            </text:p>
              <text:p text:style-name="al"/>
              <text:list text:style-name="id1-3-2-2-6-7-6">
                <text:list-item text:style-override="id1-3-2-2-6-7-6-1">
                  <text:number>1.</text:number>
                  <text:p text:style-name="al">
                  <text:span text:style-name="nadrukcur">Sociaal en persoonlijk functioneren</text:span>
                </text:p>
                  <text:p text:style-name="al">Het primaire resultaatgebied is sociaal en persoonlijk functioneren. Dit resultaatgebied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text:p>
                  <text:p text:style-name="al">Bij dit resultaatgebied gelden vijf Intensiteiten. Indien er relatief veel begeleidingsinzet gaat naar indirecte uren zal een hogere Intensiteit worden afgegeven. </text:p>
                </text:list-item>
                <text:list-item text:style-override="id1-3-2-2-6-7-6-2">
                  <text:number>2.</text:number>
                  <text:p text:style-name="al">
                  <text:span text:style-name="nadrukcur">
                    <text:span text:style-name="nadrukcur">Extra ondersteuning op Zelfzorg en gezondheid</text:span>
                  </text:span>
                </text:p>
                  <text:p text:style-name="al">Dit resultaatgebied draagt ertoe bij dat de cliënt aandacht heeft voor zijn/haar gezondheid en het onderhouden en/of verbeteren daarvan.</text:p>
                  <text:p text:style-name="al">Voor dit resultaatgebied bestaan twee Intensiteiten. Een zeer lichte behoefte op dit resultaatgebied maakt deel uit van resultaatgebied sociaal en persoonlijk functioneren. </text:p>
                  <text:p text:style-name="al">Het resultaatgebied zelfzorg zal alleen worden geïndiceerd indien er een grote opgave ligt en/of specifieke expertise gevraagd wordt. Het resultaatgebied zal in de regel alleen tijdelijk worden geïndiceerd (bij ambulant is 1 jaar het uitgangspunt, bij wonen met ondersteuning de duur van het woontraject). </text:p>
                </text:list-item>
                <text:list-item text:style-override="id1-3-2-2-6-7-6-3">
                  <text:number>3.</text:number>
                  <text:p text:style-name="al">
                  <text:span text:style-name="nadrukcur">Extra ondersteuning op Geldzaken</text:span>
                </text:p>
                  <text:p text:style-name="al">Dit resultaatgebied draagt er aan bij dat de inwoner een geordende en gebalanceerde financiële huishouding krijgt en/of behoudt. </text:p>
                  <text:p text:style-name="al">Voor resultaatgebied extra ondersteuning op geldzaken bestaan er ook twee Intensiteiten. Net als bij het resultaatgebied zelfzorg geldt hier ook dat een zeer lichte behoefte op dit resultaatgebied deel uitmaakt van resultaatgebied sociaal en persoonlijk functioneren. Het resultaatgebied geldzaken zal alleen worden geïndiceerd als extra expertise nodig is. Het resultaatgebied zal in de regel alleen tijdelijk worden geïndiceerd (bij ambulant is 1 jaar het uitgangspunt, bij wonen met ondersteuning de duur van het woontraject. </text:p>
                </text:list-item>
                <text:list-item text:style-override="id1-3-2-2-6-7-6-4">
                  <text:number>4.</text:number>
                  <text:p text:style-name="al">
                  <text:span text:style-name="nadrukcur">Daginvulling en vervoer</text:span>
                </text:p>
                  <text:p text:style-name="al">Dit resultaatgebied draagt er toe bij dat de inwoner op zinvolle wijze de dagen kan invullen onder toezicht of met ondersteuning.</text:p>
                  <text:p text:style-name="al">Voor resultaatgebied daginvulling gelden vijf Intensiteiten. De laagste Intensiteit (0-2 dagdelen per week) geldt in de regel alleen bij de opstartfase. Bij daginvulling wordt onderscheid gemaakt in daginvulling regulier en daginvulling plus. Daginvulling regulier is voor inwoners met een matige begeleidingsbehoefte. De inwoner kan met lichte aansporing meedoen met groepsactiviteiten. Daginvulling plus is voor inwoners die vanwege een grotere begeleidingsbehoefte niet kunnen deelnemen aan daginvulling met een reguliere groepsgrootte. Bij daginvulling plus is een kleinere hoeveelheid cliënten op één groepsbegeleider noodzakelijk.</text:p>
                  <text:p text:style-name="al">Als onderdeel van daginvulling kan de inwoner tevens in aanmerking komen voor vervoer van en naar de dagbesteding. </text:p>
                </text:list-item>
              </text:list>
              <text:p text:style-name="al">
              <text:span text:style-name="nadrukondlijn">Ad B. Aanvullende resultaatgebieden voor maatwerkarrangementen ambulant plus en wonen met ondersteuning</text:span>
            </text:p>
              <text:p text:style-name="al">In geval van ambulant plus en wonen met ondersteuning wordt het pakket uitgebreid met twee extra resultaatgebieden</text:p>
              <text:p text:style-name="al"/>
              <text:list text:style-name="id1-3-2-2-6-7-10">
                <text:list-item text:style-override="id1-3-2-2-6-7-10-1">
                  <text:number>5.</text:number>
                  <text:p text:style-name="al">
                  <text:span text:style-name="nadrukcur">Veiligheid </text:span>
                </text:p>
                  <text:p text:style-name="al">Dit resultaatgebied richt zich op 24 uurs oproepbaarheid of aanwezigheid wanneer inwoners ’s avonds's nachts ondersteuning van een begeleider nodig kunnen hebben. De intensiteit is uiteenlopend van 24 uurs oproepbaarheid tot een wakende aanwezigheid op de locatie in de avond en nacht. </text:p>
                </text:list-item>
                <text:list-item text:style-override="id1-3-2-2-6-7-10-2">
                  <text:number>6.</text:number>
                  <text:p text:style-name="al">
                  <text:span text:style-name="nadrukcur">Sociaal beheer</text:span>
                </text:p>
                  <text:p text:style-name="al">Dit resultaatgebied bestaat uit ondersteuning die wordt geboden afwijkend van geplande contactmomenten overdag en eventueel ook de kosten van gezamenlijk wonen (gemeenschappelijke ruimtes) bij wonen met ondersteuning en, indien er sprake is van beschut of beschermd wonen, tevens de (vaste) aanwezigheid van een begeleider op de groep bij de woonlocatie. Dit is ondersteuning bovenop de ondersteuning op de resultaatgebieden onder a), b) en c) van dit lid, ten behoeve van gezamenlijke momenten met medebewoners en/of het reguleren van het sociaal verkeer tussen bewoners. </text:p>
                </text:list-item>
              </text:list>
              <text:p text:style-name="al">
              <text:span text:style-name="nadrukondlijn">Ad C. Uitzonderingssituaties maatwerkarrangementen wonen met ondersteuning</text:span>
            </text:p>
              <text:p text:style-name="al">Indien het in uitzonderingssituaties voor een cliënt van Wonen met Ondersteuning niet mogelijk is om zelf de huur en bijkomende kosten te voldoen, kan afgeweken worden van het standaard beleid van scheiden wonen en zorg, en kan het pakket worden aangevuld met:</text:p>
              <text:p text:style-name="al"/>
              <text:list text:style-name="id1-3-2-2-6-7-14">
                <text:list-item text:style-override="id1-3-2-2-6-7-14-1">
                  <text:number>7.</text:number>
                  <text:p text:style-name="al">
                  <text:span text:style-name="nadrukcur">Huisvestingskosten intramuraal</text:span>
                </text:p>
                  <text:p text:style-name="al">Hierin zitten de kosten voor huur, inrichting en extra verblijfskosten. </text:p>
                </text:list-item>
              </text:list>
            </text:section>
            <text:section text:name="artikel_id1-3-2-2-6-8" text:style-name="artikel">
              <text:p text:style-name="artikel_kop_titel"><text:span text:style-name="artikel_kop_label">Artikel</text:span> <text:span text:style-name="artikel_kop_nr">6.7.</text:span> Intensiteiten</text:p>
              <text:p text:style-name="al">De resultaatgebieden 1 t/m 7 uit artikel 6.6 bestaan uit verschillende intensiteiten, zoals genoemd in bijlage 5. De intensiteit staat voor de omvang van de ondersteuningsbehoefte van de inwoner en zorgzwaarte die daarbij noodzakelijk is.</text:p>
              <text:p text:style-name="al"/>
              <text:p text:style-name="al">Het college kan na beëindiging van een toegekend maatwerkarrangement ondersteuning in de vorm van resultaatgebied sociaal en persoonlijk functioneren de intensiteit waakvlam toekennen (maximaal 40 uur per jaar). Hierbij wordt de inwoner nog enige tijd gemonitord.</text:p>
            </text:section>
            <text:section text:name="artikel_id1-3-2-2-6-9" text:style-name="artikel">
              <text:p text:style-name="artikel_kop_titel"><text:span text:style-name="artikel_kop_label">Artikel</text:span> <text:span text:style-name="artikel_kop_nr">6.8.</text:span> Cliëntgroepen</text:p>
              <text:p text:style-name="al">Er worden meerdere cliëntengroepen onderscheiden. Voor de maatwerkarrangementen is van belang te kunnen bepalen onder welke cliëntgroep deze valt. Enerzijds is dat van belang om te kunnen bepalen op welk soort ondersteuning een cliënt aanspraak kan maken. Anderzijds is dit van belang om vast te kunnen stellen welke aanbieder deze ondersteuning kan leveren. </text:p>
              <text:p text:style-name="al"/>
              <text:p text:style-name="al">Bij de maatwerkarrangementen Ambulante Ondersteuning worden de volgende cliëntgroepen onderscheiden: </text:p>
              <text:list text:style-name="id1-3-2-2-6-9-5">
                <text:list-item text:style-override="id1-3-2-2-6-9-5-1">
                  <text:number>-</text:number>
                  <text:p text:style-name="al">Ouderdom gerelateerd; </text:p>
                </text:list-item>
                <text:list-item text:style-override="id1-3-2-2-6-9-5-2">
                  <text:number>-</text:number>
                  <text:p text:style-name="al">Verstandelijk en Lichamelijk beperkten (waaronder Niet Aangeboren Hersenletsel (NAH)); </text:p>
                </text:list-item>
                <text:list-item text:style-override="id1-3-2-2-6-9-5-3">
                  <text:number>-</text:number>
                  <text:p text:style-name="al">GGZ (waaronder jongvolwassenen afkomstig uit de Jeugdhulp).</text:p>
                </text:list-item>
              </text:list>
              <text:p text:style-name="al">Bij de maatwerkarrangementen Wonen met Ondersteuning worden de volgende cliëntgroepen onderscheiden: </text:p>
              <text:list text:style-name="id1-3-2-2-6-9-7">
                <text:list-item text:style-override="id1-3-2-2-6-9-7-1">
                  <text:number>-</text:number>
                  <text:p text:style-name="al"> Verstandelijk en Lichamelijk beperkten (waaronder Niet Aangeboren Hersenletsel (NAH)); </text:p>
                </text:list-item>
                <text:list-item text:style-override="id1-3-2-2-6-9-7-2">
                  <text:number>-</text:number>
                  <text:p text:style-name="al"> GGZ (waaronder jongvolwassenen afkomstig uit de Jeugdhulp).</text:p>
                </text:list-item>
              </text:list>
            </text:section>
            <text:section text:name="artikel_id1-3-2-2-6-10" text:style-name="artikel">
              <text:p text:style-name="artikel_kop_titel"><text:span text:style-name="artikel_kop_label">Artikel</text:span> <text:span text:style-name="artikel_kop_nr">6.9.</text:span> Maatwerkvoorziening kindverzorging</text:p>
              <text:p text:style-name="al">Deze maatwerkvoorziening wordt ingezet bij (kwetsbare) inwoners die <text:span text:style-name="nadrukcur">tijdelijk</text:span> de zorg voor een minderjarig kind niet op zich kunnen nemen. Het gaat hier om het overnemen van de dagelijkse zorg voor een kind die door de tijdelijke beperking van de ouders moet worden overgenomen. Hierbij kan gedacht worden aan het overnemen van de zorg voor een kind na een operatie van de ouder, of na een ziekenhuisopname, wanneer een of beide ouders de zorg tijdelijk niet zelf kunnen geven. Er wordt in eerste instantie gekeken of er mogelijk via het sociale netwerk of via voorliggende voorzieningen of algemene voorzieningen (welzijns- en vrijwilligerswerk) een oplossing kan worden gevonden voor de verzorging van de kinderen.</text:p>
              <text:p text:style-name="al"/>
              <text:p text:style-name="al">De Wmo heeft hier vooral een taak om tijdelijk in te springen zodat er ruimte ontstaat om een oplossing te zoeken; acute problemen worden tijdelijk opgelost zodat gezocht kan worden naar een permanente oplossing.</text:p>
            </text:section>
            <text:section text:name="artikel_id1-3-2-2-6-11" text:style-name="artikel">
              <text:p text:style-name="artikel_kop_titel"><text:span text:style-name="artikel_kop_label">Artikel</text:span> <text:span text:style-name="artikel_kop_nr">6.10.</text:span> Maatwerkvoorziening Lijfgebonden Ondersteuning</text:p>
              <text:p text:style-name="al">Lijfgebonden Ondersteuning is gericht op het bevorderen van zelfredzaamheid en participatie van de inwoner zodat deze zolang mogelijk in zijn/haar eigen leefomgeving kan blijven. Bij Lijfgebonden Ondersteuning gaat het om inwoners met een beperking bij het verrichten van de algemene dagelijkse levensverrichtingen. Inwoners kunnen in aanmerking komen voor Lijfgebonden Ondersteuning indien “aansporing” bij het uitvoeren van de algemene dagelijkse levensverrichtingen niet voldoende is en de verzorgende handelingen om tot de algemene dagelijkse levensverrichtingen te komen feitelijk voor langere tijd overgenomen moeten worden. Daarbij is geen aanspraak op Persoonlijke Verzorging op basis van de Zorgverzekeringswet mogelijk gebleken, omdat er onder meer geen sprake van “geneeskundige zorg of een hoog risico daarop”. Zie hiervoor bijlage 6 van de beleidsregels.</text:p>
            </text:section>
            <text:section text:name="artikel_id1-3-2-2-6-12" text:style-name="artikel">
              <text:p text:style-name="artikel_kop_titel"><text:span text:style-name="artikel_kop_label">Artikel</text:span> <text:span text:style-name="artikel_kop_nr">6.11.</text:span> Specialistische begeleiding bij personen met een zintuiglijke beperking</text:p>
              <text:p text:style-name="al">Bij de ondersteuning aan inwoners met een zintuiglijke beperking gaat het om specialistische ondersteuning. Het gaat om ondersteuning waarvoor geldt dat er een gering aantal inwoners gebruik van maakt, er een beperkt aantal aanbieders voor is en de inhoud van het aanbod zeer specialistisch is.</text:p>
              <text:p text:style-name="al"/>
              <text:p text:style-name="al">
              <text:span text:style-name="nadrukcur">
                <text:span text:style-name="nadrukondlijn">Landelijke inkoop specialistische begeleiding </text:span>
              </text:span>
            </text:p>
              <text:p text:style-name="al">De VNG heeft, in afstemming met het ministerie van VWS, landelijke inkoopafspraken voor de specialistische ondersteuning van mensen met een zintuiglijke beperking tot stand gebracht. Deze afspraken zijn opgenomen in een raamovereenkomst tussen gemeenten en aanbieders van specialistische begeleiding betreffende mensen met een zintuiglijke beperking. De raamovereenkomst gaat over de inhoud van de ondersteuning en de afgesproken werkwijze tussen de gemeenten en aanbieders. Het college moet beoordelen of de beperkingen van de betreffende inwoner onder deze landelijke afspraken valt. Zo ja, dan heeft het college geen ‘aparte’ ondersteuningsplicht. Het college geeft de beschikking af voor de specialistische begeleiding. Voor de doelgroep is een (landelijk) programma van eisen vastgesteld. </text:p>
              <text:p text:style-name="al"/>
              <text:p text:style-name="al">Het gaat om: </text:p>
              <text:list text:style-name="id1-3-2-2-6-12-8">
                <text:list-item text:style-override="id1-3-2-2-6-12-8-1">
                  <text:number>-</text:number>
                  <text:p text:style-name="al">Specialistische begeleiding voor doof/blinde volwassenen;</text:p>
                </text:list-item>
                <text:list-item text:style-override="id1-3-2-2-6-12-8-2">
                  <text:number>-</text:number>
                  <text:p text:style-name="al">Specialistische begeleiding voor visueel volwassenen;</text:p>
                </text:list-item>
                <text:list-item text:style-override="id1-3-2-2-6-12-8-3">
                  <text:number>-</text:number>
                  <text:p text:style-name="al">Specialistische begeleiding voor vroeg dove volwassenen. </text:p>
                </text:list-item>
              </text:list>
              <text:p text:style-name="al">
              <text:span text:style-name="nadrukcur">
                <text:span text:style-name="nadrukondlijn">Tolk Nederlandse gebarentaal </text:span>
              </text:span>
            </text:p>
              <text:p text:style-name="al">Het college is gehouden om een maatwerkvoorziening te verlenen aan de inwoner voor zover het ondersteuning betreft die niet is opgenomen in de landelijke inkoopafspraken én de inwoner vanwege de mate van zelfredzaamheid is aangewezen op deze specialistische vorm van maatschappelijke ondersteuning. Denk bijvoorbeeld aan een tolk Nederlandse gebarentaal bij het voeren van een gesprek in de normale leefsituatie zoals een bezoek aan huisarts of specialist, een notaris, de kerk, een conferentie of een ouderavond op school.</text:p>
            </text:section>
            <text:section text:name="artikel_id1-3-2-2-6-13" text:style-name="artikel">
              <text:p text:style-name="artikel_kop_titel"><text:span text:style-name="artikel_kop_label">Artikel</text:span> <text:span text:style-name="artikel_kop_nr">6.12.</text:span> Afgeleide aanspraak mantelzorgers</text:p>
              <text:p text:style-name="al">Het resultaatgebied mantelzorg- en vrijwilligersondersteuning betreft een afgeleide aanspraak op begeleiding. Het kan daarbij specifiek gaan om het omgaan met de beperkingen van de persoon waar de mantelzorg geleverd wordt. Een maatwerkvoorziening daarvoor wordt afgegeven op naam van de persoon die de mantelzorg ontvangt. </text:p>
            </text:section>
            <text:p text:style-name="hoofdstuk_bottom"/>
          </text:section>
          <text:section text:name="hoofdstuk_id1-3-2-2-7" text:style-name="hoofdstuk">
            <text:p text:style-name="hoofdstuk_kop"><text:span text:style-name="label">Hoofdstuk</text:span> <text:span text:style-name="nr">7.</text:span> Specialistische voorzieningen wonen met ondersteuning</text:p>
            <text:section text:name="artikel_id1-3-2-2-7-2" text:style-name="artikel">
              <text:p text:style-name="artikel_kop_titel"><text:span text:style-name="artikel_kop_label">Artikel</text:span> <text:span text:style-name="artikel_kop_nr">7.1.</text:span> Inleiding</text:p>
              <text:p text:style-name="al">Wonen met ondersteuning wordt zo veel mogelijk lokaal georganiseerd. Een uitzondering zijn de voorzieningen voor inwoners met meervoudig complexe problematiek die aangewezen zijn op specialistische ondersteuning met wonen. Vanwege de complexe zorgbehoefte, het kleine aantal inwoners dat hierop aangewezen is en de benodigde specialistische inzet zijn deze voorzieningen niet zelfstandig lokaal te organiseren. Deze voorzieningen worden als specialistische voorzieningen wonen met ondersteuning regionaal ingekocht en toegewezen.</text:p>
            </text:section>
            <text:section text:name="artikel_id1-3-2-2-7-3" text:style-name="artikel">
              <text:p text:style-name="artikel_kop_titel"><text:span text:style-name="artikel_kop_label">Artikel</text:span> <text:span text:style-name="artikel_kop_nr">7.2.</text:span> Toegang</text:p>
              <text:p text:style-name="al">Aanmelding voor specialistisch Wonen met ondersteuning kan op dezelfde wijze als bij lokaal Wonen met ondersteuning bij het Sociaal team Zoeterwoude (zie hoofdstuk 2). Indien een inwoner mogelijk in aanmerking komt voor specialistisch Wonen met ondersteuning, wordt de aanvraag voorgelegd aan het regionaal team Maatschappelijke Zorg dat de aanvraag verder behandelt.</text:p>
            </text:section>
            <text:section text:name="artikel_id1-3-2-2-7-4" text:style-name="artikel">
              <text:p text:style-name="artikel_kop_titel"><text:span text:style-name="artikel_kop_label">Artikel</text:span> <text:span text:style-name="artikel_kop_nr">7.3.</text:span> Specialistische voorzieningen</text:p>
              <text:p text:style-name="al">Er zijn verschillende specialistische ondersteuningsvormen te onderscheiden: </text:p>
              <text:list text:style-name="id1-3-2-2-7-4-3">
                <text:list-item text:style-override="id1-3-2-2-7-4-3-1">
                  <text:number>1.</text:number>
                  <text:p text:style-name="al">Specialistische woonvoorzieningen </text:p>
                </text:list-item>
                <text:list-item text:style-override="id1-3-2-2-7-4-3-2">
                  <text:number>2.</text:number>
                  <text:p text:style-name="al">Traject woonbegeleiding ouder-kind</text:p>
                </text:list-item>
                <text:list-item text:style-override="id1-3-2-2-7-4-3-3">
                  <text:number>3.</text:number>
                  <text:p text:style-name="al">Traject woonbegeleiding na verslavingsbehandeling</text:p>
                </text:list-item>
                <text:list-item text:style-override="id1-3-2-2-7-4-3-4">
                  <text:number>4.</text:number>
                  <text:p text:style-name="al">Beschermd wonen thuis</text:p>
                </text:list-item>
              </text:list>
              <text:p text:style-name="al">
              <text:span text:style-name="nadrukondlijn">Ad 1. Specialistische voorzieningen</text:span>
            </text:p>
              <text:p text:style-name="al">Een inwoner komt in aanmerking voor een specialistische woonvoorziening als: </text:p>
              <text:list text:style-name="id1-3-2-2-7-4-6">
                <text:list-item text:style-override="id1-3-2-2-7-4-6-1">
                  <text:number>-</text:number>
                  <text:p text:style-name="al">De inwoner vanwege de ernst of grilligheid van de problematiek aangewezen op 24/7 aanwezig toezicht en/of 24/7 oproepbaarheid van ondersteuning is. </text:p>
                </text:list-item>
                <text:list-item text:style-override="id1-3-2-2-7-4-6-2">
                  <text:number>-</text:number>
                  <text:p text:style-name="al">Er een ernstig vermoeden van een psychische aandoening of diagnostiek rondom een psychische aandoening aanwezig is. De diagnose en/of psychosociale problemen zijn vastgesteld door een specialist (BIG geregistreerd) op het gebied van GGZ. </text:p>
                </text:list-item>
                <text:list-item text:style-override="id1-3-2-2-7-4-6-3">
                  <text:number>-</text:number>
                  <text:p text:style-name="al">Naast GGZ-problematiek is er sprake van één of meerdere bijkomende problematiek, namelijk: verslaving; gedrag (agressie, grensoverschrijdend gedrag); (Licht)Verstandelijke beperking; somatiek. </text:p>
                </text:list-item>
              </text:list>
              <text:p text:style-name="al">Inwoners die aangewezen zijn op specialistische woonvoorzieningen verblijven hier naar verwachting 1 jaar of meerdere jaren. Daarna stromen zij uit naar een lichtere vorm van wonen met ondersteuning of naar ambulante ondersteuning op lokaal niveau of naar Ondersteuning met wonen op basis van een Wet langdurige zorg GGZ-indicatie. </text:p>
              <text:p text:style-name="al"/>
              <text:p text:style-name="al">Specialistische woonvoorzieningen kunnen zowel op basis van scheiden wonen en zorg als intramuraal worden bekostigd. </text:p>
              <text:p text:style-name="al"/>
              <text:p text:style-name="al">Woonvoorzieningen voor éénouder gezinnen, waarbij bij de ouder sprake is van GGZ-problematiek al dan niet in combinatie met een licht verstandelijke beperking, vallen ook onder de specialistische woonvoorzieningen. </text:p>
              <text:p text:style-name="al"/>
              <text:p text:style-name="al">
              <text:span text:style-name="nadrukondlijn">Ad 2. Traject woonbegeleiding ouder-kind</text:span>
            </text:p>
              <text:p text:style-name="al">Het traject woonbegeleiding ouder-kind omvat kortdurende trajectondersteuning met wonen aan (jong)volwassen die zwanger zijn of jonge kinderen hebben en bij wie sprake is van problematiek op het gebied van GGZ, al dan niet in combinatie met een licht verstandelijke beperking en die vanwege hun persoonlijke problematiek niet in staat zijn zelfstandig te wonen. Afhankelijk van de ondersteuningsbehoefte is 24-uurs oproepbare of 24-uurs aanwezige ondersteuning. </text:p>
              <text:p text:style-name="al"/>
              <text:p text:style-name="al">Traject woonbegeleiding ouder-kind heeft een duur van minimaal drie maanden en maximaal anderhalf jaar, waarna uitstroom naar zelfstandig wonen met ambulante begeleiding of naar een meer langdurige vorm van wonen met ondersteuning (specialistische of subregionaal/ lokaal) mogelijk is. </text:p>
              <text:p text:style-name="al"/>
              <text:p text:style-name="al">Traject woonbegeleiding ouder kind kan zowel op basis van scheiden wonen en zorg als intramuraal worden bekostigd.</text:p>
              <text:p text:style-name="al"/>
              <text:p text:style-name="al">
              <text:span text:style-name="nadrukondlijn">Ad 3. Traject woonbegeleiding nar verslavingsbehandeling</text:span>
            </text:p>
              <text:p text:style-name="al">Het traject woonbegeleiding na verslavingsbehandeling omvat kortdurende trajectbegeleiding aan inwoners met problematiek op het gebied van GGZ al dan niet in combinatie met een licht verstandelijke beperking, die na het volgen van een detox-traject in een verslavingskliniek, niet in staat zijn zelfstandig te gaan wonen met ambulante begeleiding. Zij zijn aangewezen op een nazorgtraject in geclusterde setting gericht op het omgaan met hun verslavingsgevoeligheid. Er is altijd sprake van meer problematiek dan enkel verslaving. </text:p>
              <text:p text:style-name="al"/>
              <text:p text:style-name="al">Cliënten verblijven in dit type woonvoorziening met het doel weer zelfstandig te kunnen functioneren in de samenleving. Zij stromen uit naar zelfstandig wonen of een reguliere vorm van wonen met ondersteuning. Na een half jaar vindt er een evaluatie plaats, onder andere om te bespreken of er al is nagedacht over vervolghuisvesting. </text:p>
              <text:p text:style-name="al"/>
              <text:p text:style-name="al">Traject woonbegeleiding na verslavingsbehandeling wordt primair in de vorm van scheiden wonen en zorg bekostigd. </text:p>
              <text:p text:style-name="al"/>
              <text:p text:style-name="al">Traject woonbegeleiding na verslavingsbehandeling is altijd tijdelijk (bij voorkeur niet langer dan één jaar). De noodzakelijke indicatieduur wordt door het regionaal team Maatschappelijke Zorg vastgesteld. Indicaties voor dit traject worden niet met terugwerkende kracht verstrekt.</text:p>
              <text:p text:style-name="al"/>
              <text:p text:style-name="al">
              <text:span text:style-name="nadrukondlijn">Ad 4. Specialistisch wonen thuis</text:span>
            </text:p>
              <text:p text:style-name="al">Een klein aantal (bestaande) cliënten vult Specialistisch wonen thuis in. Er is 24-uurs zorg nodig, maar dat wordt in de thuissituatie ingezet. In uitzonderlijke situaties kan ervoor worden gekozen om Specialistisch wonen thuis in te zetten: </text:p>
              <text:list text:style-name="id1-3-2-2-7-4-31">
                <text:list-item text:style-override="id1-3-2-2-7-4-31-1">
                  <text:number>-</text:number>
                  <text:p text:style-name="al">In het geval cliënten groepsongeschikt zijn; </text:p>
                </text:list-item>
                <text:list-item text:style-override="id1-3-2-2-7-4-31-2">
                  <text:number>-</text:number>
                  <text:p text:style-name="al">In het geval dat er geen reguliere Beschermd wonen voorziening beschikbaar is waar passende ondersteuning geboden kan worden, ook niet buiten de regio; </text:p>
                </text:list-item>
                <text:list-item text:style-override="id1-3-2-2-7-4-31-3">
                  <text:number>-</text:number>
                  <text:p text:style-name="al">In het geval cliënten zo lang op een plek in een reguliere Beschermd wonen instelling moeten wachten dat hun problematiek zal verslechteren en/of er is zodanig veel ondersteuning nodig dat dit de overbruggingszorg ver te boven gaat. </text:p>
                </text:list-item>
              </text:list>
              <text:p text:style-name="al"/>
              <text:p text:style-name="al">Indicaties voor Specialistisch wonen thuis worden voor één jaar afgegeven. Daarna moet er een herindicatie worden aangevraagd. Uitgangspunt blijft altijd dat iemand op een wachtlijst voor een reguliere Wonen met ondersteuning-voorziening komt. Er dienen dan ook doelen te worden opgesteld om te werken aan de mogelijkheid om in een reguliere Wonen met ondersteuning-voorziening te kunnen functioneren. Na zes maanden vindt er een evaluatie van deze doelen plaats. Verder zijn de reguliere voorwaarden van Wonen met ondersteuning van toepassing bij het indicatieproces. </text:p>
              <text:p text:style-name="al"/>
              <text:p text:style-name="al">De zorg wordt geleverd vanuit een persoonsgebonden budget. Dit moet door meerdere professionals worden uitgevoerd. In sommige situaties is het noodzakelijk dat een deel van de zorg door een non-professional wordt uitgevoerd. Dit wordt per cliënt bekeken en beoordeeld. In dit geval dient minimaal 10% van de zorg te worden geleverd door een professional. </text:p>
              <text:p text:style-name="al"/>
              <text:p text:style-name="al">De ondersteuning rondom de cliënt dient gecoördineerd te worden door een professional uit de hulpverlening. Deze coördinator zorgt dat de ondersteuning die de cliënt ontvangt op elkaar is afgestemd en is een aanspreekpunt voor de consulenten en andere hulp/zorgverleners. De cliënt kan zelf een coördinator aandragen of de consulent kan een coördinator zoeken. Een externe coördinator die geen actieve rol heeft in de zorg van de cliënt is ook een mogelijkheid, maar deze zal moeten worden betaald vanuit het beschikbare budget. </text:p>
            </text:section>
            <text:section text:name="artikel_id1-3-2-2-7-5" text:style-name="artikel">
              <text:p text:style-name="artikel_kop_titel"><text:span text:style-name="artikel_kop_label">Artikel</text:span> <text:span text:style-name="artikel_kop_nr">7.4.</text:span> Aanvullende criteria (specialistische) maatschappelijke opvang</text:p>
              <text:list text:style-name="id1-3-2-2-7-5-2">
                <text:list-item text:style-override="id1-3-2-2-7-5-2">
                  <text:number>1.</text:number>
                  <text:p text:style-name="al">
                <text:span text:style-name="nadrukcur">Aanvullende criteria maatschappelijke opvang</text:span>
              </text:p>
                  <text:p text:style-name="al">De regio Holland Rijnland heeft gekozen om de Maatschappelijke opvang zo veel mogelijk lokaal te organiseren. In aanvulling op de algemene criteria gesteld in artikel 3.9 kan een inwoner in aanmerking komen voor Maatschappelijke opvang als:</text:p>
                  <text:list text:style-name="id1-3-2-2-7-5-2-4">
                    <text:list-item text:style-override="id1-3-2-2-7-5-2-4-1">
                      <text:number>-</text:number>
                      <text:p text:style-name="al">De inwoner feitelijk of residentieel dakloos is, al dan niet voorafgaand aan opname in een (psychiatrische) kliniek of aan detentie, en </text:p>
                    </text:list-item>
                    <text:list-item text:style-override="id1-3-2-2-7-5-2-4-2">
                      <text:number>-</text:number>
                      <text:p text:style-name="al">De inwoner niet beschikt over alternatieven die de situatie van feitelijke of residentiële dakloosheid op kunnen heffen. </text:p>
                    </text:list-item>
                    <text:list-item text:style-override="id1-3-2-2-7-5-2-4-3">
                      <text:number>-</text:number>
                      <text:p text:style-name="al">De inwoner niet zelfredzaam is. De inwoner heeft onvoldoende vermogen om zichzelf te redden op alle levensterreinen met zo min mogelijk professionele ondersteuning en zorg. Dit blijkt uit het ondersteuningsplan van de inwoner. </text:p>
                    </text:list-item>
                    <text:list-item text:style-override="id1-3-2-2-7-5-2-4-4">
                      <text:number>-</text:number>
                      <text:p text:style-name="al">De inwoner geen voldoende steunend netwerk heeft. De inwoner heeft geen familieleden, vrienden, kennissen, collega’s en/of buren die praktische, sociale of emotionele steun kunnen bieden. </text:p>
                    </text:list-item>
                  </text:list>
                </text:list-item>
                <text:list-item text:style-override="id1-3-2-2-7-5-3">
                  <text:number>2.</text:number>
                  <text:p text:style-name="al">
                <text:span text:style-name="nadrukcur">Aanvullende criteria specialistische maatschappelijke opvang</text:span>
              </text:p>
                  <text:p text:style-name="al">In een aantal situaties kan maatschappelijke opvang voor de inwoner geen geschikte optie zijn. In aanvulling op de onder 1 vermelde criteria kan een inwoner in aanmerking komen voor Specialistische maatschappelijke opvang als: </text:p>
                  <text:list text:style-name="id1-3-2-2-7-5-3-4">
                    <text:list-item text:style-override="id1-3-2-2-7-5-3-4-1">
                      <text:number>-</text:number>
                      <text:p text:style-name="al">De inwoner vanwege de ernst of grilligheid van de problematiek in de regel aangewezen is op 24/7 aanwezigheid van ondersteuning en/of toezicht. </text:p>
                    </text:list-item>
                    <text:list-item text:style-override="id1-3-2-2-7-5-3-4-2">
                      <text:number>-</text:number>
                      <text:p text:style-name="al">Er een ernstig vermoeden van een psychische aandoening of diagnostiek rondom een psychische aandoening aanwezig is. De diagnose en/of psychosociale problemen zijn vastgesteld door een specialist (BIG geregistreerd) op het gebied van GGZ. </text:p>
                    </text:list-item>
                    <text:list-item text:style-override="id1-3-2-2-7-5-3-4-3">
                      <text:number>-</text:number>
                      <text:p text:style-name="al">Middelengebruik van de inwoner leidt tot ernstig orde verstorend gedrag op de lokale opvanglocatie. </text:p>
                    </text:list-item>
                  </text:list>
                </text:list-item>
              </text:list>
            </text:section>
            <text:section text:name="artikel_id1-3-2-2-7-6" text:style-name="artikel">
              <text:p text:style-name="artikel_kop_titel"><text:span text:style-name="artikel_kop_label">Artikel</text:span> <text:span text:style-name="artikel_kop_nr">7.5.</text:span> Aanvullende criteria vrouwenopvang</text:p>
              <text:p text:style-name="al">De gemeente Leiden is namens regio Holland Rijnland de centrumgemeente voor de vrouwenopvang. In aanvulling op criteria gesteld in artikel 3.9 kan een inwoner in aanmerking komen voor vrouwenopvang:</text:p>
              <text:list text:style-name="id1-3-2-2-7-6-3">
                <text:list-item text:style-override="id1-3-2-2-7-6-3-1">
                  <text:number>a.</text:number>
                  <text:p text:style-name="al">een slachtoffer van huiselijk geweld in aanmerking komen voor opvang inclusief bescherming en bijbehorende ondersteuning als deze:</text:p>
                  <text:list text:style-name="id1-3-2-2-7-6-3-1-3">
                    <text:list-item text:style-override="id1-3-2-2-7-6-3-1-3-1">
                      <text:number>-</text:number>
                      <text:p text:style-name="al">slachtoffer is van geweld in huiselijke kring, en vanwege aspecten van veiligheid de woonsituatie moet verlaten, </text:p>
                      <text:p text:style-name="al">en </text:p>
                    </text:list-item>
                    <text:list-item text:style-override="id1-3-2-2-7-6-3-1-3-2">
                      <text:number>-</text:number>
                      <text:p text:style-name="al">18 jaar of ouder is, al dan niet met kinderen, </text:p>
                      <text:p text:style-name="al">en </text:p>
                    </text:list-item>
                    <text:list-item text:style-override="id1-3-2-2-7-6-3-1-3-3">
                      <text:number>-</text:number>
                      <text:p text:style-name="al">geen mogelijkheden heeft om zelf, al dan niet met gebruikmaking van het eigen sociale netwerk of door interventie van derden een veilige woonsituatie te creëren. </text:p>
                    </text:list-item>
                  </text:list>
                </text:list-item>
                <text:list-item text:style-override="id1-3-2-2-7-6-3-2">
                  <text:number>b.</text:number>
                  <text:p text:style-name="al">een slachtoffer van huiselijk geweld, waartoe ook alle leden van het gezin met hun onderlinge gezinsrelaties en patronen behoren, in aanmerking komen voor ambulante hulpverlening als: </text:p>
                  <text:list text:style-name="id1-3-2-2-7-6-3-2-3">
                    <text:list-item text:style-override="id1-3-2-2-7-6-3-2-3-1">
                      <text:number>-</text:number>
                      <text:p text:style-name="al">het slachtoffer of de ouder met gezag of verzorger 18 jaar of ouder is, </text:p>
                      <text:p text:style-name="al">en </text:p>
                    </text:list-item>
                    <text:list-item text:style-override="id1-3-2-2-7-6-3-2-3-2">
                      <text:number>-</text:number>
                      <text:p text:style-name="al">het slachtoffer en de leden van het gezin niet in staat zijn om zelf, al dan niet met gebruikmaking van het eigen sociale netwerk of door interventie van derden een veilige situatie te creëren, en opvang niet of niet meer nodig is. </text:p>
                    </text:list-item>
                  </text:list>
                </text:list-item>
              </text:list>
            </text:section>
            <text:section text:name="artikel_id1-3-2-2-7-7" text:style-name="artikel">
              <text:p text:style-name="artikel_kop_titel"><text:span text:style-name="artikel_kop_label">Artikel</text:span> <text:span text:style-name="artikel_kop_nr">7.6.</text:span> Persoonsgebonden budget specialistisch Wonen met ondersteuning</text:p>
              <text:p text:style-name="al">Een inwoner kan gebruikmaken van een persoonsgebonden budget voor Wonen met ondersteuning. Een persoonsgebonden budget Wonen met ondersteuning kan alleen worden ingezet als de inwoner woont in een wooninitiatief. De inwoner moet kunnen motiveren waarom een persoonsgebonden budget een passende vorm van ondersteuning is. De inwoner kan het persoonsgebonden budget inzetten als het een wooninitiatief binnen de grenzen van de Leidse regio is, of voor specialistische voorzieningen, binnen de regio Holland Rijnland. De inwoner moet formeel wonen bij het wooninitiatief (basisregistratie personen). </text:p>
              <text:p text:style-name="al"/>
              <text:p text:style-name="al">
              <text:span text:style-name="nadrukcur">Voorwaarden wooninitiatief</text:span>
            </text:p>
              <text:list text:style-name="id1-3-2-2-7-7-5">
                <text:list-item text:style-override="id1-3-2-2-7-7-5-1">
                  <text:number>-</text:number>
                  <text:p text:style-name="al">Er kunnen kwaliteitseisen gesteld worden in lijn met de gestelde voorwaarden bij zorg in natura. </text:p>
                </text:list-item>
                <text:list-item text:style-override="id1-3-2-2-7-7-5-2">
                  <text:number>-</text:number>
                  <text:p text:style-name="al">In een wooninitiatief wonen minimaal drie en maximaal 26 bewoners, die een pgb ontvangen voor ten minste de functies Persoonlijke Verzorging en Begeleiding Individueel; </text:p>
                </text:list-item>
                <text:list-item text:style-override="id1-3-2-2-7-7-5-3">
                  <text:number>-</text:number>
                  <text:p text:style-name="al">Doordat zij pgb’s bundelen wordt er gezamenlijk zorg ingekocht; </text:p>
                </text:list-item>
                <text:list-item text:style-override="id1-3-2-2-7-7-5-4">
                  <text:number>-</text:number>
                  <text:p text:style-name="al">De bewoners verblijven op één BRP-adres, of op meerdere BRP-adressen binnen een straal van 100 meter, waarin ten minste één gemeenschappelijke verblijfsruimte aanwezig is, die geschikt is om de bewoners in de gelegenheid te stellen samen activiteiten te ontplooien; </text:p>
                </text:list-item>
                <text:list-item text:style-override="id1-3-2-2-7-7-5-5">
                  <text:number>-</text:number>
                  <text:p text:style-name="al">Indien een persoon inwoont bij ouders, vertegenwoordigers of andere particuliere personen, dan wordt dit niet beschouwd als een wooninitiatief. </text:p>
                </text:list-item>
              </text:list>
              <text:p text:style-name="al">Wanneer een organisatie de is gecontracteerd voor Wonen met Ondersteuning (Zorg in natura), kan de organisatie niet diezelfde ondersteuning via een persoonsgebonden budget leveren.</text:p>
            </text:section>
            <text:p text:style-name="hoofdstuk_bottom"/>
          </text:section>
          <text:section text:name="hoofdstuk_id1-3-2-2-8" text:style-name="hoofdstuk">
            <text:p text:style-name="hoofdstuk_kop"><text:span text:style-name="label">Hoofdstuk</text:span> <text:span text:style-name="nr">8.</text:span> Maatwerkvoorziening woonvoorziening</text:p>
            <text:section text:name="artikel_id1-3-2-2-8-2" text:style-name="artikel">
              <text:p text:style-name="artikel_kop_titel"><text:span text:style-name="artikel_kop_label">Artikel</text:span> <text:span text:style-name="artikel_kop_nr">8.1.</text:span> Inleiding</text:p>
              <text:p text:style-name="al">Het te bereiken resultaat ”wonen in een geschikte woning” omvat de elementaire woonfuncties. Het gaat daarbij om slapen, lichaamsreiniging, toiletgang, het bereiden en consumeren van voedsel, het zich gelijkvloers en tussen etages verplaatsen in de woning. Voor kinderen komt daar bij het veilig kunnen spelen in de woonruimte. Er wordt geen rekening gehouden met voorzieningen met een therapeutisch doel (bijvoorbeeld dialyseruimten, therapeutisch baden). Als er een berging is, moet ook de berging bereikt kunnen worden, als de inwoner deze noodzakelijk en regelmatig gebruikt. </text:p>
            </text:section>
            <text:section text:name="artikel_id1-3-2-2-8-3" text:style-name="artikel">
              <text:p text:style-name="artikel_kop_titel"><text:span text:style-name="artikel_kop_label">Artikel</text:span> <text:span text:style-name="artikel_kop_nr">8.2.</text:span> Eigen verantwoordelijkheid</text:p>
              <text:p text:style-name="al">Uitgangspunt is dat iedere inwoner zelf zorg dient te dragen voor een geschikte woning. Als de problemen een gevolg zijn van een verhuizing naar een niet geschikte woning (al dan niet vanuit een geschikte woning) en er geen belangrijke redenen, zoals een medische noodzaak of de nabijheid van mantelzorg of sociale problematiek, zijn voor de verhuizing is de inwoner zelf verantwoordelijk voor het realiseren van een oplossing voor deze problemen. Wanneer de ondervonden problemen in de woning voortvloeien uit de aard van de in de woning gebruikte materialen of uit de slechte staat van onderhoud van de woning is het oplossen van deze problemen de verantwoordelijkheid van de inwoner.</text:p>
            </text:section>
            <text:section text:name="artikel_id1-3-2-2-8-4" text:style-name="artikel">
              <text:p text:style-name="artikel_kop_titel"><text:span text:style-name="artikel_kop_label">Artikel</text:span> <text:span text:style-name="artikel_kop_nr">8.3.</text:span> Algemeen gebruikelijke voorzieningen</text:p>
              <text:p text:style-name="al">Voor het resultaat “wonen in een geschikte woning” geldt dat dit gerealiseerd kan worden met de algemeen gebruikelijke voorzieningen uit bijlage 1. Een inwoner is zelf verantwoordelijk voor de aanschaf, en eventuele montage van deze voorzieningen, tenzij tijdens het onderzoek is gebleken dat een inwoner daar niet toe in staat kan worden geacht. </text:p>
            </text:section>
            <text:section text:name="artikel_id1-3-2-2-8-5" text:style-name="artikel">
              <text:p text:style-name="artikel_kop_titel"><text:span text:style-name="artikel_kop_label">Artikel</text:span> <text:span text:style-name="artikel_kop_nr">8.4.</text:span> Plotselinge noodzaak</text:p>
              <text:p text:style-name="al">Bij plotselinge noodzaak gaat het om problemen met de geschiktheid van de woning die onverwacht zijn ontstaan, doordat een inwoner op een bepaald moment, zonder dat dit op basis van leeftijd of aandoening te verwachten is, geconfronteerd wordt met een beperking met consequenties voor de geschiktheid van de woning.</text:p>
            </text:section>
            <text:section text:name="artikel_id1-3-2-2-8-6" text:style-name="artikel">
              <text:p text:style-name="artikel_kop_titel"><text:span text:style-name="artikel_kop_label">Artikel</text:span> <text:span text:style-name="artikel_kop_nr">8.5.</text:span> Zelfstandige woonruimte</text:p>
              <text:p text:style-name="al">Een zelfstandige woning kan zowel een gekochte woning als een huurwoning zijn. Voor woonwagens met een vaste standplaats, voor woonschepen met een officiële ligplaats en voor het woonverblijf van binnenschepen gelden dezelfde voorwaarden als voor zelfstandige woningen.</text:p>
            </text:section>
            <text:section text:name="artikel_id1-3-2-2-8-7" text:style-name="artikel">
              <text:p text:style-name="artikel_kop_titel"><text:span text:style-name="artikel_kop_label">Artikel</text:span> <text:span text:style-name="artikel_kop_nr">8.6.</text:span> Primaat van verhuizen</text:p>
              <text:p text:style-name="al">Als blijkt uit het onderzoek dat een maatwerkvoorziening noodzakelijk is om het probleem op te lossen beoordeelt het college eerst of het resultaat “wonen in een geschikte woning” ook te bereiken is via een verhuizing. Dit gebeurt in ieder geval indien de individuele maatwerkvoorziening het bedrag van € 10.000,- overstijgt.</text:p>
              <text:p text:style-name="al"/>
              <text:p text:style-name="al">Hierbij zullen tenminste de volgende aspecten worden meegewogen: financiële consequenties van de verhuizing, de termijn waarop een nieuwe woning beschikbaar komt (in verband met de medisch en sociaal verantwoorde termijn), de argumenten pro en contra verhuizing ten aanzien van de inwoner en argumenten op basis van eventueel aanwezige mantelzorg. Een zeer zorgvuldige afweging van alle argumenten zal aan het besluit ten grondslag worden gelegd. Hierbij kunnen de volgende aspecten aan de orde komen: </text:p>
              <text:p text:style-name="al"/>
              <text:list text:style-name="id1-3-2-2-8-7-6">
                <text:list-item text:style-override="id1-3-2-2-8-7-6-1">
                  <text:number>-</text:number>
                  <text:p text:style-name="al">Gevolg van de verhuizing op de reisafstand voor de mantelzorger; </text:p>
                </text:list-item>
                <text:list-item text:style-override="id1-3-2-2-8-7-6-2">
                  <text:number>-</text:number>
                  <text:p text:style-name="al">Frequentie van mantelzorg (aantal keren per dag of per week); </text:p>
                </text:list-item>
                <text:list-item text:style-override="id1-3-2-2-8-7-6-3">
                  <text:number>-</text:number>
                  <text:p text:style-name="al">Gevolg van de verhuizing op het sociaal netwerk (het verdwijnen/verkleinen van het sociale netwerk als gevolg van een verhuizing betekent vaak lastenverzwaring voor de mantelzorger).</text:p>
                </text:list-item>
              </text:list>
              <text:p text:style-name="al">
              <text:span text:style-name="nadrukcur">
                <text:span text:style-name="nadrukondlijn">Tijdelijke maatwerkvoorzieningen</text:span>
              </text:span>
            </text:p>
              <text:p text:style-name="al">Het aanbrengen van eenvoudige, tijdelijke maatwerkvoorzieningen is mogelijk als de situatie in de huidige woning zodanig is, dat er per direct enige aanpassingen noodzakelijk zijn. </text:p>
              <text:p text:style-name="al"/>
              <text:p text:style-name="al">Indien er direct grote aanpassingen nodig zijn en de verwachting is dat een nieuwe woning niet direct beschikbaar komt, dan dient opnieuw een afweging tussen aanpassen en verhuizen plaats te vinden.</text:p>
              <text:p text:style-name="al"/>
              <text:p text:style-name="al">
              <text:span text:style-name="nadrukcur">
                <text:span text:style-name="nadrukondlijn">Tegemoetkoming verhuis- en herinrichtingskosten</text:span>
              </text:span>
            </text:p>
              <text:p text:style-name="al">Als het primaat van verhuizen van toepassing is, kan het college, zonder aparte aanvraag, een tegemoetkoming in de verhuis- en herinrichtingskosten verstrekken. Bij beoordeling van een verhuiskostenvergoeding houdt het college rekening met de mate waarin de verhuizing te verwachten of te voorspellen was. </text:p>
              <text:p text:style-name="al"/>
              <text:p text:style-name="al">De verhuiskostenvergoeding is een tegemoetkoming in de meerkosten van verhuizing. In beginsel komen alleen verhuiskosten (verhuiswagen en kosten voor de inzet van verhuizers) en stofferingskosten (onroerende zaken als tapijt, behang en schilderwerk) in aanmerking voor de vergoeding. De tegemoetkoming wordt gebaseerd op het gemiddelde van de geldende verhuis- en inrichtingstarieven voor een standaardwoning.</text:p>
              <text:p text:style-name="al"/>
              <text:p text:style-name="al">Een verhuiskostenvergoeding kan verstrekt worden wanneer er sprake is van ondervonden belemmeringen bij het normale gebruik van de woning, die door middel van een verhuizing op de goedkoopst-compenserende wijze kunnen worden opgelost. Meestal gaat het om belemmeringen van fysieke aard, maar in voorkomende gevallen kan het ook gaan om psychosociale problematiek. Bij psychosociale problematiek moet er sprake zijn van beperkingen in de zin van de Wmo van de inwoner in combinatie met de specifieke woning van de inwoner. Wanneer omgevingsfactoren (gedragingen van anderen) de belangrijkste belemmering zijn, is een tegemoetkoming vanuit de Wmo niet aan de orde.</text:p>
              <text:p text:style-name="al"/>
              <text:p text:style-name="al">Er wordt geen verhuiskostenvergoeding verstrekt voor verhuizingen naar woningen die niet geschikt of bestemd zijn voor permanente bewoning of niet geschikt zijn voor de specifieke situatie van de inwoner. Het college verstrekt in beginsel geen verhuiskostenvergoeding indien de verhuizing heeft plaatsgevonden voordat op de aanvraag is beschikt, tenzij achteraf alsnog kan worden vastgesteld dat er problemen bij het normale gebruik van de woning werden ondervonden in de verlaten woning.</text:p>
              <text:p text:style-name="al"/>
              <text:p text:style-name="al">Verhuizingen wegens gezinsuitbreiding of om als jongvolwassene zelfstandig te gaan wonen zijn in beginsel algemeen gebruikelijk, evenals voorspelbare verhuizingen van senioren.</text:p>
            </text:section>
            <text:section text:name="artikel_id1-3-2-2-8-8" text:style-name="artikel">
              <text:p text:style-name="artikel_kop_titel"><text:span text:style-name="artikel_kop_label">Artikel</text:span> <text:span text:style-name="artikel_kop_nr">8.7.</text:span> Maatwerkvoorziening voor wonen in een geschikte woning </text:p>
              <text:p text:style-name="al">De maatwerkvoorziening moet er voor zorgdragen dat de inwoner zich in, om en nabij zijn woning zodanig kan redden zodat normaal, of in ieder geval acceptabel, functioneren mogelijk is. Het gaat hierbij dus om alle verplaatsingen die nodig zijn voor een normaal gebruik van de woning. Bij het normale gebruik van de woning horen ook verplaatsingen naar een centrale hal in een flat, waar veelal de brievenbussen zijn, of het gebruik van een balkon. Wat het balkon betreft moet het mogelijk zijn daar te komen, de inrichting van het balkon is de eigen verantwoordelijkheid van de inwoner. In principe worden aanpassingen aan de zolder niet als noodzakelijke maatwerkvoorziening aangemerkt. In beginsel wordt in een woning niet meer dan één traplift aangebracht.</text:p>
              <text:p text:style-name="al"/>
              <text:p text:style-name="al">
              <text:span text:style-name="nadrukcur">
                <text:span text:style-name="nadrukondlijn">Specifieke criteria ten aanzien van een maatwerkvoorziening voor wonen in een geschikte woning</text:span>
              </text:span>
            </text:p>
              <text:p text:style-name="al"/>
              <text:list text:style-name="id1-3-2-2-8-8-6">
                <text:list-item text:style-override="id1-3-2-2-8-8-6-1">
                  <text:number>1.</text:number>
                  <text:p text:style-name="al">In aanvulling op de algemene criteria voor een maatwerkvoorziening kan een inwoner in aanmerking komen voor een maatwerkvoorziening als hij:</text:p>
                  <text:list text:style-name="id1-3-2-2-8-8-6-1-3">
                    <text:list-item text:style-override="id1-3-2-2-8-8-6-1-3-1">
                      <text:number>a.</text:number>
                      <text:p text:style-name="al">Aantoonbare beperkingen heeft bij het normaal gebruik van zijn woning, en</text:p>
                    </text:list-item>
                    <text:list-item text:style-override="id1-3-2-2-8-8-6-1-3-2">
                      <text:number>b.</text:number>
                      <text:p text:style-name="al">Alles heeft gedaan om een geschikte woning te bewonen, of</text:p>
                    </text:list-item>
                    <text:list-item text:style-override="id1-3-2-2-8-8-6-1-3-3">
                      <text:number>c.</text:number>
                      <text:p text:style-name="al">Een op basis van aantoonbare beperkingen aanwezige gedragsstoornis, met ernstig ontremd gedrag tot gevolg, waarbij alleen het zich kunnen afzonderen kan leiden tot een situatie waarin deze persoon met beperkingen tot rust kan komen.</text:p>
                    </text:list-item>
                  </text:list>
                </text:list-item>
                <text:list-item text:style-override="id1-3-2-2-8-8-6-2">
                  <text:number>2.</text:number>
                  <text:p text:style-name="al">Een inwoner met beperkingen kan alleen voor een woonruimteaanpassing in aanmerking komen wanneer deze langdurig noodzakelijk is en verhuizing niet mogelijk is of niet de goedkoopst adequate voorziening is.</text:p>
                </text:list-item>
                <text:list-item text:style-override="id1-3-2-2-8-8-6-3">
                  <text:number>3.</text:number>
                  <text:p text:style-name="al">Een maatwerkvoorziening wordt slechts verstrekt als de inwoner zijn hoofdverblijf heeft of zal hebben in de woonruimte waaraan de maatwerkvoorziening wordt getroffen. </text:p>
                </text:list-item>
                <text:list-item text:style-override="id1-3-2-2-8-8-6-4">
                  <text:number>4.</text:number>
                  <text:p text:style-name="al">Er worden geen maatwerkvoorzieningen verstrekt voor:</text:p>
                  <text:list text:style-name="id1-3-2-2-8-8-6-4-3">
                    <text:list-item text:style-override="id1-3-2-2-8-8-6-4-3-1">
                      <text:number>a.</text:number>
                      <text:p text:style-name="al">Het aanpassen van hotels/pensions, trekkerswoonwagens, kloosters, tweede woningen, vakantiewoningen, recreatiewoningen en bij kamerverhuur;</text:p>
                    </text:list-item>
                    <text:list-item text:style-override="id1-3-2-2-8-8-6-4-3-2">
                      <text:number>b.</text:number>
                      <text:p text:style-name="al">Het aanpassen van, specifiek op mensen met beperkingen gerichte woongebouwen wat betreft voorzieningen in gemeenschappelijke ruimten dan wel maatwerkvoorzieningen die bij nieuwbouw of renovatie zonder noemenswaardige meerkosten kunnen of hadden kunnen worden meegenomen.</text:p>
                    </text:list-item>
                  </text:list>
                </text:list-item>
                <text:list-item text:style-override="id1-3-2-2-8-8-6-5">
                  <text:number>5.</text:number>
                  <text:p text:style-name="al">De aanvraag voor een maatwerkvoorziening kan in ieder geval worden geweigerd indien:</text:p>
                  <text:list text:style-name="id1-3-2-2-8-8-6-5-3">
                    <text:list-item text:style-override="id1-3-2-2-8-8-6-5-3-1">
                      <text:number>a.</text:number>
                      <text:p text:style-name="al">De noodzaak tot het treffen van de maatwerkvoorziening het gevolg is van een verhuizing waartoe op grond van belemmeringen in het normale gebruik van de woning ten gevolge van beperkingen geen aanleiding bestond en er geen andere belangrijke reden aanwezig was;</text:p>
                    </text:list-item>
                    <text:list-item text:style-override="id1-3-2-2-8-8-6-5-3-2">
                      <text:number>b.</text:number>
                      <text:p text:style-name="al">De inwoner niet is verhuisd naar de voor zijn of haar beperkingen in de zelfredzaamheid of participatie op dat moment beschikbare meest geschikte woning, tenzij daarvoor vooraf schriftelijk toestemming is verleend door het college;</text:p>
                    </text:list-item>
                    <text:list-item text:style-override="id1-3-2-2-8-8-6-5-3-3">
                      <text:number>c.</text:number>
                      <text:p text:style-name="al">Deze maatwerkvoorziening betrekking heeft op maatwerkvoorzieningen in gemeenschappelijke ruimten anders dan:</text:p>
                      <text:list text:style-name="id1-3-2-2-8-8-6-5-3-3-3">
                        <text:list-item text:style-override="id1-3-2-2-8-8-6-5-3-3-3-1">
                          <text:number>-</text:number>
                          <text:p text:style-name="al">Hn van toegangsdeuren;</text:p>
                        </text:list-item>
                        <text:list-item text:style-override="id1-3-2-2-8-8-6-5-3-3-3-2">
                          <text:number>-</text:number>
                          <text:p text:style-name="al">Het aanbrengen van elektrische deuropeners;</text:p>
                        </text:list-item>
                        <text:list-item text:style-override="id1-3-2-2-8-8-6-5-3-3-3-3">
                          <text:number>-</text:number>
                          <text:p text:style-name="al">De aanleg van een hellingbaan van de openbare weg naar de toegang van het gebouw, mits de woningen in het gebouw te bereiken zijn met een rolstoel;</text:p>
                        </text:list-item>
                        <text:list-item text:style-override="id1-3-2-2-8-8-6-5-3-3-3-4">
                          <text:number>-</text:number>
                          <text:p text:style-name="al">Het aanbrengen van drempelhulpen of vlonders;</text:p>
                        </text:list-item>
                        <text:list-item text:style-override="id1-3-2-2-8-8-6-5-3-3-3-5">
                          <text:number>-</text:number>
                          <text:p text:style-name="al">Het aanbrengen van een trapleuning bij een portiekwoning;</text:p>
                        </text:list-item>
                        <text:list-item text:style-override="id1-3-2-2-8-8-6-5-3-3-3-6">
                          <text:number>-</text:number>
                          <text:p text:style-name="al">Het plaatsen van een opstelplaats voor een rolstoel bij de toegangsdeur van het gebouw;</text:p>
                        </text:list-item>
                      </text:list>
                    </text:list-item>
                    <text:list-item text:style-override="id1-3-2-2-8-8-6-5-3-4">
                      <text:number>d.</text:number>
                      <text:p text:style-name="al">De inwoner verhuisd is naar een woonruimte die niet bestemd en/of geschikt is om het gehele jaar door bewoond te worden;</text:p>
                    </text:list-item>
                    <text:list-item text:style-override="id1-3-2-2-8-8-6-5-3-5">
                      <text:number>e.</text:number>
                      <text:p text:style-name="al">De ondervonden problemen bij het normale gebruik van de woning voortvloeien uit de aard van de in de woning gebruikte materialen;</text:p>
                    </text:list-item>
                    <text:list-item text:style-override="id1-3-2-2-8-8-6-5-3-6">
                      <text:number>f.</text:number>
                      <text:p text:style-name="al">De noodzaak tot het treffen van een maatwerkvoorziening het gevolg is van achterstallig onderhoud of is ter renovatie van de woning of om deze in overeenstemming te brengen met de eisen die redelijkerwijs aan de woning mogen worden gesteld.</text:p>
                    </text:list-item>
                  </text:list>
                </text:list-item>
              </text:list>
              <text:p text:style-name="al">Als het gaat om het wonen in een geschikte woning kan het college zowel bouwkundige als niet-bouwkundige, evenals losse en nagelvaste, maatwerkvoorzieningen verstrekken. Uitgangspunt is daarbij dat men zelf al beschikt of zal beschikken over een woning. Het is niet zo dat een gemeente voor een woning moet zorgen. </text:p>
              <text:p text:style-name="al">De maatwerkvoorzieningen kunnen nieuw of gebruikt zijn. Het is niet zo dat de maatwerkvoorziening altijd een nieuwe voorziening moet zijn.</text:p>
              <text:p text:style-name="al"/>
              <text:p text:style-name="al">
              <text:span text:style-name="nadrukcur">
                <text:span text:style-name="nadrukondlijn">Bouwkundige en niet bouwkundige maatwerkvoorzieningen</text:span>
              </text:span>
            </text:p>
              <text:p text:style-name="al">Bij grotere bouwkundige aanpassingen moet worden gewerkt met een programma van eisen, waarmee zo nodig meerdere offertes opgevraagd kunnen worden conform het gemeentelijk inkoopbeleid.</text:p>
            </text:section>
            <text:section text:name="artikel_id1-3-2-2-8-9" text:style-name="artikel">
              <text:p text:style-name="artikel_kop_titel"><text:span text:style-name="artikel_kop_label">Artikel</text:span> <text:span text:style-name="artikel_kop_nr">8.8.</text:span> Eigenaar maatwerkvoorziening</text:p>
              <text:p text:style-name="al">De kosten van een maatwerkvoorziening in de vorm van een bouwkundige aanpassing worden uitbetaald aan de eigenaar van de woning. De beschikking wordt verstuurd aan de inwoner aan wie de maatwerkvoorziening wordt verstrekt, met een afschrift aan de eigenaar. Bij huurwoningen kan, in overleg met de woningcorporatie, hiervan worden afgeweken. </text:p>
            </text:section>
            <text:section text:name="artikel_id1-3-2-2-8-10" text:style-name="artikel">
              <text:p text:style-name="artikel_kop_titel"><text:span text:style-name="artikel_kop_label">Artikel</text:span> <text:span text:style-name="artikel_kop_nr">8.9.</text:span> Bezoekbaar/logeerbaar maken van de woning voor inwoners van een instelling</text:p>
              <text:p text:style-name="al">De situatie waarbij de inwoner in een instelling verblijft en er een maatwerkvoorziening aangevraagd wordt voor het bezoekbaar maken van de woning van ouders of van de partner is een uitzonderingssituatie. Er is dan weliswaar sprake van één hoofdverblijf, namelijk de instelling, maar er wordt ook één woning zeer regelmatig bezocht, namelijk de woning van ouders of van de partner. De ondersteuningsplicht gaat hier in beginsel niet verder dan dat de inwoner de woonruimte, de woonkamer, een slaapvoorziening (kan bed in woonkamer zijn) en het toilet moet kunnen bereiken en gebruiken.</text:p>
            </text:section>
            <text:section text:name="artikel_id1-3-2-2-8-11" text:style-name="artikel">
              <text:p text:style-name="artikel_kop_titel"><text:span text:style-name="artikel_kop_label">Artikel</text:span> <text:span text:style-name="artikel_kop_nr">8.10.</text:span> Onderhoud, keuring en reparatie maatwerkvoorzieningen voor wonen in een geschikte </text:p>
              <text:p text:style-name="al">woning</text:p>
              <text:p text:style-name="al">Indien het college wettelijk verplicht is een maatwerkvoorziening voor wonen in een geschikte woning te onderhouden en te repareren kunnen deze vergoed worden. Dat deze kosten onderdeel uitmaken van de maatwerkvoorziening wordt vermeld in de beschikking. Het gaat daarbij alleen om voorzieningen waarbij de gemeente verplicht is om de technische staat te keuren en te onderhouden, zoals een traplift of plafondlift. Bij het bepalen van de hoogte van de maatwerkvoorziening kunnen alleen de werkelijk gemaakte reële kosten van keuring en onderhoud en reparatie voor vergoeding in aanmerking komen. Hierbij wordt ook de afweging gemaakt of het verwijtbare/te voorkomen kosten betreft. De kosten worden op declaratiebasis, indien het incidentele kosten betreft met toestemming van het college vooraf, toegekend. </text:p>
              <text:p text:style-name="al"/>
              <text:p text:style-name="al">Indien een maatwerkvoorziening als persoonsgebonden budget is verstrekt, zijn de kosten van keuring en onderhoud en/of reparatie in het persoonsgebonden budget als instandhoudingskosten meegenomen.</text:p>
            </text:section>
            <text:section text:name="artikel_id1-3-2-2-8-12" text:style-name="artikel">
              <text:p text:style-name="artikel_kop_titel"><text:span text:style-name="artikel_kop_label">Artikel</text:span> <text:span text:style-name="artikel_kop_nr">8.11.</text:span> Verwijderen maatwerkvoorzieningen</text:p>
              <text:p text:style-name="al">Er kan een maatwerkvoorziening worden verstrekt in de vorm van een vergoeding voor het verwijderen van een ingrijpende woningaanpassing, die op grond van de Wmo is verstrekt, als de woonruimte in de huidige staat niet opnieuw verhuurbaar of verkoopbaar is. De hoogte van de vergoeding is gelijk aan de werkelijk gemaakte reële kosten. </text:p>
            </text:section>
            <text:section text:name="artikel_id1-3-2-2-8-13" text:style-name="artikel">
              <text:p text:style-name="artikel_kop_titel"><text:span text:style-name="artikel_kop_label">Artikel</text:span> <text:span text:style-name="artikel_kop_nr">8.12.</text:span> Woningsanering</text:p>
              <text:p text:style-name="al">Er kan éénmalig een maatwerkvoorziening voor het wonen in een geschikte woning in de vorm van een woningsanering worden verstrekt. Hiervoor gelden wel een aantal voorwaarden. </text:p>
              <text:list text:style-name="id1-3-2-2-8-13-3">
                <text:list-item text:style-override="id1-3-2-2-8-13-3-1">
                  <text:number>1.</text:number>
                  <text:p text:style-name="al">Er is een acute noodzaak voor woningsanering, vanwege klachten aan de luchtwegen in verband met een allergie voor huisstof of huisstofmijt, vastgesteld. Deze noodzaak dient door middel van een bericht van een longverpleegkundige te worden aangetoond. </text:p>
                </text:list-item>
                <text:list-item text:style-override="id1-3-2-2-8-13-3-2">
                  <text:number>2.</text:number>
                  <text:p text:style-name="al">De aanvraag voor de woningsanering moet zijn aangevraagd binnen één jaar nadat voor de eerste maal de allergie voor huisstofmijt is vastgesteld. </text:p>
                </text:list-item>
                <text:list-item text:style-override="id1-3-2-2-8-13-3-3">
                  <text:number>3.</text:number>
                  <text:p text:style-name="al">Bij de aanschaf van de huidige vloer- en raambedekking is geen sprake van een (verwachte) noodzaak tot woningsanering en mag de huidige woning niet eerder door de inwoner op grond van de Wet of andere wet- en regelgeving zijn gesaneerd. </text:p>
                </text:list-item>
                <text:list-item text:style-override="id1-3-2-2-8-13-3-4">
                  <text:number>4.</text:number>
                  <text:p text:style-name="al">Bij het verstrekken van een voorziening voor woningsanering kan het college rekening houden met de leeftijd van de huidige materialen in de woning. Immers, bij een bepaalde leeftijd zijn de materialen aan vervanging toe. De inwoner heeft dan kunnen sparen voor vervanging van deze materialen.</text:p>
                </text:list-item>
              </text:list>
            </text:section>
            <text:section text:name="artikel_id1-3-2-2-8-14" text:style-name="artikel">
              <text:p text:style-name="artikel_kop_titel"><text:span text:style-name="artikel_kop_label">Artikel</text:span> <text:span text:style-name="artikel_kop_nr">8.13.</text:span> Belang mantelzorgers</text:p>
              <text:p text:style-name="al">Bij het bepalen van een maatwerkvoorziening in de vorm van bouwkundige woonvoorzieningen moet zoveel mogelijk rekening worden gehouden met de belangen van mantelzorgers, zoals bij tilliften en andere hulpmiddelen die door mantelzorgers bediend moeten worden.</text:p>
              <text:p text:style-name="al"/>
              <text:p text:style-name="al">
              <text:span text:style-name="nadrukcur">
                <text:span text:style-name="nadrukondlijn">Mantelzorgwoning</text:span>
              </text:span>
            </text:p>
              <text:p text:style-name="al">Als sprake is van een voornemen tot realisatie van een mantelzorgwoning gaat het college ook daarbij uit van de eigen verantwoordelijkheid voor het hebben van een woning. Dit kan door zelf een woning te bouwen of te huren die op het terrein nabij de woning van de mantelzorgers kan worden geplaatst. Het uitgangspunt is dat de uitgaven (denk aan huur, kosten nutsvoorzieningen, verzekeringen) die de verzorgde had bij het wonen in de oude situatie, nu aan het wonen in de mantelzorgwoning besteed moeten worden. Met die middelen zou een mantelzorgwoning gehuurd kunnen worden. Ook zouden deze middelen besteed kunnen worden aan een lening of hypotheek om een mantelzorgwoning (deels) van te betalen. </text:p>
              <text:p text:style-name="al"/>
              <text:p text:style-name="al">De gemeente kan adviseren en ondersteunen als het gaat om de nodige vergunningen op het gebied van de ruimtelijke ordening. Voor de plaatsingskosten van de mantelzorgwoning wordt geen subsidie verleend.</text:p>
            </text:section>
            <text:p text:style-name="hoofdstuk_bottom"/>
          </text:section>
          <text:section text:name="hoofdstuk_id1-3-2-2-9" text:style-name="hoofdstuk">
            <text:p text:style-name="hoofdstuk_kop"><text:span text:style-name="label">Hoofdstuk</text:span> <text:span text:style-name="nr">9.</text:span> Maatwerkvoorziening rolstoelvoorziening</text:p>
            <text:section text:name="artikel_id1-3-2-2-9-2" text:style-name="artikel">
              <text:p text:style-name="artikel_kop_titel"><text:span text:style-name="artikel_kop_label">Artikel</text:span> <text:span text:style-name="artikel_kop_nr">9.1.</text:span> Resultaat</text:p>
              <text:p text:style-name="al">Een maatwerkvoorziening in de vorm van een rolstoelvoorziening is bedoeld om een inwoner in staat te stellen zich in en om de woning zittend te verplaatsen. Het gaat om het zich verplaatsen in en om de woning en om verplaatsingen die direct vanuit de woning worden gedaan. Onder het verplaatsen in de woning wordt verstaan dat een inwoner in staat moet zijn de woonkamer, het slaapvertrek en/of de slaapvertrekken, het toilet en de douche, de berging indien daar noodzakelijk en regelmatig gebruik van wordt gemaakt, de tuin of het balkon te kunnen bereiken en er zich zodanig te kunnen redden dat normaal functioneren mogelijk is. </text:p>
              <text:p text:style-name="al">De verstrekte rolstoelvoorziening kan nieuw of gebruikt zijn. </text:p>
            </text:section>
            <text:section text:name="artikel_id1-3-2-2-9-3" text:style-name="artikel">
              <text:p text:style-name="artikel_kop_titel"><text:span text:style-name="artikel_kop_label">Artikel</text:span> <text:span text:style-name="artikel_kop_nr">9.2.</text:span> Aanvullende criteria rolstoelvoorziening</text:p>
              <text:p text:style-name="al">In aanvulling op de onder artikel 3.9. genoemde algemene criteria voor individuele maatwerkvoorzieningen gelden voor rolstoelen nog een aantal specifieke criteria. </text:p>
              <text:p text:style-name="al"/>
              <text:p text:style-name="al">Het gaat om het zich verplaatsen in en om de woning. Dat betekent dat het om verplaatsingen gaat die direct vanuit de woning worden gedaan. Daarom gaat het hier om inwoners die voor het dagelijks verplaatsen zijn aangewezen op een rolstoel.</text:p>
              <text:p text:style-name="al"/>
              <text:p text:style-name="al">Als er noodzaak bestaat voor een rolstoel voor dagelijks zittend gebruik, zal zo nodig via een medisch en al dan niet ergotherapeutisch advies door het college een programma van eisen worden opgesteld.</text:p>
              <text:p text:style-name="al"/>
              <text:p text:style-name="al">Ten aanzien van mantelzorgers zal door het college rekening worden gehouden met hun belangen. Hierbij is bepalend dat de verleende mantelzorg relevant en substantieel is. Dat kan bijvoorbeeld betekenen dat als de mantelzorger niet in staat is de rolstoel in alle omstandigheden te duwen, er een ondersteunende motorvoorziening verstrekt kan worden. </text:p>
            </text:section>
            <text:section text:name="artikel_id1-3-2-2-9-4" text:style-name="artikel">
              <text:p text:style-name="artikel_kop_titel"><text:span text:style-name="artikel_kop_label">Artikel</text:span> <text:span text:style-name="artikel_kop_nr">9.3.</text:span> Incidenteel rolstoelgebruik</text:p>
              <text:p text:style-name="al">Slechts in uitzonderlijke gevallen kan een rolstoel voor incidenteel gebruik worden verleend indien een inwoner zich in en om de woning (beperkt) lopend kan verplaatsen, maar zich niet lopend kan verplaatsen over de korte vervoersafstanden. Het gaat dan om inwoners die rolstoelafhankelijk zijn. Dat wil zeggen dat er sprake is van een verminderde mobiliteit of uithoudingsvermogen waardoor de loopafstand zeer beperkt is. Een rolstoel voor incidenteel gebruik (ook wel transportrolstoel genoemd) is doorgaans niet voor dagelijks zittend gebruik noodzakelijk. Afhankelijk van de aard van het gebruik wordt eerst beoordeeld of gebruik gemaakt kan worden van een rolstoel van de uitleen (thuiszorgwinkel) of van rolstoelen die op de plaats van bestemming beschikbaar zijn (bijvoorbeeld in ziekenhuizen, pretparken). </text:p>
              <text:p text:style-name="al"/>
              <text:p text:style-name="al">Het kan echter ook gaan om een transportrolstoel waarop de inwoner is aangewezen om van A naar B te komen. Denk bijvoorbeeld aan de situatie dat iemand structureel niet in staat is om hele korte afstanden zelfstandig - al dan niet met een loophulpmiddel - af te leggen. </text:p>
            </text:section>
            <text:section text:name="artikel_id1-3-2-2-9-5" text:style-name="artikel">
              <text:p text:style-name="artikel_kop_titel"><text:span text:style-name="artikel_kop_label">Artikel</text:span> <text:span text:style-name="artikel_kop_nr">9.4.</text:span> Sportrolstoel</text:p>
              <text:p text:style-name="al">De sportrolstoel wordt niet gerekend tot een rolstoel voor het verplaatsen in en rond de woning. Deze wordt gezien als een maatwerkvoorziening bedoeld om deel te nemen aan recreatieve activiteiten. Deze dient bij te dragen aan de participatie in de maatschappij. Uitgangspunt is dat iedereen met een beperking moet kunnen sporten in de sport van hun keuze. Bij de toekenning moet worden gekeken of de deelname aan de sport bijdraagt aan de participatie. In beginsel is deelname aan één sport dan ook voldoende. Toekenning van een sportrolstoel kan alleen maar wanneer de rolstoel noodzakelijk is voor de beoefening van deze sport en wanneer aangetoond is dat de sport daadwerkelijk beoefend gaat worden (bijvoorbeeld door een lidmaatschap). Wanneer men de sport professioneel gaat beoefenen zijn de sportvereniging, bond en fondsen voorliggend.</text:p>
              <text:p text:style-name="al"/>
              <text:p text:style-name="al">Verstrekking van een sportrolstoel vindt plaats in de vorm van een financiële tegemoetkoming. Het bedrag waarmee voor een periode van drie jaar een sportrolstoel aangeschaft en onderhouden kan worden, wordt gezien als meerkosten ten opzichte van een persoon zonder beperkingen die sport beoefent. Betaling vindt plaats aan de inwoner na overlegging van de definitieve nota. Indien de kosten van de gekozen rolstoel de gemaximeerde vergoeding overschrijden, dient de inwoner de meerkosten zelf te betalen.</text:p>
              <text:p text:style-name="al"/>
              <text:p text:style-name="al">Na afloop van de periode van drie jaar, volgt geen automatische vervanging van de sportrolstoel, maar zal, bij het verzoek tot vervanging, een beoordeling plaatsvinden van de technische staat van de sportrolstoel. </text:p>
              <text:p text:style-name="al"/>
              <text:p text:style-name="al">Afhankelijk daarvan wordt al dan niet overgegaan tot verstrekking van een nieuwe gemaximeerde vergoeding.</text:p>
            </text:section>
            <text:section text:name="artikel_id1-3-2-2-9-6" text:style-name="artikel">
              <text:p text:style-name="artikel_kop_titel"><text:span text:style-name="artikel_kop_label">Artikel</text:span> <text:span text:style-name="artikel_kop_nr">9.5.</text:span> Persoonsgebonden budget</text:p>
              <text:p text:style-name="al">Indien voor een persoonsgebonden budget wordt gekozen om de noodzakelijke rolstoelvoorziening aan te schaffen, geldt het volgende:</text:p>
              <text:p text:style-name="al"/>
              <text:p text:style-name="al">Bij een verstrekking als persoonsgebonden budget wordt de rolstoel die de inwoner zou hebben gekregen als voorziening in natura als uitgangspunt genomen; </text:p>
              <text:p text:style-name="al">De gemeente hanteert een gebruiksduur van zeven jaar voor een rolstoel. </text:p>
              <text:p text:style-name="al"/>
              <text:list text:style-name="id1-3-2-2-9-6-7">
                <text:list-item text:style-override="id1-3-2-2-9-6-7-1">
                  <text:number>-</text:number>
                  <text:p text:style-name="al">De inwoner is verplicht om gedurende de gebruiksduur de, via het persoonsgebonden budget aangeschafte, rolstoel voldoende te laten onderhouden; </text:p>
                </text:list-item>
                <text:list-item text:style-override="id1-3-2-2-9-6-7-2">
                  <text:number>-</text:number>
                  <text:p text:style-name="al">De inwoner is verplicht om gedurende de gebruiksduur voor de, via het persoonsgebonden budget aangeschafte, elektrische rolstoel een aansprakelijkheidsverzekering (eerste drie jaar all risk) af te sluiten; </text:p>
                </text:list-item>
                <text:list-item text:style-override="id1-3-2-2-9-6-7-3">
                  <text:number>-</text:number>
                  <text:p text:style-name="al">De gemeente vergoedt alleen de werkelijk gemaakte kosten van de aanschaf van de rolstoel op basis van aankoopbewijs of vooruitbetaald op basis van een offerte. Hierbij gelden als maximum de in het geldende Financieel besluit opgenomen bedragen voor de aanschaf. Dit is inclusief standaardfabrieksopties en een jaarlijkse tegemoetkoming in de kosten van onderhoud, reparatie en eventueel verzekering; </text:p>
                </text:list-item>
                <text:list-item text:style-override="id1-3-2-2-9-6-7-4">
                  <text:number>-</text:number>
                  <text:p text:style-name="al">De meerkosten die verband houden met noodzakelijke individuele aanpassingen aan de rolstoel worden voor 100% vergoed.</text:p>
                </text:list-item>
              </text:list>
            </text:section>
            <text:section text:name="artikel_id1-3-2-2-9-7" text:style-name="artikel">
              <text:p text:style-name="artikel_kop_titel"><text:span text:style-name="artikel_kop_label">Artikel</text:span> <text:span text:style-name="artikel_kop_nr">9.6.</text:span> Restwaarde rolstoel</text:p>
              <text:p text:style-name="al">Indien vaststaat dat de inwoner de rolstoel niet meer gebruikt, is hij gehouden de restwaarde ervan te vergoeden. Bij overlijden van de inwoner binnen de gebruiksduur van de voorziening rust deze verplichting op de erfgenamen van de inwoner.</text:p>
              <text:p text:style-name="al"/>
              <text:p text:style-name="al">Indien vanwege medische redenen binnen zeven jaar opnieuw een persoonsgebonden budget voor een rolstoel wordt aangevraagd, dan wordt deze eventueel verstrekt onder inhouding van het bedrag van de restwaarde van de eerder verstrekte rolstoel.</text:p>
              <text:p text:style-name="al">Indien de inwoner aan wie een persoonsgebonden budget voor een rolstoel is toegekend, binnen zeven jaar verhuist, dan wordt het bedrag van de restwaarde van de eerder verstrekte rolstoel gevorderd, tenzij de gemeente van de nieuwe woonplaats de verstrekking overneemt. De restwaarde van de rolstoel wordt bepaald op basis van een in het geldende Financieel besluit opgenomen percentage.</text:p>
            </text:section>
            <text:p text:style-name="hoofdstuk_bottom"/>
          </text:section>
          <text:section text:name="hoofdstuk_id1-3-2-2-10" text:style-name="hoofdstuk">
            <text:p text:style-name="hoofdstuk_kop"><text:span text:style-name="label">Hoofdstuk</text:span> <text:span text:style-name="nr">10.</text:span> Maatwerkvoorziening vervoersvoorziening</text:p>
            <text:section text:name="artikel_id1-3-2-2-10-2" text:style-name="artikel">
              <text:p text:style-name="artikel_kop_titel"><text:span text:style-name="artikel_kop_label">Artikel</text:span> <text:span text:style-name="artikel_kop_nr">10.1.</text:span> Resultaat</text:p>
              <text:p text:style-name="al">Een maatwerkvoorziening vervoer is bedoeld om een inwoner in staat te stellen tot aanvaardbare maatschappelijke participatie en zal ingezet worden wanneer een inwoner geen gebruik kan maken van het regulier openbaar vervoer en het aanvullend openbaar vervoer in de directe woon- en leefomgeving dan wel van </text:p>
              <text:p text:style-name="al"/>
              <text:p text:style-name="al">Aanvaardbare maatschappelijke participatie wil zeggen dat een inwoner, ondanks zijn lichamelijke of geestelijke beperkingen, op gelijke voet met anderen in redelijke mate mensen moet kunnen ontmoeten, contacten moet kunnen onderhouden en aan maatschappelijke activiteiten moet kunnen deelnemen. Een voorziening die overwegend bedoeld is om te recreëren of te sporten, hoeft in beginsel niet te worden verstrekt.</text:p>
              <text:p text:style-name="al"/>
              <text:p text:style-name="al">Welke vorm van vervoersvoorziening van toepassing is, is afhankelijk van de individuele situatie. Bij maatwerkvoorzieningen voor vervoer moet worden gedacht aan een scootmobiel, driewielfiets en de Regiotaxi. Ook de voorziening voor de reguliere individuele (rolstoel)taxi of eigen auto, die kan worden vergoed als de Regiotaxi geen of onvoldoende compensatie kan bieden, behoort tot deze categorie.</text:p>
            </text:section>
            <text:section text:name="artikel_id1-3-2-2-10-3" text:style-name="artikel">
              <text:p text:style-name="artikel_kop_titel"><text:span text:style-name="artikel_kop_label">Artikel</text:span> <text:span text:style-name="artikel_kop_nr">10.2.</text:span> Aard van de verplaatsingen</text:p>
              <text:p text:style-name="al">Het verplaatsen en vervoeren in de directe woon- of leefomgeving betreft een breed scala van verplaatsingen. Het heeft betrekking op verplaatsingen, die nodig zijn voor het doen van boodschappen, om naar artsen, paramedici of specialisten te gaan en voor ziekenhuisonderzoek. Verder kan het gaan om verplaatsingen om bestemmingen te bereiken waar men contact heeft met medemensen en/of deel kan nemen aan recreatieve, maatschappelijke of religieuze activiteiten. Daarbij kan gedacht worden aan familiebezoek, aan het bezoeken van bijeenkomsten of het bezoeken van kerkdiensten, het deelnemen aan het verenigingsleven, maar ook het volgen van cursussen om de vrije tijd op een aangename wijze te kunnen invullen. De (extra) vervoersbehoefte of vervoerskosten in verband met het verrichten van vrijwilligerswerk vormt in beginsel geen aanleiding voor het verstrekken van een maatwerkvoorziening voor vervoer.</text:p>
              <text:p text:style-name="al"/>
              <text:p text:style-name="al">Tijdens het onderzoek is het noodzakelijk de vervoersbehoefte van de inwoner vast te stellen. Deze behoefte wordt onderzocht aan de hand van de volgende kenmerken:</text:p>
              <text:p text:style-name="al"/>
              <text:list text:style-name="id1-3-2-2-10-3-6">
                <text:list-item text:style-override="id1-3-2-2-10-3-6-1">
                  <text:number>-</text:number>
                  <text:p text:style-name="al">Verplaatsingsgedrag.</text:p>
                </text:list-item>
                <text:list-item text:style-override="id1-3-2-2-10-3-6-2">
                  <text:number>-</text:number>
                  <text:p text:style-name="al">Verplaatsingsmotief (waarom)</text:p>
                </text:list-item>
                <text:list-item text:style-override="id1-3-2-2-10-3-6-3">
                  <text:number>-</text:number>
                  <text:p text:style-name="al">Verplaatsingsbestemming (waarheen);</text:p>
                </text:list-item>
              </text:list>
            </text:section>
            <text:section text:name="artikel_id1-3-2-2-10-4" text:style-name="artikel">
              <text:p text:style-name="artikel_kop_titel"><text:span text:style-name="artikel_kop_label">Artikel</text:span> <text:span text:style-name="artikel_kop_nr">10.3.</text:span> Gemiddelde vervoersbehoefte</text:p>
              <text:p text:style-name="al">Met een vervoersvoorziening moet de inwoner in staat gesteld worden om zich per jaar minimaal 1500 kilometer te verplaatsen. Het kan voorkomen dat er een grotere of kleinere vervoersbehoefte bestaat. Van belang is allereerst vast te stellen of er een realistische vervoersbehoefte is, gezien de medische situatie van de inwoner.</text:p>
              <text:p text:style-name="al"/>
              <text:p text:style-name="al">
              <text:span text:style-name="nadrukcur">
                <text:span text:style-name="nadrukondlijn">Aanpassing omvang bij grotere vervoersbehoefte</text:span>
              </text:span>
            </text:p>
              <text:p text:style-name="al">Een verhoging van het aantal beschikbaar gestelde kilometer kan aan de orde zijn in situaties dat frequenter vervoer noodzakelijk is. Hiervan is bijvoorbeeld sprake bij intensieve medische behandeling (waarbij het vervoer niet vergoed wordt door de zorgverzekeraar) of bij een partner die in een verpleeghuis verblijft, waardoor de beschikbaar gestelde vervoersvoorziening bijna volledig door dit vervoer gebruikt zou worden. In deze situatie kan een aanvullende vervoersvoorziening verstrekt worden.</text:p>
              <text:p text:style-name="al"/>
              <text:p text:style-name="al">
              <text:span text:style-name="nadrukcur">
                <text:span text:style-name="nadrukondlijn">Aanpassing omvang bij combinatie met andere vervoersvoorziening(en)</text:span>
              </text:span>
            </text:p>
              <text:p text:style-name="al">Als gebruik wordt gemaakt van een andere verstrekte vervoersvoorziening zoals een scootmobiel of driewielfiets of als gebruik wordt gemaakt van een eigen vervoersmiddel kan een aanpassing plaatsvinden in het aantal verstrekte kilometers. Het aantal kilometers kan worden verlaagd, afhankelijk van de mate waarin de andere vervoersvoorziening/het andere vervoersmiddel in de vervoersbehoefte voorziet. </text:p>
              <text:p text:style-name="al"/>
              <text:p text:style-name="al">Indien een partner aanwezig is met eenzelfde vervoersvoorziening of ander individueel vervoer kan een aanpassing plaatsvinden in de toegekende omvang van de vervoersvoorziening, afhankelijk van de gezamenlijke vervoersbehoefte. </text:p>
              <text:p text:style-name="al"/>
              <text:p text:style-name="al">Tenslotte kan een aanpassing plaatsvinden in de toegekende omvang van de maatwerkvoorziening indien het gaat om een vervoersvoorziening voor kinderen. Kinderen hebben een andere vervoersbehoefte dan volwassenen en hebben geen volledige zelfstandige vervoersbehoefte.</text:p>
            </text:section>
            <text:section text:name="artikel_id1-3-2-2-10-5" text:style-name="artikel">
              <text:p text:style-name="artikel_kop_titel"><text:span text:style-name="artikel_kop_label">Artikel</text:span> <text:span text:style-name="artikel_kop_nr">10.4.</text:span> Directe leefomgeving</text:p>
              <text:p text:style-name="al">Als leefomgeving in het kader van het vervoeren en verplaatsen wordt een afstand van 15 tot 20 kilometer rondom de woning aangemerkt. De inwoner wordt daarmee in staat geacht een minimaal aantal basisvoorzieningen te kunnen bereiken.</text:p>
              <text:p text:style-name="al">Bij dreigend sociaal isolement kan de vervoersvoorziening worden afgegeven voor reizen buiten de directe woon- en leefomgeving, indien de Valysregeling (zie artikel 10.8) daar niet in kan voorzien.</text:p>
            </text:section>
            <text:section text:name="artikel_id1-3-2-2-10-6" text:style-name="artikel">
              <text:p text:style-name="artikel_kop_titel"><text:span text:style-name="artikel_kop_label">Artikel</text:span> <text:span text:style-name="artikel_kop_nr">10.5.</text:span> Voorliggende voorzieningen</text:p>
              <text:p text:style-name="al">Het college houdt tijdens het gesprek en het onderzoek rekening met de mogelijkheden om de beperkingen in de zelfredzaamheid en participatie op het gebied van vervoeren en verplaatsen met voorliggende voorzieningen te compenseren.</text:p>
              <text:p text:style-name="al"/>
              <text:p text:style-name="al">
              <text:span text:style-name="nadrukcur">
                <text:span text:style-name="nadrukondlijn">Vervoer in het kader van betaalde arbeid</text:span>
              </text:span>
            </text:p>
              <text:p text:style-name="al">Uitgesloten zijn verplaatsingen die met een vervoermiddel gemaakt moeten worden in verband met betaalde arbeid en regulier onderwijs. Heeft men voor dit vervoer een aparte vervoersvoorziening nodig, die verder gaat dan de normale voorziening voor het verplaatsen in het kader van het leven van alledag, dan kan deze voorziening vergoed worden vanuit de voorzieningen ten behoeve van werken: zoals de WIA of via de werkgever. </text:p>
              <text:p text:style-name="al"/>
              <text:p text:style-name="al">
              <text:span text:style-name="nadrukcur">
                <text:span text:style-name="nadrukondlijn">Vervoer in het kader van onderwijs </text:span>
              </text:span>
            </text:p>
              <text:p text:style-name="al">Er kan aanspraak bestaan op vervoer van en naar school op grond van het leerlingenvervoer. Het UWV kan vergoedingen en hulpmiddelen verstrekken voor leerlingen en studenten met een ziekte of handicap. In het kader van de Wet passend onderwijs worden scholen (waarschijnlijk) verantwoordelijk voor het vervoer. </text:p>
              <text:p text:style-name="al"/>
              <text:p text:style-name="al">
              <text:span text:style-name="nadrukcur">
                <text:span text:style-name="nadrukondlijn">Vervoer in het kader van dagbesteding</text:span>
              </text:span>
            </text:p>
              <text:p text:style-name="al">Vervoer naar en van een dagbestedingslocatie is, indien nodig, onderdeel van de maatwerkvoorziening gericht op daginvulling. </text:p>
              <text:p text:style-name="al"/>
              <text:p text:style-name="al">
              <text:span text:style-name="nadrukcur">
                <text:span text:style-name="nadrukondlijn">Ziekenvervoer via de Zorgverzekeringswet</text:span>
              </text:span>
            </text:p>
              <text:p text:style-name="al">In sommige gevallen vergoedt de zorgverzekeraar uit de Zorgverzekeringswet het vervoer naar en van een ziekenhuis, zorgverlener of instelling. Dat hangt onder meer af van de ziekte die iemand heeft. Het vervoer kan per ambulance plaatsvinden of met (eigen) auto, taxi of openbaar vervoer. Als begeleiding nodig is, kan de zorgverzekeraar de kosten van vervoer van een begeleider ook vergoeden. Bij vervoer geldt een eigen bijdrage per kalenderjaar en is het eigen risico van toepassing.</text:p>
              <text:p text:style-name="al"/>
              <text:p text:style-name="al">De zorgverzekeraar vergoedt alleen kosten voor het gebruik van de (eigen) auto, taxi of openbaar vervoer als een verzekerde: </text:p>
              <text:list text:style-name="id1-3-2-2-10-6-17">
                <text:list-item text:style-override="id1-3-2-2-10-6-17-1">
                  <text:number>-</text:number>
                  <text:p text:style-name="al">Nierdialyses moet ondergaan in een instelling; </text:p>
                </text:list-item>
                <text:list-item text:style-override="id1-3-2-2-10-6-17-2">
                  <text:number>-</text:number>
                  <text:p text:style-name="al">Behandelingen met chemotherapie, immuuntherapie of radiotherapie moet ondergaan; </text:p>
                </text:list-item>
                <text:list-item text:style-override="id1-3-2-2-10-6-17-3">
                  <text:number>-</text:number>
                  <text:p text:style-name="al">Zich uitsluitend per rolstoel kan verplaatsen; </text:p>
                </text:list-item>
                <text:list-item text:style-override="id1-3-2-2-10-6-17-4">
                  <text:number>-</text:number>
                  <text:p text:style-name="al">Een zeer beperkt gezichtsvermogen (slechtziendheid) heeft dat verplaatsing zonder begeleiding niet mogelijk is; </text:p>
                </text:list-item>
                <text:list-item text:style-override="id1-3-2-2-10-6-17-5">
                  <text:number>-</text:number>
                  <text:p text:style-name="al">Jonger dan 18 jaar is, en gebruikmaakt van verzorging vanwege complexe somatische (lichamelijke) problematiek, of een lichamelijke handicap heeft; </text:p>
                </text:list-item>
                <text:list-item text:style-override="id1-3-2-2-10-6-17-6">
                  <text:number>-</text:number>
                  <text:p text:style-name="al">Aangewezen is op geriatrische revalidatiezorg;</text:p>
                </text:list-item>
                <text:list-item text:style-override="id1-3-2-2-10-6-17-7">
                  <text:number>-</text:number>
                  <text:p text:style-name="al">Is aangewezen op dagbehandeling die in een groep wordt verleend en die onderdeel is van een zorgprogramma bij geneeskundige zorg voor specifieke patiëntgroepen (GZSP).</text:p>
                </text:list-item>
              </text:list>
              <text:p text:style-name="al">Vergoeding van ziekenvervoer is beperkt tot bovengenoemde categorieën. Wanneer een verzekerde niet tot de genoemde categorieën behoren, kan soms toch een vergoeding van vervoerskosten plaatsvinden. De verzekerde kan daarover contact opnemen met de zorgverzekeraar.</text:p>
              <text:p text:style-name="al"/>
              <text:p text:style-name="al">
              <text:span text:style-name="nadrukcur">
                <text:span text:style-name="nadrukondlijn">Vervoer in het kader van ontspanning en recreatie</text:span>
              </text:span>
            </text:p>
              <text:p text:style-name="al">Het college heeft geen ondersteuningsplicht als de ondersteuningsbehoefte uitsluitend bestaat uit verplaatsingen en vervoer gericht op recreatie en ontspanning..</text:p>
            </text:section>
            <text:section text:name="artikel_id1-3-2-2-10-7" text:style-name="artikel">
              <text:p text:style-name="artikel_kop_titel"><text:span text:style-name="artikel_kop_label">Artikel</text:span> <text:span text:style-name="artikel_kop_nr">10.6.</text:span> Beoordelingscriteria </text:p>
              <text:p text:style-name="al">Tijdens het onderzoek zal beoordeeld moeten worden of de inwoner in overwegende mate en langdurig geen gebruik kan maken van het regulier vervoer dan wel het aanvullend openbaar vervoer. Tevens zal beoordeeld moeten worden welke andere vervoersvoorzieningen de inwoner tot zijn beschikking heeft.</text:p>
              <text:p text:style-name="al">Met langdurig wordt over het algemeen verstaan dat de situatie langer duurt dan zes maanden. </text:p>
              <text:p text:style-name="al">Als een inwoner, al dan niet met gebruik van hulpmiddelen, in redelijk tempo in staat is zelfstandig 800 meter af te leggen, wordt de inwoner geacht het openbaar vervoer te kunnen gebruiken. Kan de inwoner deze afstand afleggen, maar is het onmogelijk om het openbaar vervoer in te komen, kan de inwoner in aanmerking komen voor een maatwerkvoorziening vervoer.</text:p>
              <text:p text:style-name="al">Tevens moet beoordeeld worden of de inwoner zonder de verstrekking van een vervoersvoorziening in staat geacht kan worden om sociale contacten te onderhouden en kan deelnemen aan het ‘leven van alledag’. </text:p>
              <text:p text:style-name="al"/>
              <text:p text:style-name="al">Andere aspecten waar bij het onderzoek naar gekeken wordt, zijn:</text:p>
              <text:p text:style-name="al">
              <text:span text:style-name="nadrukcur">Mobiliteit</text:span>
            </text:p>
              <text:p text:style-name="al"/>
              <text:list text:style-name="id1-3-2-2-10-7-10">
                <text:list-item text:style-override="id1-3-2-2-10-7-10-1">
                  <text:number>-</text:number>
                  <text:p text:style-name="al">Maximale loopafstand op goede dag; </text:p>
                </text:list-item>
                <text:list-item text:style-override="id1-3-2-2-10-7-10-2">
                  <text:number>-</text:number>
                  <text:p text:style-name="al">Maximale loopafstand op slechte dag; </text:p>
                </text:list-item>
                <text:list-item text:style-override="id1-3-2-2-10-7-10-3">
                  <text:number>-</text:number>
                  <text:p text:style-name="al">Gebruik loophulpmiddel (rollator, wandelstok, kruk, et cetera).</text:p>
                </text:list-item>
              </text:list>
              <text:p text:style-name="al">
              <text:span text:style-name="nadrukcur">Uithoudingsvermogen</text:span>
            </text:p>
              <text:p text:style-name="al"/>
              <text:list text:style-name="id1-3-2-2-10-7-13">
                <text:list-item text:style-override="id1-3-2-2-10-7-13-1">
                  <text:number>-</text:number>
                  <text:p text:style-name="al">Maximale reisduur; </text:p>
                </text:list-item>
                <text:list-item text:style-override="id1-3-2-2-10-7-13-2">
                  <text:number>-</text:number>
                  <text:p text:style-name="al">Kan inwoner gedurende de reis overstappen; </text:p>
                </text:list-item>
                <text:list-item text:style-override="id1-3-2-2-10-7-13-3">
                  <text:number>-</text:number>
                  <text:p text:style-name="al">Invloed weersomstandigheden op functioneren; </text:p>
                </text:list-item>
                <text:list-item text:style-override="id1-3-2-2-10-7-13-4">
                  <text:number>-</text:number>
                  <text:p text:style-name="al">Invloed tijdstip (overdag/avond) op functioneren. </text:p>
                </text:list-item>
              </text:list>
              <text:p text:style-name="al">
              <text:span text:style-name="nadrukcur">Organisatie en begeleiding van de reis </text:span>
            </text:p>
              <text:p text:style-name="al"/>
              <text:list text:style-name="id1-3-2-2-10-7-16">
                <text:list-item text:style-override="id1-3-2-2-10-7-16-1">
                  <text:number>-</text:number>
                  <text:p text:style-name="al">Kan zonder begeleiding met het OV; </text:p>
                </text:list-item>
                <text:list-item text:style-override="id1-3-2-2-10-7-16-2">
                  <text:number>-</text:number>
                  <text:p text:style-name="al">Kan met begeleiding in het OV, zonder begeleiding met de taxi; </text:p>
                </text:list-item>
                <text:list-item text:style-override="id1-3-2-2-10-7-16-3">
                  <text:number>-</text:number>
                  <text:p text:style-name="al">Kan met begeleiding in het OV en met begeleiding met de taxi; </text:p>
                </text:list-item>
                <text:list-item text:style-override="id1-3-2-2-10-7-16-4">
                  <text:number>-</text:number>
                  <text:p text:style-name="al">Kan alleen met begeleiding met de taxi. </text:p>
                </text:list-item>
              </text:list>
              <text:p text:style-name="al">
              <text:span text:style-name="nadrukcur">Combinatiemogelijkheden bij vervoer in de taxi </text:span>
            </text:p>
              <text:p text:style-name="al"/>
              <text:list text:style-name="id1-3-2-2-10-7-19">
                <text:list-item text:style-override="id1-3-2-2-10-7-19-1">
                  <text:number>-</text:number>
                  <text:p text:style-name="al">Kan met iedereen gecombineerd worden; </text:p>
                </text:list-item>
                <text:list-item text:style-override="id1-3-2-2-10-7-19-2">
                  <text:number>-</text:number>
                  <text:p text:style-name="al">Kan alleen met eigen doelgroep gecombineerd worden; </text:p>
                </text:list-item>
                <text:list-item text:style-override="id1-3-2-2-10-7-19-3">
                  <text:number>-</text:number>
                  <text:p text:style-name="al">Kan met niemand gecombineerd worden. </text:p>
                </text:list-item>
              </text:list>
            </text:section>
            <text:section text:name="artikel_id1-3-2-2-10-8" text:style-name="artikel">
              <text:p text:style-name="artikel_kop_titel"><text:span text:style-name="artikel_kop_label">Artikel</text:span> <text:span text:style-name="artikel_kop_nr">10.7.</text:span> Vervoersvoorziening in de vorm van Collectief vraagafhankelijk vervoer (Regiotaxi)</text:p>
              <text:p text:style-name="al">Als uit het onderzoek blijkt dat er sprake is van een noodzaak om een vervoersprobleem bij het verplaatsen in de directe woonomgeving te compenseren, ligt het primaat altijd bij het collectief vraagafhankelijk vervoer (verder: Regiotaxi).</text:p>
              <text:p text:style-name="al"/>
              <text:p text:style-name="al">In de Leidse regio is de Regiotaxi beschikbaar via Regiotaxi Holland Rijnland. De Regiotaxi is een vorm van aanvullend openbaar vervoer. De taxi rijdt van deur tot deur. Net als bij het normaal openbaar vervoer wordt de ritprijs bepaald door het aantal kilometers dat de reiziger zich verplaatst met de taxi. Het vervoerssysteem is toegankelijk voor iedereen die, met of zonder rolstoel, zelfstandig of met begeleiding kan reizen. Met de Regiotaxi kan ook buiten de regio (meer dan 25 kilometer) worden gereisd, hiervoor geldt het volledige tarief. </text:p>
              <text:p text:style-name="al"/>
              <text:p text:style-name="al">Inwoners met beperkingen die geen gebruik kunnen maken van het reguliere openbaar vervoer, kunnen in aanmerking komen voor een vergoeding voor dit collectieve vervoersysteem vanuit de Wmo.</text:p>
              <text:p text:style-name="al"/>
              <text:p text:style-name="al">Voor wat betreft de Regiotaxi is de gemeente verantwoordelijk voor de vervoersbehoefte van de pashouder tot en met 25 kilometer vanaf diens woonadres of wanneer het vertrekadres is gelegen op een afstand tot en met 25 kilometer vanaf het woonadres van de pashouder. </text:p>
              <text:p text:style-name="al"/>
              <text:p text:style-name="al">
              <text:span text:style-name="nadrukcur">
                <text:span text:style-name="nadrukondlijn">Standaardverstrekking Regiotaxi vanuit de Wmo </text:span>
              </text:span>
            </text:p>
              <text:p text:style-name="al">De standaardvergoeding betreft een vergoeding voor het gebruik van de Regiotaxi waarmee de inwoner minimaal 1500 kilometer in de directe leefomgeving kan reizen. Het maximaal aantal kilometers dat wordt verstrekt, wordt jaarlijks opgenomen in het Financieel besluit maatschappelijke zorg Zoeterwoude. De inwoner met een Wmo-vervoersvoorziening heeft een Wmo-vervoerspas en betaalt in de Regiotaxi een tariefbijdrage per kilometer. </text:p>
              <text:p text:style-name="al"/>
              <text:p text:style-name="al">
              <text:span text:style-name="nadrukcur">
                <text:span text:style-name="nadrukondlijn">Begeleiding bij het gebruik van de Regiotaxi</text:span>
              </text:span>
            </text:p>
              <text:p text:style-name="al">Inwoners kunnen voor hun verplaatsingen met de Regiotaxi aangewezen zijn op begeleiding. Die noodzaak van begeleiding kan verschillende achtergronden hebben. Meereizen van de begeleider is dan verplicht.</text:p>
              <text:p text:style-name="al"/>
              <text:list text:style-name="id1-3-2-2-10-8-16">
                <text:list-item text:style-override="id1-3-2-2-10-8-16-1">
                  <text:number>a)</text:number>
                  <text:p text:style-name="al">Medische noodzaak van begeleiding onderweg</text:p>
                  <text:p text:style-name="al">De begeleider moet kunnen ingrijpen, bijvoorbeeld bij een epilepsieaanval of een andere uiting die het gevolg is van de beperking. Bij deze groep is het noodzakelijk dat er iemand aanwezig is die kennis van zaken heeft en kan ingrijpen wanneer dat nodig is. </text:p>
                </text:list-item>
                <text:list-item text:style-override="id1-3-2-2-10-8-16-2">
                  <text:number>b)</text:number>
                  <text:p text:style-name="al">Medische noodzaak waardoor er behoefte is aan toezicht onderweg</text:p>
                  <text:p text:style-name="al">De noodzaak van begeleiding tijdens de rit ligt vervat in het feit dat er een medische oorzaak is waardoor de inwoner de regie kwijt kan raken. In verband met bijvoorbeeld gedragsproblemen kan er niet zonder toezicht worden gereisd, omdat extra aandacht is vereist van iemand met enig overwicht. Voorbeelden hiervan zijn psychogeriatrische (bijvoorbeeld dementie) of psychiatrische ziektebeelden (bijvoorbeeld fobieën) of gedragsstoornissen ten gevolge van hersenbeschadigingen.</text:p>
                  <text:p text:style-name="al">Indien sprake is van medische noodzaak van begeleiding of toezicht kan dit geleverd worden door één begeleider. Deze begeleider kan zonder extra kosten meereizen met de Regiotaxi.</text:p>
                </text:list-item>
              </text:list>
            </text:section>
            <text:section text:name="artikel_id1-3-2-2-10-9" text:style-name="artikel">
              <text:p text:style-name="artikel_kop_titel"><text:span text:style-name="artikel_kop_label">Artikel</text:span> <text:span text:style-name="artikel_kop_nr">10.8.</text:span> Valysregeling</text:p>
              <text:p text:style-name="al">Wanneer een inwoner een vervoersbehoefte heeft die verder reikt dan 25 kilometer openbaar vervoer vanaf het woonadres van de inwoner of wanneer het vertrekadres is gelegen op een afstand van meer dan 25 kilometer openbaar vervoer vanaf het woonadres van de inwoner (met andere woorden: buiten de directe woon- en leefomgeving) kan het vervoer geregeld worden met de Valysregeling. Voordat gebruik gemaakt kan worden van de Valysregeling zal de inwoner hiervoor zelf een pas moeten aanvragen.</text:p>
              <text:p text:style-name="al"/>
              <text:p text:style-name="al">Criteria daarvoor zijn:</text:p>
              <text:p text:style-name="al"/>
              <text:list text:style-name="id1-3-2-2-10-9-6">
                <text:list-item text:style-override="id1-3-2-2-10-9-6-1">
                  <text:number>-</text:number>
                  <text:p text:style-name="al">Een bewijs van de gemeente dat u recht heeft op Wmo-vervoer;</text:p>
                </text:list-item>
                <text:list-item text:style-override="id1-3-2-2-10-9-6-2">
                  <text:number>-</text:number>
                  <text:p text:style-name="al">Een bewijs van de gemeente dat u recht heeft op een Wmo-rolstoel of scootmobiel;</text:p>
                </text:list-item>
                <text:list-item text:style-override="id1-3-2-2-10-9-6-3">
                  <text:number>-</text:number>
                  <text:p text:style-name="al">Een gehandicaptenparkeerkaart van de gemeente;</text:p>
                </text:list-item>
                <text:list-item text:style-override="id1-3-2-2-10-9-6-4">
                  <text:number>-</text:number>
                  <text:p text:style-name="al">Een begeleiderskaart van het Openbaar vervoer;</text:p>
                </text:list-item>
                <text:list-item text:style-override="id1-3-2-2-10-9-6-5">
                  <text:number>-</text:number>
                  <text:p text:style-name="al">Een verklaring van, of namens, uw gemeente dat ondanks dat u niet beschikt over bovenstaande documenten er wel een noodzaak voor bovenregionaal vervoer bestaat.</text:p>
                </text:list-item>
              </text:list>
            </text:section>
            <text:section text:name="artikel_id1-3-2-2-10-10" text:style-name="artikel">
              <text:p text:style-name="artikel_kop_titel"><text:span text:style-name="artikel_kop_label">Artikel</text:span> <text:span text:style-name="artikel_kop_nr">10.9.</text:span> Vervoersvoorziening in de vorm van tegemoetkoming eigen auto of vervoer door derden</text:p>
              <text:p text:style-name="al">Indien collectief vervoer niet mogelijk is, kan het college een vervoersvoorziening in de vorm van bijvoorbeeld een individuele (rolstoel)taxi of het gebruik van de eigen auto verstrekken. Om redenen van medische, psychische en/of sociale aard kan het collectief vervoer voor bepaalde inwoners geen adequate oplossing voor het vervoersprobleem bieden. Hierbij kan worden gedacht aan:</text:p>
              <text:list text:style-name="id1-3-2-2-10-10-3">
                <text:list-item text:style-override="id1-3-2-2-10-10-3-1">
                  <text:number>-</text:number>
                  <text:p text:style-name="al">Inwoners die tijdens de rit noodzakelijk gebruik moeten maken van bepaalde hulpmiddelen en deze hulpmiddelen niet mee kunnen nemen in de Regiotaxi; </text:p>
                </text:list-item>
                <text:list-item text:style-override="id1-3-2-2-10-10-3-2">
                  <text:number>-</text:number>
                  <text:p text:style-name="al">Inwoners die vanwege ernstige maag-darm-blaasstoornissen te kampen hebben met niet op te vangen incontinentie; </text:p>
                </text:list-item>
                <text:list-item text:style-override="id1-3-2-2-10-10-3-3">
                  <text:number>-</text:number>
                  <text:p text:style-name="al">Inwoners die ernstige benauwdheid ondervinden als gevolg van bijvoorbeeld allergie, COPD/astma waardoor reizen met anderen onmogelijk is; </text:p>
                </text:list-item>
                <text:list-item text:style-override="id1-3-2-2-10-10-3-4">
                  <text:number>-</text:number>
                  <text:p text:style-name="al">Situaties in verband met privacygevoelige zaken die een extreme schaamte of gêne tot gevolg hebben voor de cliënt.</text:p>
                </text:list-item>
              </text:list>
              <text:p text:style-name="al">Deze vergoeding wordt op declaratiebasis verstrekt.</text:p>
              <text:p text:style-name="al"/>
              <text:p text:style-name="al">De tegemoetkoming voor vervoer door derden kan alleen verstrekt worden indien er zowel sprake is van een contra-indicatie voor het gebruik van zowel de Regiotaxi als van individueel taxivervoer. De aanwezigheid van contra-indicaties dient aangetoond te zijn door daarvoor bevoegde deskundigen. Onder bevoegde deskundigen worden bijvoorbeeld orthopedagogen, gedragspsychologen of instellingsartsen verstaan. Dit vervoer door derden heeft veelal betrekking op bewoners van zorginstelling Swetterhage waarbij sprake is van (ernstige) gedragsproblematiek.</text:p>
            </text:section>
            <text:section text:name="artikel_id1-3-2-2-10-11" text:style-name="artikel">
              <text:p text:style-name="artikel_kop_titel"><text:span text:style-name="artikel_kop_label">Artikel</text:span> <text:span text:style-name="artikel_kop_nr">10.10.</text:span> Duur van de verstrekking</text:p>
              <text:p text:style-name="al">De beschikking wordt voor onbepaalde tijd afgegeven. Bij wijzigingen in het soort vervoer, in de hoogte van tegemoetkomingen, de gezinssituatie of het inkomen moet een nieuwe beschikking worden afgegeven. </text:p>
              <text:p text:style-name="al">De voorziening gaat in per de eerste van de maand waarin de voorziening is aangevraagd en eindigt per de eerste van de maand volgend op de datum waarop het recht op de voorziening eindigt. In geval van overlijden is de einddatum de datum van overlijden.</text:p>
              <text:p text:style-name="al">Er kan soms toekenning van een vergoeding voor een tijdelijke periode plaatsvinden. Dit is het geval als in het medisch advies een herkeuring wordt aangegeven. In dat geval vindt er een nieuw medisch onderzoek plaats om te kijken of de vergoeding verlengd kan worden..</text:p>
            </text:section>
            <text:section text:name="artikel_id1-3-2-2-10-12" text:style-name="artikel">
              <text:p text:style-name="artikel_kop_titel"><text:span text:style-name="artikel_kop_label">Artikel</text:span> <text:span text:style-name="artikel_kop_nr">10.11.</text:span> Vervoersvoorziening in de vorm van een scootmobiel of driewielfiets </text:p>
              <text:p text:style-name="al">Bij een maatwerkvoorziening voor verplaatsen moet, naast de Regiotaxi, wordt gedacht aan bijvoorbeeld een scootmobiel of een driewielfiets die, al dan niet in combinatie met de Regiotaxi, voor compensatie van de ervaren beperking van de zelfredzaamheid of participatie zorgt. </text:p>
              <text:p text:style-name="al"/>
              <text:p text:style-name="al">Tijdens het onderzoek zal beoordeeld moeten worden welke andere vervoersvoorzieningen de inwoner tot zijn beschikking heeft. Met andere vervoersvoorzieningen die de inwoner tot zijn beschikking heeft, worden bijvoorbeeld een auto, fiets of (elektrische) rolstoel bedoeld. Is de inwoner in staat om met gebruik van de andere vervoersmiddelen op de plaats van bestemming te komen, komt de inwoner in principe niet in aanmerking voor een vervoersvoorziening.</text:p>
              <text:p text:style-name="al"/>
              <text:p text:style-name="al">Bij inwoners met een loopafstand van minder dan 800 meter zal het college beoordelen of naast een voorziening als de Regiotaxi ook nog een voorziening verstrekt moet worden voor de korte afstand. Een dergelijke individuele maatwerkvoorziening kan alleen worden verstrekt indien de inwoner verantwoord met het middel overweg kan en over een adequate stalling beschikt. Indien er geen stalling aanwezig is, kan het college het realiseren van een stalling opnemen in de maatwerkvoorziening. De kosten van deze stalling moeten in redelijke verhouding staan tot de huur- of aanschafkosten én van de verwachte gebruiksduur van de betreffende maatwerkvoorziening.</text:p>
              <text:p text:style-name="al"/>
              <text:p text:style-name="al">In overeenstemming met artikel 3.9 sub 5 verstrekt het college in beginsel de goedkoopst adequate voorziening. In geval van een scootmobiel of een driewielfiets betekent dit dat het college de basisversie van de vervoersvoorziening verstrekt ter compensatie van beperkingen bij het verplaatsen in de directe woonomgeving.</text:p>
              <text:p text:style-name="al">Indien een andere versie dan de goedkoopst adequate voorziening (basisversie) wordt aangevraagd door een inwoner terwijl uit het onderzoek (zie artikel 2.4) is gebleken dat daarvoor geen aanleiding is, geldt dat de eventuele meerkosten voor rekening komen van de inwoner.</text:p>
            </text:section>
            <text:section text:name="artikel_id1-3-2-2-10-13" text:style-name="artikel">
              <text:p text:style-name="artikel_kop_titel"><text:span text:style-name="artikel_kop_label">Artikel</text:span> <text:span text:style-name="artikel_kop_nr">10.12.</text:span> Vervoersvoorziening in de vorm van aanpassing eigen auto</text:p>
              <text:p text:style-name="al">Indien inwoners een eigen auto hebben en geen gebruik kunnen maken van het openbaar vervoer, een ander vervoermiddel op twee wielen dan wel de Regiotaxi of indien mensen de auto veelal in gezinsverband gebruiken, kunnen zij mogelijk in aanmerking voor een maatwerkvoorziening in de vorm van een persoonsgebonden budget voor een autoaanpassing. Deze aanpassing kan betrekking hebben op:</text:p>
              <text:list text:style-name="id1-3-2-2-10-13-3">
                <text:list-item text:style-override="id1-3-2-2-10-13-3-1">
                  <text:number>-</text:number>
                  <text:p text:style-name="al">De bediening en besturing van de auto;</text:p>
                </text:list-item>
                <text:list-item text:style-override="id1-3-2-2-10-13-3-2">
                  <text:number>-</text:number>
                  <text:p text:style-name="al">Het in en uit de auto komen;</text:p>
                </text:list-item>
                <text:list-item text:style-override="id1-3-2-2-10-13-3-3">
                  <text:number>-</text:number>
                  <text:p text:style-name="al">De zithouding; </text:p>
                </text:list-item>
                <text:list-item text:style-override="id1-3-2-2-10-13-3-4">
                  <text:number>-</text:number>
                  <text:p text:style-name="al">Het mee kunnen nemen van hulpmiddelen.</text:p>
                </text:list-item>
              </text:list>
              <text:p text:style-name="al">
              <text:span text:style-name="nadrukcur">
                <text:span text:style-name="nadrukondlijn">Voorwaarden aanpassing eigen auto</text:span>
              </text:span>
            </text:p>
              <text:p text:style-name="al">De tegemoetkoming voor de autoaanpassing wordt voor een periode van zeven jaar toegekend. Een nieuwe aanvraag voor een zelfde aanpassing binnen deze periode wordt slechts naar rato van de verstreken termijn vergoed. Dit geldt niet bij een calamiteit. De tegemoetkoming wordt alleen toegekend indien voldaan wordt aan de volgende voorwaarden:</text:p>
              <text:list text:style-name="id1-3-2-2-10-13-6">
                <text:list-item text:style-override="id1-3-2-2-10-13-6-1">
                  <text:number>-</text:number>
                  <text:p text:style-name="al">Er kan géén gebruik gemaakt worden van een verplaatsingsmiddel op twee wielen en </text:p>
                </text:list-item>
                <text:list-item text:style-override="id1-3-2-2-10-13-6-2">
                  <text:number>-</text:number>
                  <text:p text:style-name="al">Het (aanvullend)openbaar vervoer of de taxi; óf</text:p>
                </text:list-item>
                <text:list-item text:style-override="id1-3-2-2-10-13-6-3">
                  <text:number>-</text:number>
                  <text:p text:style-name="al">Belanghebbende maakt deel uit van een gezin bestaande uit meer dan twee personen, </text:p>
                  <text:list text:style-name="id1-3-2-2-10-13-6-3-3">
                    <text:list-item text:style-override="id1-3-2-2-10-13-6-3-3-1">
                      <text:number>•</text:number>
                      <text:p text:style-name="al">én kan geen gebruik maken van een verplaatsingsmiddel op twee wielen en het openbaar vervoer, </text:p>
                    </text:list-item>
                    <text:list-item text:style-override="id1-3-2-2-10-13-6-3-3-2">
                      <text:number>•</text:number>
                      <text:p text:style-name="al">én de gezinssituatie speelt een substantiële rol in de vervoersbehoefte van belanghebbende, dat wil zeggen: men kan aannemelijk maken dat er veelal in gezinsverband wordt gereisd.</text:p>
                    </text:list-item>
                  </text:list>
                </text:list-item>
                <text:list-item text:style-override="id1-3-2-2-10-13-6-4">
                  <text:number>-</text:number>
                  <text:p text:style-name="al">De eigen auto kan niet worden gebruikt als de auto niet is aangepast aan de beperkingen van de inwoner;</text:p>
                </text:list-item>
                <text:list-item text:style-override="id1-3-2-2-10-13-6-5">
                  <text:number>-</text:number>
                  <text:p text:style-name="al">Er is geen (medische) contra-indicatie om in een auto te kunnen rijden;</text:p>
                </text:list-item>
                <text:list-item text:style-override="id1-3-2-2-10-13-6-6">
                  <text:number>-</text:number>
                  <text:p text:style-name="al">De bestuurder is de aanvrager of lid van het gezin van de aanvrager;</text:p>
                </text:list-item>
                <text:list-item text:style-override="id1-3-2-2-10-13-6-7">
                  <text:number>-</text:number>
                  <text:p text:style-name="al">De bestuurder heeft een geldig rijbewijs en is of komt in het bezit (eigenaar) van een auto, gelijktijdig met de autoaanpassing;</text:p>
                </text:list-item>
                <text:list-item text:style-override="id1-3-2-2-10-13-6-8">
                  <text:number>-</text:number>
                  <text:p text:style-name="al">Er treedt naar alle waarschijnlijkheid geen ingrijpende wijziging op in de rijbevoegdheid van de bestuurder.</text:p>
                </text:list-item>
              </text:list>
              <text:p text:style-name="al">Ook aan de eigen auto worden randvoorwaarden gesteld. De auto moet:</text:p>
              <text:list text:style-name="id1-3-2-2-10-13-8">
                <text:list-item text:style-override="id1-3-2-2-10-13-8-1">
                  <text:number>-</text:number>
                  <text:p text:style-name="al">Redelijk aan te passen en in goede staat zijn;</text:p>
                </text:list-item>
                <text:list-item text:style-override="id1-3-2-2-10-13-8-2">
                  <text:number>-</text:number>
                  <text:p text:style-name="al">Het goedkoopst aan te passen model zijn;</text:p>
                </text:list-item>
                <text:list-item text:style-override="id1-3-2-2-10-13-8-3">
                  <text:number>-</text:number>
                  <text:p text:style-name="al">In principe niet ouder dan drie jaar zijn of nog minimaal zeven jaar mee kunnen. Dit hoeft niet te gelden bij overplaatsbare aanpas­sin­gen.</text:p>
                </text:list-item>
              </text:list>
              <text:p text:style-name="al">Tenslotte dienen de aanpassingen aan de auto door de eigenaar verzekerd te worden. Kosten van onderhoud en verzekering van uitsluitend de aanpassingen komen voor compensatie in aanmerking.</text:p>
            </text:section>
            <text:p text:style-name="hoofdstuk_bottom"/>
          </text:section>
          <text:section text:name="hoofdstuk_id1-3-2-2-11" text:style-name="hoofdstuk">
            <text:p text:style-name="hoofdstuk_kop"><text:span text:style-name="label">Hoofdstuk</text:span> <text:span text:style-name="nr">11.</text:span> Beschikking maatwerkvoorziening</text:p>
            <text:section text:name="artikel_id1-3-2-2-11-2" text:style-name="artikel">
              <text:p text:style-name="artikel_kop_titel"><text:span text:style-name="artikel_kop_label">Artikel</text:span> <text:span text:style-name="artikel_kop_nr">11.1.</text:span> Geldigheidsduur</text:p>
              <text:p text:style-name="al">De beschikking voor een voorziening in de vorm van een dienst (bijvoorbeeld een maatwerkarrangement of een maatwerkvoorziening huishoudelijke ondersteuning) wordt in principe voor onbepaalde tijd afgegeven. Rekening houdend met de beperkingen van de inwoner en de mogelijkheid dat de beperkingen kunnen wijzigen bestaat de mogelijkheid om een kortere geldigheidsduur vast te stellen. </text:p>
              <text:p text:style-name="al"/>
              <text:p text:style-name="al">De beschikkingsduur wordt afgestemd op de situatie van de cliënt en de aard van de voorziening. Op het moment van indicatiestelling wordt in overleg met de inwoner afgestemd of en hoe vaak tussentijds contact opgenomen wordt met de inwoner om de periodieke evaluatie te bespreken. Dit gebeurt minimaal eens per vijf jaar. Bij een beschikking voor bepaalde tijd vindt tegen het einde van de beschikkingstermijn een herindicatie plaats conform artikel 2.3.9. van de Wet. </text:p>
              <text:p text:style-name="al"/>
              <text:p text:style-name="al">Afhankelijk van de situatie van de cliënt en de aard van de voorziening kan een indicatie ook voor onbepaalde tijd worden afgegeven wanneer: </text:p>
              <text:list text:style-name="id1-3-2-2-11-2-7">
                <text:list-item text:style-override="id1-3-2-2-11-2-7-1">
                  <text:number>-</text:number>
                  <text:p text:style-name="al">De aard van de beperkingen en de leerbaarheid van de cliënt dusdanig zijn dat de verwachting is dat zich hier geen veranderingen in zullen voordoen; </text:p>
                </text:list-item>
                <text:list-item text:style-override="id1-3-2-2-11-2-7-2">
                  <text:number>-</text:number>
                  <text:p text:style-name="al">De woonomstandigheden en de samenstelling van het huishouden van de cliënt naar verwachting stabiel zijn; </text:p>
                </text:list-item>
                <text:list-item text:style-override="id1-3-2-2-11-2-7-3">
                  <text:number>-</text:number>
                  <text:p text:style-name="al">De aard van de aangevraagde voorziening zich leent voor een langere indicatieduur (in principe niet mogelijk bij Wonen met ondersteuning). </text:p>
                </text:list-item>
              </text:list>
              <text:p text:style-name="al">De beschikking wordt eerder dan de benoemde einddatum voor Wmo ondersteuning beëindigd: </text:p>
              <text:list text:style-name="id1-3-2-2-11-2-9">
                <text:list-item text:style-override="id1-3-2-2-11-2-9-1">
                  <text:number>-</text:number>
                  <text:p text:style-name="al">Als het resultaat van de ondersteuning is bereikt;</text:p>
                </text:list-item>
                <text:list-item text:style-override="id1-3-2-2-11-2-9-2">
                  <text:number>-</text:number>
                  <text:p text:style-name="al">Bij overlijden, verhuizing buiten Leiden of verblijf van drie maanden of meer in het buitenland; </text:p>
                </text:list-item>
                <text:list-item text:style-override="id1-3-2-2-11-2-9-3">
                  <text:number>-</text:number>
                  <text:p text:style-name="al">Als sprake is van een opname van drie maanden of langer in een ziekenhuis, revalidatiecentrum of zorginstelling; </text:p>
                </text:list-item>
                <text:list-item text:style-override="id1-3-2-2-11-2-9-4">
                  <text:number>-</text:number>
                  <text:p text:style-name="al">ls de inwoner is vastgezet in de gevangenis.</text:p>
                </text:list-item>
              </text:list>
            </text:section>
            <text:section text:name="artikel_id1-3-2-2-11-3" text:style-name="artikel">
              <text:p text:style-name="artikel_kop_titel"><text:span text:style-name="artikel_kop_label">Artikel</text:span> <text:span text:style-name="artikel_kop_nr">11.2.</text:span> Beschikking bij maatwerkvoorziening in natura</text:p>
              <text:p text:style-name="al">In artikel 10 lid 2 van de Verordening is beschreven wat, bij het verstrekken van een voorziening in natura, in ieder geval dient te worden vastgelegd in de beschikking. Aanvullend daarop wordt in de beschikking tevens vastgelegd welke zorgaanbieder de maatwerkvoorziening zal leveren.</text:p>
              <text:p text:style-name="al"/>
              <text:p text:style-name="al">In afwijking van bovenstaande is de vrouwenopvang voor onbepaalde tijd gemandateerd tot het afgeven van beschikkingen. Dit is het gevolg van de landelijke afspraken over toetsingscriteria en eventuele plaatsing in een andere regio indien dat vanwege veiligheid noodzakelijk is, zoals beschreven in het Beleidskader landelijke in-, door- en uitstroom crisisopvang.</text:p>
            </text:section>
            <text:section text:name="artikel_id1-3-2-2-11-4" text:style-name="artikel">
              <text:p text:style-name="artikel_kop_titel"><text:span text:style-name="artikel_kop_label">Artikel</text:span> <text:span text:style-name="artikel_kop_nr">11.3.</text:span> Beschikking bij maatwerkvoorziening via persoonsgebonden budget</text:p>
              <text:p text:style-name="al">Bij het treffen van een maatwerkvoorziening in de vorm van een persoonsgebonden budget wordt dit bij beschikking bekend gemaakt aan de inwoner. In artikel 10 lid 3 van de Verordening is beschreven wat, bij het verstrekken van een persoonsgebonden budget, in ieder geval dient te worden vastgelegd. Aanvullend daarop wordt in de beschikking tevens vastgelegd:</text:p>
              <text:p text:style-name="al"/>
              <text:list text:style-name="id1-3-2-2-11-4-4">
                <text:list-item text:style-override="id1-3-2-2-11-4-4-1">
                  <text:number>-</text:number>
                  <text:p text:style-name="al">De ‘aard’ van de zorgverlener die de verstrekte maatwerkvoorziening zal leveren (professional instelling, professional ZZP of non-professional);</text:p>
                </text:list-item>
                <text:list-item text:style-override="id1-3-2-2-11-4-4-2">
                  <text:number>-</text:number>
                  <text:p text:style-name="al">Indien van toepassing welke andere voorzieningen relevant zijn of kunnen zijn;</text:p>
                </text:list-item>
                <text:list-item text:style-override="id1-3-2-2-11-4-4-3">
                  <text:number>-</text:number>
                  <text:p text:style-name="al">Welke verplichtingen zijn verbonden aan het verstrekken van het persoonsgebonden budget.</text:p>
                </text:list-item>
              </text:list>
              <text:p text:style-name="al">In de beschikking wordt de verplichting gesteld dat het persoonsgebonden budget besteed moet worden aan, en toereikend moet zijn om, tijdig het resultaat, doel of de activiteit te verwerven waarvoor het budget is toegekend. De voorziening die de cliënt met het persoonsgebonden budget verwerft, hoeft niet exact dezelfde voorziening te zijn als de voorziening die is beschreven in het programma van eisen, maar het mag geen algemeen gebruikelijke voorziening zijn. </text:p>
              <text:p text:style-name="al"/>
              <text:p text:style-name="al">Wordt een voorziening aangeschaft die niet aan het programma van eisen voldoet, dan bestaat de mogelijkheid dat de inwoner met beperkingen zijn probleem niet volledig compenseert. Voor de daaruit voortvloeiende consequenties is de inwoner met beperkingen zelf verantwoordelijk. </text:p>
              <text:p text:style-name="al"/>
              <text:p text:style-name="al">In de beschikking voor huishoudelijke ondersteuning of begeleiding wordt opgenomen dat het budget moet worden besteed aan huishoudelijke ondersteuning of begeleiding, en voor welk resultaat het persoonsgebonden budget wordt toegekend. Daarnaast dient de inwoner een zorgovereenkomst overeen te komen met de zorgverlener. </text:p>
              <text:p text:style-name="al"/>
              <text:p text:style-name="al">Voor Wonen met ondersteuning gelden een aantal kwaliteitseisen die in de beschikking worden opgenomen:</text:p>
              <text:list text:style-name="id1-3-2-2-11-4-12">
                <text:list-item text:style-override="id1-3-2-2-11-4-12-1">
                  <text:number>-</text:number>
                  <text:p text:style-name="al">De zorg moet 24-uur per dag oproepbaar zijn;</text:p>
                </text:list-item>
                <text:list-item text:style-override="id1-3-2-2-11-4-12-2">
                  <text:number>-</text:number>
                  <text:p text:style-name="al">De zorg wordt geleverd aan de hand van een zorgplan waarin is vastgelegd welke doelen de belanghebbende wil bereiken tijdens de periode dat gebruik wordt gemaakt van Wonen met ondersteuning;</text:p>
                </text:list-item>
                <text:list-item text:style-override="id1-3-2-2-11-4-12-3">
                  <text:number>-</text:number>
                  <text:p text:style-name="al">De zorgverlener beschikt over een geldig VOG;</text:p>
                </text:list-item>
                <text:list-item text:style-override="id1-3-2-2-11-4-12-4">
                  <text:number>-</text:number>
                  <text:p text:style-name="al">De belanghebbende beschikt over een budgetplan waarin is vastgelegd bij welke zorgverlener(s) zorg ingekocht wordt, het daarvoor afgesproken tarief en het aantal uur per zorgverlener.</text:p>
                </text:list-item>
              </text:list>
              <text:p text:style-name="al">Indien het gaat om dienstverlening door één zorgverlener moet belanghebbende aantonen op welke manier de zorg gewaarborgd kan worden als de zorgverlener uitvalt.</text:p>
            </text:section>
            <text:p text:style-name="hoofdstuk_bottom"/>
          </text:section>
          <text:section text:name="hoofdstuk_id1-3-2-2-12" text:style-name="hoofdstuk">
            <text:p text:style-name="hoofdstuk_kop"><text:span text:style-name="label">Hoofdstuk </text:span> <text:span text:style-name="nr">12.</text:span> Aanvullende criteria persoonsgebonden budget</text:p>
            <text:section text:name="artikel_id1-3-2-2-12-2" text:style-name="artikel">
              <text:p text:style-name="artikel_kop_titel"><text:span text:style-name="artikel_kop_label">Artikel</text:span> <text:span text:style-name="artikel_kop_nr"> 12.1 </text:span> Inleiding</text:p>
              <text:p text:style-name="al">De Wmo 2015 geeft gemeenten de verplichting en de mogelijkheid tot het verstrekken van een persoonsgebonden budget. Een inwoner die in aanmerking komt voor een maatwerkvoorziening heeft in principe de keuze voor een voorziening in natura of een persoonsgebonden budget. Met het persoonsgebonden budget kan ondersteuning op maat geleverd worden. </text:p>
              <text:p text:style-name="al">De keuze voor een persoonsgebonden budget dient altijd een bewuste (en vrijwillige) keuze van de inwoner te zijn. Gemeenten zorgen ervoor dat de inwoner (en bij minderjarigen ook de ouders) wordt geïnformeerd over de mogelijkheid om te kiezen voor een persoonsgebonden budget en de gevolgen van deze keuze.</text:p>
              <text:p text:style-name="al"/>
              <text:p text:style-name="al">Voor de Wmo geldt dat de inwoner zich gemotiveerd op het standpunt stelt dat hij de maatwerkvoorziening als persoonsgebonden budget geleverd wenst te krijgen. Het kan daarbij ook gaan om de aard van de hulpvraag, waarbij godsdienstig, levensbeschouwelijke of culturele overwegingen een rol kunnen spelen. Indien de aanvrager dit heeft beargumenteerd zijn deze voorwaarden geen grond voor de gemeente om een persoonsgebonden budget te weigeren.</text:p>
            </text:section>
            <text:section text:name="artikel_id1-3-2-2-12-3" text:style-name="artikel">
              <text:p text:style-name="artikel_kop_titel"><text:span text:style-name="artikel_kop_label">Artikel</text:span> <text:span text:style-name="artikel_kop_nr">12.2.</text:span> Beheer persoonsgebonden budget</text:p>
              <text:p text:style-name="al">Bij een persoonsgebonden budget hoort ook het beheren van het budget. Er moet een scheiding aanwezig zijn tussen de budgetbeheerder en de uitvoerende zorgverlener. De zorginstelling of uitvoerende zorgverlener mag niet de financiën rond het persoonsgebonden budget beheren om belangenverstrengeling te voorkomen. De budgethouder, of als er een budgetbeheerder is die de persoonsgebonden budget zaken regelt, is financieel verantwoordelijk.</text:p>
              <text:p text:style-name="al"/>
              <text:p text:style-name="al">Om de maatwerkvoorziening toegewezen te kunnen krijgen vanuit een persoonsgebonden budget, moet de inwoner of zijn vertegenwoordiger pgb-vaardig zijn. Het oordeel van het college is hierin leidend.</text:p>
              <text:p text:style-name="al"/>
              <text:p text:style-name="al">Gekeken wordt naar de vaardigheden om de volgende taken uit te voeren:</text:p>
              <text:list text:style-name="id1-3-2-2-12-3-7">
                <text:list-item text:style-override="id1-3-2-2-12-3-7-1">
                  <text:number>-</text:number>
                  <text:p text:style-name="al">Het overzien van de eigen situatie en een duidelijk beeld hebben van de zorgvraag.</text:p>
                </text:list-item>
                <text:list-item text:style-override="id1-3-2-2-12-3-7-2">
                  <text:number>-</text:number>
                  <text:p text:style-name="al">Weten welke regels er horen bij een pgb of weten waar deze te vinden.</text:p>
                </text:list-item>
                <text:list-item text:style-override="id1-3-2-2-12-3-7-3">
                  <text:number>-</text:number>
                  <text:p text:style-name="al">Een overzichtelijke pgb-administratie bijhouden.</text:p>
                </text:list-item>
                <text:list-item text:style-override="id1-3-2-2-12-3-7-4">
                  <text:number>-</text:number>
                  <text:p text:style-name="al">Beschikken over voldoende financieel inzicht om de eigen pgb situatie te begrijpen.</text:p>
                </text:list-item>
                <text:list-item text:style-override="id1-3-2-2-12-3-7-5">
                  <text:number>-</text:number>
                  <text:p text:style-name="al">Communiceren met de gemeente, de Sociale verzekeringsbank (SVB) en zorgverleners.</text:p>
                </text:list-item>
                <text:list-item text:style-override="id1-3-2-2-12-3-7-6">
                  <text:number>-</text:number>
                  <text:p text:style-name="al">Zelfstandig zorgverleners kiezen en zelfstandig het budgetformulier invullen.</text:p>
                </text:list-item>
                <text:list-item text:style-override="id1-3-2-2-12-3-7-7">
                  <text:number>-</text:number>
                  <text:p text:style-name="al">Zelfstandig handelen, afspraken maken en afspraken vastleggen. </text:p>
                </text:list-item>
                <text:list-item text:style-override="id1-3-2-2-12-3-7-8">
                  <text:number>-</text:number>
                  <text:p text:style-name="al">Beoordelen of de zorg uit het pgb passend en kwalitatief goed is.</text:p>
                </text:list-item>
                <text:list-item text:style-override="id1-3-2-2-12-3-7-9">
                  <text:number>-</text:number>
                  <text:p text:style-name="al">Zelf de zorg regelen met 1 of meer zorgverleners.</text:p>
                </text:list-item>
                <text:list-item text:style-override="id1-3-2-2-12-3-7-10">
                  <text:number>-</text:number>
                  <text:p text:style-name="al">Het aansturen van de zorgverlener(s) en deze aanspreken op hun functioneren.</text:p>
                </text:list-item>
                <text:list-item text:style-override="id1-3-2-2-12-3-7-11">
                  <text:number>-</text:number>
                  <text:p text:style-name="al">Het hebben van voldoende (juridische) kennis over werk- en opdrachtgeverschap of weten waar deze kennis te vinden.</text:p>
                </text:list-item>
              </text:list>
              <text:p text:style-name="al">Om bovenstaande vaardigheden te toetsen kan het Sociaal Team Zoeterwoude kiezen de inwoner een pgb-zelftest te laten invullen. De zelftest vormt een middel om in gesprek te gaan over de wenselijkheid van het persoonsgebonden budget als financieringsvorm en de plichten die hieraan verbonden zijn.</text:p>
              <text:p text:style-name="al"/>
              <text:p text:style-name="al">Wanneer de budgethouder zelf niet in staat wordt geacht de regie over het pgb te voeren, kan het beheer bij een bekwaam ander persoon (bijvoorbeeld via het sociaal netwerk dan wel via een bewindvoerder, mentor of gemachtigde), worden ondergebracht. De budgetbeheerder (in de vorm van een bewindvoerder, mentor of gemachtigde) en de zorgverlener moeten in het geval van een persoonsgebonden budget te allen tijde een Verklaring omtrent Gedrag (VOG) kunnen overleggen. De kosten voor het aanvragen van de VOG zijn voor rekening van de hulpverlener.</text:p>
            </text:section>
            <text:section text:name="artikel_id1-3-2-2-12-4" text:style-name="artikel">
              <text:p text:style-name="artikel_kop_titel"><text:span text:style-name="artikel_kop_label">Artikel</text:span> <text:span text:style-name="artikel_kop_nr">12.3.</text:span> Overwegende bezwaren tegen verstrekken persoonsgebonden budget</text:p>
              <text:p text:style-name="al">In artikel 2.3.6. lid 2 van de Wet wordt aangegeven dat als er overwegende bezwaren bestaan tegen het verstrekken van een persoonsgebonden budget, het college geen keuze hoeft te bieden tussen een maatwerkvoorziening in natura en een persoonsgebonden budget.</text:p>
              <text:p text:style-name="al"/>
              <text:p text:style-name="al">In onderstaande opsomming wordt een aantal situaties benoemd waarin een persoonsgebonden budget niet verstrekt hoeft te worden. Deze opsomming is niet limitatief. Er kunnen situaties zijn waarin het verstrekken van een persoonsgebonden budget niet gewenst is. In deze situaties kan een persoonsgebonden budget worden geweigerd. Om een persoonsgebonden budget af te wijzen op overwegende bezwaren, moet er een feitelijke onderbouwing zijn op grond waarvan afgewezen kan worden. Dit kan een medische onderbouwing zijn, maar ook het aantonen van schulden of eerder misbruik. De onderbouwing wordt in de beschikking vermeld.</text:p>
              <text:p text:style-name="al"/>
              <text:list text:style-name="id1-3-2-2-12-4-6">
                <text:list-item text:style-override="id1-3-2-2-12-4-6-1">
                  <text:number>a.</text:number>
                  <text:p text:style-name="al">
                  <text:span text:style-name="nadrukcur">Het betreft een toekenning voor het collectief vervoer.</text:span>
                </text:p>
                  <text:p text:style-name="al">Het verantwoord kunnen laten functioneren van het collectiefvervoerssysteem kan een zwaarwegend belang zijn voor het college om zoveel mogelijk belanghebbenden te laten deelnemen aan het collectief vervoer. Deze zwaarwegende bezwaren bestaan volgens het college uit de verwachting dat een substantieel deel van de pashouders, dat nu niet of nauwelijks gebruik maakt van de Regiotaxi, gebruik zal maken van een persoonsgebonden budget, indien er sprake is van een keuzemogelijkheid tussen de Regiotaxi en een persoonsgebonden budget.</text:p>
                </text:list-item>
                <text:list-item text:style-override="id1-3-2-2-12-4-6-2">
                  <text:number>b.</text:number>
                  <text:p text:style-name="al">
                  <text:span text:style-name="nadrukcur">Het is voorzienbaar dat in de (medische) situatie van de persoon met beperkingen zich binnen de looptijd van het persoonsgebonden budget een ingrijpende wijziging voordoet.</text:span>
                </text:p>
                  <text:p text:style-name="al">De maatwerkvoorziening zal kortere tijd adequaat zijn dan de looptijd van het budget. Bij de in natura verstrekking kunnen de in deze situatie verstrekte maatwerkvoorzieningen worden herverstrekt. Omdat herverstrekking van een, door een cliënt met een persoonsgebonden budget gekocht middel, zeer complex is, ontstaan hoge extra kosten.</text:p>
                  <text:p text:style-name="al">Dit treedt op bij voorzieningen voor kinderen, voor zover die voorzieningen ‘mee moeten groeien’. </text:p>
                </text:list-item>
                <text:list-item text:style-override="id1-3-2-2-12-4-6-3">
                  <text:number>c.</text:number>
                  <text:p text:style-name="al">
                  <text:span text:style-name="nadrukcur">Het betreft een toekenning voor een maatwerkvoorziening die reeds in natura is verstrekt of een aanpassing daaraan.</text:span>
                </text:p>
                  <text:p text:style-name="al">De uitsluiting van een aanpassing aan een reeds in natura verstrekte maatwerkvoorziening voorkomt dat één voorziening twee ‘eigenaren’ krijgt. Voor een reeds verstrekt middel dat nog adequaat is wordt daarom geen persoonsgebonden budget verstrekt.</text:p>
                </text:list-item>
                <text:list-item text:style-override="id1-3-2-2-12-4-6-4">
                  <text:number>d.</text:number>
                  <text:p text:style-name="al">
                  <text:span text:style-name="nadrukcur">De inwoner met beperkingen heeft bij een eerder verstrekt persoonsgebonden budget dit niet of niet op de juiste wijze verantwoord.</text:span>
                </text:p>
                </text:list-item>
                <text:list-item text:style-override="id1-3-2-2-12-4-6-5">
                  <text:number>e.</text:number>
                  <text:p text:style-name="al">
                  <text:span text:style-name="nadrukcur">De inwoner met beperkingen heeft bij een eerder verstrekt persoonsgebonden budget niet</text:span>
                  <text:span text:style-name="nadrukcur">voldaan aan de in de beschikking gestelde verplichtingen.</text:span>
                </text:p>
                </text:list-item>
                <text:list-item text:style-override="id1-3-2-2-12-4-6-6">
                  <text:number>f.</text:number>
                  <text:p text:style-name="al">
                  <text:span text:style-name="nadrukcur">De inwoner niet in staat wordt geacht om de regie over het persoonsgebonden budget te voeren. Hiertoe wordt ook gerekend het beheren van het persoonsgebonden budget via het sociale netwerk dan wel via een curator, bewindvoerder, mentor of gemachtigde. </text:span>
                </text:p>
                  <text:p text:style-name="al">Personen die niet in staat worden geacht de regie over het persoonsgebonden budget te voeren betreffen in ieder geval personen waarbij sprake is van ernstige cognitieve en/of psychische problemen, maar kan ook personen betreffen waarbij sprake is van bijvoorbeeld schuldenproblematiek of verslaving </text:p>
                </text:list-item>
                <text:list-item text:style-override="id1-3-2-2-12-4-6-7">
                  <text:number>g.</text:number>
                  <text:p text:style-name="al">
                  <text:span text:style-name="nadrukcur">Indien het persoonsgebonden budget wordt aangewend voor ondersteuning vanuit het sociaal netwerk of non-professionele/informele ondersteuning, tenzij wordt voldaan aan de gestelde voorwaarden zoals vermeld in artikel 12.4</text:span>
                  <text:span text:style-name="nadrukcur">.</text:span>
                </text:p>
                  <text:p text:style-name="al">De producten begeleiding individueel en begeleiding groep speciaal worden veelal verstrekt aan inwoners met complexe problematiek en problemen op meerdere leefgebieden, waarover onvoldoende regie gevoerd kan worden. Het betreft bovendien zorgproducten die niet op de reguliere markt te verkrijgen zijn. Daarnaast dient de uitvoerder van deze zorgproducten specifieke competenties te bezitten om de taken en werkzaamheden uit te kunnen voeren. Met name het actief kunnen signaleren van problemen en veranderingen of het motiveren van de inwoner om mee te helpen.</text:p>
                </text:list-item>
                <text:list-item text:style-override="id1-3-2-2-12-4-6-8">
                  <text:number>h.</text:number>
                  <text:p text:style-name="al">
                  <text:span text:style-name="nadrukcur">Indien het persoonsgebonden budget niet is aangewend volgens de eisen zoals gesteld in de beschikking.</text:span>
                </text:p>
                  <text:p text:style-name="al">Indien een voorziening wordt aangeschaft die niet aan de gestelde eisen en voorwaarden voldoet zal gedurende de looptijd van het budget een aanvraag voor een voorziening voor hetzelfde probleem als waarvoor het budget is toegekend niet in behandeling worden genomen. Ook eventuele meerkosten van onderhoud aan en verzekering van de niet adequate voorziening worden door de gemeente niet vergoed.</text:p>
                </text:list-item>
              </text:list>
            </text:section>
            <text:section text:name="artikel_id1-3-2-2-12-5" text:style-name="artikel">
              <text:p text:style-name="artikel_kop_titel"><text:span text:style-name="artikel_kop_label">Artikel</text:span> <text:span text:style-name="artikel_kop_nr">12.4.</text:span> Omvang persoonsgebonden budget in relatie tot tarieven maatwerkvoorziening in natura</text:p>
              <text:p text:style-name="al">Per 1 januari 2023 wordt voor de nieuwe maatwerkarrangementen begeleiding en wonen met ondersteuning, de nieuwe producten Huishoudelijke ondersteuning de volgende gedifferentieerde tariefstelling gehanteerd. Het persoonsgebonden budget dient in beginsel toereikend en vergelijkbaar te zijn met een voorziening in natura. </text:p>
              <text:p text:style-name="al"/>
              <text:p text:style-name="al">Het budget wordt toegekend voor het hoofdverblijf in de gemeente Zoeterwoude. Uitzondering hierop is een verblijf langer dan drie maanden op camping Zoeterwoude (Westeindseweg 23). Bij inlevering van een aangifteformulier verhuizing, toestemmingsformulier tot inwoning, kopie legitimatiebewijs en melding inschrijving in de gemeente kan er een aanvraag worden gedaan. Bij een verblijf langer dan drie maanden in het buitenland, wordt geen budget toegekend voor deze periode.</text:p>
              <text:p text:style-name="al"/>
              <text:p text:style-name="al">
              <text:span text:style-name="nadrukcur">
                <text:span text:style-name="nadrukondlijn">Huishoudelijke ondersteuning en maatwerkarrangementen begeleiding en wonen met ondersteuning </text:span>
              </text:span>
            </text:p>
              <text:p text:style-name="al">Voor de maatwerkvoorzieningen huishoudelijke ondersteuning en maatwerkarrangementen begeleiding en wonen met ondersteuning is de hoogte van het persoonsgebonden budget per resultaat vastgelegd in het Financieel besluit. De hoogte van het persoonsgebonden budget wordt bepaald aan de hand van het te bereiken resultaat. Voor dit persoonsgebonden budget geldt dat het budget per kalenderjaar wordt vastgesteld. Daarnaast geldt dat reiskosten alleen vergoed worden indien deze onderdeel uitmaken van het resultaattarief. </text:p>
              <text:p text:style-name="al"/>
              <text:p text:style-name="al">
              <text:span text:style-name="nadrukcur">
                <text:span text:style-name="nadrukondlijn">Woonvoorzieningen, vervoersvoorzieningen en hulpmiddelen</text:span>
              </text:span>
            </text:p>
              <text:p text:style-name="al">Het persoonsgebonden budget voor de maatwerkvoorziening in de vorm van woonvoorzieningen, vervoersvoorzieningen en hulpmiddelen wordt vastgesteld op maximaal het niveau van de kosten van de maatwerkvoorziening als de maatwerkvoorziening in natura zou worden verstrekt. </text:p>
              <text:p text:style-name="al">De kosten van de maatwerkvoorziening bij verstrekking in natura worden bepaald op basis van contracten die met leveranciers zijn afgesloten en worden zoveel mogelijk opgenomen in het Financieel besluit. </text:p>
              <text:p text:style-name="al"/>
              <text:p text:style-name="al">De hoogte van het persoonsgebonden budget wordt bepaald op basis van de goedkoopst adequate individuele voorziening in natura. Als er voor de maatwerkvoorziening geen contract is afgesloten dan worden de kosten bepaald op basis van een door de gemeente op te vragen offerte. Indien het een tweedehands voorziening betreft, kan het college de hoogte van het persoonsgebonden budget daar op aanpassen, mits de inwoner met dit budget de voorziening daadwerkelijk kan aanschaffen.</text:p>
              <text:p text:style-name="al"/>
              <text:p text:style-name="al">Bij maatwerkvoorzieningen in de vorm van vervoersvoorzieningen en bij hulpmiddelen wordt voor onderhoud een budget vastgesteld dat afhangt van de voorziening zelf, deze bedragen worden opgenomen in het Financieel besluit. Voor de verzekering wordt een budget toegekend dat tenminste gelijk is aan de prijs die de leverancier waarmee een contract is afgesloten in rekening brengt.</text:p>
              <text:p text:style-name="al">Voor woonvoorzieningen wordt in principe geen budget toegekend voor onderhoud en verzekering. Hier zijn uitzonderingen mogelijk zoals bijvoorbeeld de onderhoudskosten van een traplift of een plafondlift. Het gaat daarbij om voorzieningen waarbij de gemeente verplicht is om de technische staat te keuren en te onderhouden. De hoogte van het persoonsgebonden budget voor deze kosten is dan gelijk aan de kosten voor onderhoud van een voorziening in natura. Voor roerende woonvoorzieningen worden na toestemming vooraf, op declaratiebasis, reparatiekosten toegekend. </text:p>
            </text:section>
            <text:section text:name="artikel_id1-3-2-2-12-6" text:style-name="artikel">
              <text:p text:style-name="artikel_kop_titel"><text:span text:style-name="artikel_kop_label">Artikel</text:span> <text:span text:style-name="artikel_kop_nr">12.5.</text:span> Omvang van het persoonsgebonden budget in relatie tot de hulpverlener die de zorg levert </text:p>
              <text:p text:style-name="al">Er wordt onderscheid gemaakt tussen een tarief voor non-professionele/informele hulp (niet beroepsmatige hulp), een tarief voor professionele hulp die wordt geleverd door een ter zake kundig gediplomeerde zelfstandige zonder personeel (zzp-er) of eenmansbedrijf en een tarief voor professionele hulp die wordt geleverd door een zorginstelling. </text:p>
              <text:list text:style-name="id1-3-2-2-12-6-3">
                <text:list-item text:style-override="id1-3-2-2-12-6-3-1">
                  <text:number>a)</text:number>
                  <text:p text:style-name="al">Tarief non-professionele zorg: </text:p>
                  <text:p text:style-name="al">De zorg wordt verleend door personen die niet beroeps- of bedrijfsmatig zorg verlenen. Inwoners die een PGB aanvragen voor de ondersteuning van iemand in dezelfde leefeenheid worden altijd als een non-professional beschouwd. Hetzelfde geldt voor ouders die voor kinderen zorgen en kinderen die voor ouders zorgen (familie in eerste of tweede graad).</text:p>
                </text:list-item>
                <text:list-item text:style-override="id1-3-2-2-12-6-3-2">
                  <text:number>b)</text:number>
                  <text:p text:style-name="al">Tarief professionele zorg geleverd door zzp-er: </text:p>
                  <text:p text:style-name="al">De zorg wordt geleverd door een ter zake kundig persoon die beroepsmatig is gekwalificeerd voor de betreffende ondersteuning en bij de Kamer van Koophandel staat geregistreerd als zelfstandige, eenmansbedrijf of freelancer. Dit kan aangetoond worden door een kopie van een inschrijving van het Handelsregister waaruit blijkt dat er sprake is van een onderneming die geheel of voor het grootste deel bestaat uit het verlenen van (Wmo)zorg. Professionele hulp als ZZP-er kan niet geleverd worden door familie (in de eerste of tweede graad), echtgenoot, geregistreerd partner of andere levensgezel van de budgethouder, met name vanwege het ontbreken van professionele afstand. In die gevallen dat de professionele hulp door een van bovenvermelde personen wordt geleverd, wordt de zorgverlening als non-professioneel (informeel) gezien.</text:p>
                </text:list-item>
                <text:list-item text:style-override="id1-3-2-2-12-6-3-3">
                  <text:number>c)</text:number>
                  <text:p text:style-name="al">Tarief professionele zorg geleverd door zorginstelling:</text:p>
                  <text:p text:style-name="al">De zorg wordt geleverd door gekwalificeerd personeel dat in loondienst is bij een erkende zorginstelling, waarbij de bij de sector behorende cao nageleefd wordt. In dit tarief is rekening gehouden met de werkgeverslasten die gebruikelijk zijn voor een dergelijke zorginstelling. </text:p>
                  <text:p text:style-name="al">Dit kan aangetoond worden door het overleggen van een kopie van een inschrijving van het Handelsregister waaruit blijkt dat er sprake is van een onderneming die geheel of voor het grootste deel bestaat uit het verlenen van (Wmo)zorg en een kopie van een geanonimiseerde arbeidsovereenkomst waaruit blijkt welke voor de betreffende sector relevante cao wordt toegepast. </text:p>
                </text:list-item>
              </text:list>
              <text:p text:style-name="al">In bijlage 7 van de beleidsregels is uitgewerkt aan welke kwaliteitseisen alle typen zorgverleners moeten voldoen voor de maatwerkarrangementen en de maatwerkvoorzieningen huishoudelijke ondersteuning, kindverzorging, maaltijdvoorziening en kortdurend verblijf. Tevens zijn de specifieke vereisten voor Wonen met ondersteuning/wooninitiatieven beschreven.</text:p>
            </text:section>
            <text:section text:name="artikel_id1-3-2-2-12-7" text:style-name="artikel">
              <text:p text:style-name="artikel_kop_titel"><text:span text:style-name="artikel_kop_label">Artikel</text:span> <text:span text:style-name="artikel_kop_nr">12.6.</text:span> Voorwaarden gebruik persoonsgebonden budget voor niet-professionele/informele hulp</text:p>
              <text:p text:style-name="al">Het persoonsgebonden budget kan worden ingezet om niet-professionele zorgverleners mee te betalen. Dit kan bijvoorbeeld iemand uit het sociaal netwerk van de aanvrager zijn. Er dient altijd rekening gehouden te worden met mogelijke gebruikelijke hulp. Het betalen van ondersteuning die anders geleverd zou worden uit het sociaal netwerk van de inwoner komt niet voor vergoeding in aanmerking. Er zijn situaties die hierop een uitzondering kunnen zijn. </text:p>
              <text:p text:style-name="al">Voor beoordeling van deze situaties worden de volgende criteria gehanteerd: </text:p>
              <text:p text:style-name="al"/>
              <text:list text:style-name="id1-3-2-2-12-7-5">
                <text:list-item text:style-override="id1-3-2-2-12-7-5-1">
                  <text:number>a.</text:number>
                  <text:p text:style-name="al">
                  <text:span text:style-name="nadrukcur">Er moet sprake zijn van zorg die de algemeen gebruikelijke hulp overstijgt.</text:span>
                </text:p>
                  <text:p text:style-name="al">Als iemand vanuit het netwerk de ondersteuning gaat bieden, moet dat gepaard gaan met een wijziging in de bestaande situatie, omdat tijdens het gesprek blijkt dat vanuit de bestaande situatie de inzet van het sociaal netwerk ontoereikend is. Er is dus extra inzet nodig buiten de inzet die al door het sociaal netwerk geleverd wordt.</text:p>
                </text:list-item>
                <text:list-item text:style-override="id1-3-2-2-12-7-5-2">
                  <text:number>b.</text:number>
                  <text:p text:style-name="al">
                  <text:span text:style-name="nadrukcur">De inzet van het sociaal netwerk is (aantoonbaar beter, en) flexibeler dan professionele ondersteuning.</text:span>
                </text:p>
                  <text:p text:style-name="al">Het uitgangspunt is dat het persoonsgebonden budget voor niet-professionele zorgverleners beperkt moet blijven tot die gevallen waarin dit aantoonbaar tot betere en effectievere ondersteuning leidt. Het belang van de cliënt staat hierbij centraal. Factoren die daarbij een rol spelen zijn:</text:p>
                  <text:list text:style-name="id1-3-2-2-12-7-5-2-4">
                    <text:list-item text:style-override="id1-3-2-2-12-7-5-2-4-1">
                      <text:number>-</text:number>
                      <text:p text:style-name="al">Zorgcontinuïteit: partner of ouder kan zorgen voor permanent toezicht. Een professional kan dit niet.</text:p>
                    </text:list-item>
                    <text:list-item text:style-override="id1-3-2-2-12-7-5-2-4-2">
                      <text:number>-</text:number>
                      <text:p text:style-name="al">Emotionele binding: partner, ouder of andere familie/kennis heeft een emotionele band, die bijdraagt aan de effectiviteit van de ondersteuning/hulp.</text:p>
                    </text:list-item>
                    <text:list-item text:style-override="id1-3-2-2-12-7-5-2-4-3">
                      <text:number>-</text:number>
                      <text:p text:style-name="al">Veiligheid: hulp of zorg in de eigen leefomgeving door ouder, partner of andere familie/kennis is vertrouwd en veilig en draagt daarmee bij aan de resultaten in het arrangement of de beschikking.</text:p>
                    </text:list-item>
                    <text:list-item text:style-override="id1-3-2-2-12-7-5-2-4-4">
                      <text:number>-</text:number>
                      <text:p text:style-name="al">Praktische redenen: partner of ouder kan taken flexibel combineren die anders door meerdere professionals op verschillende tijdstippen/locaties worden uitgevoerd. </text:p>
                    </text:list-item>
                  </text:list>
                </text:list-item>
                <text:list-item text:style-override="id1-3-2-2-12-7-5-3">
                  <text:number>c.</text:number>
                  <text:p text:style-name="al">
                  <text:span text:style-name="nadrukcur">De ondersteuning moet passend, adequaat en veilig zijn.</text:span>
                </text:p>
                  <text:p text:style-name="al">Als iemand vanuit het sociaal netwerk de ondersteuning gaat bieden, moet diegene wel de juiste vaardigheden hebben. Of een persoon in staat is om de ondersteuning te bieden wordt besproken tijdens het gesprek. Vanwege het specialistische karakter van de zorg bij de maatwerkvoorzieningen begeleiding individueel speciaal en begeleiding groep speciaal is inzet van niet-professionele/informele hulpverleners in principe niet passend.</text:p>
                </text:list-item>
                <text:list-item text:style-override="id1-3-2-2-12-7-5-4">
                  <text:number>d.</text:number>
                  <text:p text:style-name="al">
                  <text:span text:style-name="nadrukcur">Het netwerk moet zich bewust zijn van de consequenties.</text:span>
                </text:p>
                  <text:p text:style-name="al">De persoon die vanuit het netwerk de ondersteuning biedt moet zich bewust zijn van de verantwoordelijkheid die hij, mogelijk langdurig, op zich neemt. Vraag die daarbij gesteld moet worden is, kan de degene die de hulp levert een keer overslaan als hij ziek is of op vakantie gaat en hoe wordt de hulp dan geleverd?</text:p>
                </text:list-item>
                <text:list-item text:style-override="id1-3-2-2-12-7-5-5">
                  <text:number>e.</text:number>
                  <text:p text:style-name="al">
                  <text:span text:style-name="nadrukcur">Geen persoonsgebonden budget bij dreigende overbelasting.</text:span>
                </text:p>
                  <text:p text:style-name="al">Wanneer ondersteuning wordt ingezet in situaties waarin sprake is van (dreigende) overbelasting, kan geen persoonsgebonden budget worden ingezet, voor de overbelaste persoon. Het is aan de consulent van het loket Zorg, Werk en Inkomen/Sociaal team Zoeterwoude om dit te beoordelen.</text:p>
                </text:list-item>
              </text:list>
            </text:section>
            <text:section text:name="artikel_id1-3-2-2-12-8" text:style-name="artikel">
              <text:p text:style-name="artikel_kop_titel"><text:span text:style-name="artikel_kop_label">Artikel</text:span> <text:span text:style-name="artikel_kop_nr">12.7.</text:span> Vrij besteedbaar bedrag</text:p>
              <text:p text:style-name="al">Het persoonsgebonden budget voor Huishoudelijke ondersteuning, Ambulante ondersteuning en Wonen met ondersteuning mag niet worden aangewend voor een feestdagenuitkering, eenmalige uitkeringen, bemiddelingskosten en/of aparte reiskosten.</text:p>
              <text:p text:style-name="al">Bovenstaande betalingen kunnen worden gedaan uit het vrij besteedbaar bedrag. De hoogte van het vrij besteedbaar bedrag wordt vastgelegd in het Financieel besluit.</text:p>
            </text:section>
            <text:section text:name="artikel_id1-3-2-2-12-9" text:style-name="artikel">
              <text:p text:style-name="artikel_kop_titel"><text:span text:style-name="artikel_kop_label">Artikel</text:span> <text:span text:style-name="artikel_kop_nr">12.8.</text:span> Eisen aan de zorgovereenkomst</text:p>
              <text:p text:style-name="al">De budgethouder sluit een zorgovereenkomst af met de zorgverlener. De zorgovereenkomst is een verplicht onderdeel. Voor de zorgovereenkomst gelden de volgende eisen:</text:p>
              <text:list text:style-name="id1-3-2-2-12-9-3">
                <text:list-item text:style-override="id1-3-2-2-12-9-3-1">
                  <text:number>-</text:number>
                  <text:p text:style-name="al">De zorgovereenkomst is afgesloten voor een bepaalde tijd. Dat wil zeggen dat de zorgovereenkomst gelijkloopt met de afgegeven indicatieduur. Een zorgovereenkomst voor onbepaalde tijd wordt afgekeurd;</text:p>
                </text:list-item>
                <text:list-item text:style-override="id1-3-2-2-12-9-3-2">
                  <text:number>-</text:number>
                  <text:p text:style-name="al">In de zorgovereenkomst wordt in de regel een uurloon afgesproken. Ook voor ondersteuning door een non-professional geldt dat in de regel alleen zorgovereenkomsten worden goedgekeurd waarbij sprake is van een uurloon;</text:p>
                </text:list-item>
              </text:list>
              <text:p text:style-name="al">Wanneer de zorgovereenkomst niet aan de gestelde eisen voldoet, gaat het college met de budgethouder of de vertegenwoordiger in gesprek om deze aan te passen. Mochten er op grond van de gesloten zorgovereenkomst twijfels zijn over de pgb-vaardigheden van de budgethouder of diens vertegenwoordiger kan dit een reden zijn om het pgb niet toe te kennen.</text:p>
              <text:p text:style-name="al"/>
              <text:p text:style-name="al">De zorgovereenkomst wordt door de SVB arbeidsrechtelijke getoetst en moet door de gemeente worden goedgekeurd alvorens een budget betaalbaar kan worden gesteld. De gemeente controleert of met de overeengekomen prijs de noodzakelijk geachte ondersteuning geleverd kan worden. Indien naar mening van de gemeente een te hoog tarief is afgesproken met de zorgverlener zal de gemeente de budgethouder daarvan op de hoogte brengen. De budgethouder mag wel duurdere zorg inkopen, maar de eventueel daar uit voortkomende meerkosten dienen door de budgethouder zelf betaald te worden. Het verstrekte budget wordt door de gemeente niet verhoogd.</text:p>
            </text:section>
            <text:section text:name="artikel_id1-3-2-2-12-10" text:style-name="artikel">
              <text:p text:style-name="artikel_kop_titel"><text:span text:style-name="artikel_kop_label">Artikel</text:span> <text:span text:style-name="artikel_kop_nr">12.9.</text:span> Uitbetaling persoonsgebonden budget</text:p>
              <text:p text:style-name="al">In de Wmo 2015 is sprake van trekkingsrecht. Trekkingsrecht wil zeggen dat de gemeente het persoonsgebonden budget ten behoeve van een dienst (bijvoorbeeld Huishoudelijke ondersteuning, Begeleiding) niet op de bankrekening van de budgethouder stort, maar op de rekening van het servicecentrum PGB van de Sociale Verzekeringsbank (SVB).</text:p>
              <text:p text:style-name="al"/>
              <text:p text:style-name="al">Na ontvangst van de gegevens en de goedgekeurde zorgovereenkomst zal de SVB op basis van declaratie tot betaling overgaan. De budgethouder laat via declaraties of facturen aan de SVB weten of de ondersteuning is geleverd en de SVB zorgt vervolgens voor de uitbetaling aan de zorgverlener. Door het trekkingsrecht is het voor inwoners niet meer mogelijk om te betalen via een automatische incasso. Wanneer aanbieders hiervoor extra kosten rekenen mogen deze kosten worden voldaan vanuit het persoonsgebonden budget.</text:p>
              <text:p text:style-name="al"/>
              <text:p text:style-name="al">Het niet volledig bestede persoonsgebonden budget wordt door de SVB na afloop van de verantwoordingsperiode terugbetaald aan de gemeente. Het niet volledig besteedde persoonsgebonden budget kan niet worden overgeschreven naar een volgende budgetperiode.</text:p>
            </text:section>
            <text:section text:name="artikel_id1-3-2-2-12-11" text:style-name="artikel">
              <text:p text:style-name="artikel_kop_titel"><text:span text:style-name="artikel_kop_label">Artikel</text:span> <text:span text:style-name="artikel_kop_nr">12.10.</text:span> Verantwoording van het persoonsgebonden budget</text:p>
              <text:p text:style-name="al">Ten aanzien van Huishoudelijke ondersteuning en Begeleiding vindt in principe controle van het persoonsgebonden budget plaats via de SVB. De SVB betaalt op declaratiebasis het persoonsgebonden budget uit aan de budgethouder. </text:p>
              <text:p text:style-name="al"/>
              <text:p text:style-name="al">Voor andere voorzieningen voert de gemeente de controle uit. Declaratie vindt plaats op basis van een van de volgende stukken (afhankelijk van de voorziening):</text:p>
              <text:p text:style-name="al"/>
              <text:list text:style-name="id1-3-2-2-12-11-6">
                <text:list-item text:style-override="id1-3-2-2-12-11-6-1">
                  <text:number>-</text:number>
                  <text:p text:style-name="al">De nota/factuur van de aangeschafte voorziening;</text:p>
                </text:list-item>
                <text:list-item text:style-override="id1-3-2-2-12-11-6-2">
                  <text:number>-</text:number>
                  <text:p text:style-name="al">Het betalingsbewijs van aanschaf van de voorziening;</text:p>
                </text:list-item>
                <text:list-item text:style-override="id1-3-2-2-12-11-6-3">
                  <text:number>-</text:number>
                  <text:p text:style-name="al">Het bewijs van verzekering van de voorziening – indien van toepassing;</text:p>
                </text:list-item>
                <text:list-item text:style-override="id1-3-2-2-12-11-6-4">
                  <text:number>-</text:number>
                  <text:p text:style-name="al">Het onderhouds- en reparatiecontract voor de voorziening;</text:p>
                </text:list-item>
                <text:list-item text:style-override="id1-3-2-2-12-11-6-5">
                  <text:number>-</text:number>
                  <text:p text:style-name="al">Een overzicht van de salarisadministratie met bewijsmiddelen;</text:p>
                </text:list-item>
                <text:list-item text:style-override="id1-3-2-2-12-11-6-6">
                  <text:number>-</text:number>
                  <text:p text:style-name="al">De met de zorgverlener overeengekomen zorgovereenkomst.</text:p>
                </text:list-item>
              </text:list>
              <text:p text:style-name="al">De gemeente kan daarnaast steekproefsgewijs onderzoeken of het persoonsgebonden budget rechtmatig wordt besteed en wordt gebruikt om het resultaat, zoals omschreven in de beschikking, te realiseren. </text:p>
              <text:p text:style-name="al">Blijkt bij controle dat het budget is besteed aan het doel of de activiteit waarvoor het is toegekend, dan hoeft er niets te worden terugbetaald. </text:p>
              <text:p text:style-name="al">Is het persoonsgebonden budget anders besteed dan bedoeld, dan kan het college het persoonsgebonden budget geheel of gedeeltelijk terugvorderen. Daarbij wordt in redelijkheid en billijkheid gehandeld.</text:p>
            </text:section>
            <text:section text:name="artikel_id1-3-2-2-12-12" text:style-name="artikel">
              <text:p text:style-name="artikel_kop_titel"><text:span text:style-name="artikel_kop_label">Artikel</text:span> <text:span text:style-name="artikel_kop_nr">12.11.</text:span> Uitruil van budget tussen maatwerkvoorzieningen</text:p>
              <text:p text:style-name="al">Per verstrekte maatwerkvoorziening/arrangementen wordt een budget toegekend om de vastgestelde doelen te bewerkstelligen. Uitruil tussen de verstrekte persoonsgebonden budgetten behorend bij de verschillende maatwerkvoorzieningen/arrangementen is niet toegestaan.</text:p>
            </text:section>
            <text:section text:name="artikel_id1-3-2-2-12-13" text:style-name="artikel">
              <text:p text:style-name="artikel_kop_titel"><text:span text:style-name="artikel_kop_label">Artikel</text:span> <text:span text:style-name="artikel_kop_nr">12.12.</text:span> Beëindiging van het persoonsgebonden budget</text:p>
              <text:p text:style-name="al">Bij intrekking of beëindiging van het persoonsgebonden budget gedurende de looptijd dient de aangeschafte voorziening tegen de restwaarde te worden overgenomen door cliënt of (bij overlijden) de nabestaanden. </text:p>
              <text:p text:style-name="al">In bijzondere gevallen kan vanuit de gemeente verzocht worden het eigendomsrecht over te dragen aan de gemeente in verband met hergebruik. Deze voorwaarden dienen in de beschikking opgenomen te worden. </text:p>
            </text:section>
            <text:section text:name="artikel_id1-3-2-2-12-14" text:style-name="artikel">
              <text:p text:style-name="artikel_kop_titel"><text:span text:style-name="artikel_kop_label">Artikel</text:span> <text:span text:style-name="artikel_kop_nr">12.13.</text:span> Eenmalige uitkering voor materiële voorzieningen</text:p>
              <text:p text:style-name="al">Wanneer er sprake is van een persoonsgebonden budget voor maatwerkvoorzieningen in de vorm van een woonvoorziening, individuele vervoersvoorziening en rolstoel levert de inwoner met beperkingen binnen zes maanden een aankoopverplichting aan bij de gemeente. </text:p>
              <text:p text:style-name="al">De betaling van het budget vindt plaats na aanlevering van het bewijs van aankoop, een onderhoudscontract en - indien van toepassing - een verzekeringsbewijs. De component voor de voorziening wordt in één keer volledig uitbetaald; de componenten voor het onderhoud en de verzekering worden betaald in jaarlijkse termijnen.</text:p>
              <text:p text:style-name="al">Er wordt alleen een budget verstrekt ter hoogte van de kosten van de natura-voorziening (of het bedrag wat voor de betreffende maatwerkvoorziening is opgenomen in het Financieel besluit). Indien de kosten van de voorziening hoger zijn, kan de ontvanger van het persoonsgebonden budget de extra kosten zelf bijbetalen.</text:p>
            </text:section>
            <text:section text:name="artikel_id1-3-2-2-12-15" text:style-name="artikel">
              <text:p text:style-name="artikel_kop_titel"><text:span text:style-name="artikel_kop_label">Artikel</text:span> <text:span text:style-name="artikel_kop_nr">12.14.</text:span> Terugvordering en verrekening</text:p>
              <text:p text:style-name="al">In de wet is één terugvorderingsgrond opgenomen ten aanzien van personen die medewerking hebben verleend aan het “misbruik” van de wet. Namelijk indien opzettelijk onjuiste of onvolledige gegevens zijn verstrekt en de verstrekking van juiste of volledige gegevens tot een andere beslissing zou hebben geleid. </text:p>
            </text:section>
            <text:p text:style-name="hoofdstuk_bottom"/>
          </text:section>
          <text:section text:name="hoofdstuk_id1-3-2-2-13" text:style-name="hoofdstuk">
            <text:p text:style-name="hoofdstuk_kop"><text:span text:style-name="label">Hoofdstuk</text:span> <text:span text:style-name="nr">13.</text:span> Bijdragen in de kosten van een maatwerkvoorziening en algemene voorziening</text:p>
            <text:section text:name="artikel_id1-3-2-2-13-2" text:style-name="artikel">
              <text:p text:style-name="artikel_kop_titel"><text:span text:style-name="artikel_kop_label">Artikel</text:span> <text:span text:style-name="artikel_kop_nr">13.1.</text:span> Inleiding</text:p>
              <text:p text:style-name="al">In artikel 12 en artikel 13 van de Verordening zijn de regels neergelegd over de bijdrage in de kosten van algemene voorzieningen, maatwerkvoorzieningen en persoonsgebonden budgetten.</text:p>
            </text:section>
            <text:section text:name="artikel_id1-3-2-2-13-3" text:style-name="artikel">
              <text:p text:style-name="artikel_kop_titel"><text:span text:style-name="artikel_kop_label">Artikel</text:span> <text:span text:style-name="artikel_kop_nr">13.2.</text:span> Bijdrage in kosten van algemene voorzieningen</text:p>
              <text:p text:style-name="al">Gebruikers van algemene voorzieningen, niet zijnde cliëntondersteuning, zijn in principe een bijdrage in de kosten verschuldigd. Ook kan bij het vaststellen van de hoogte rekening worden gehouden met algemeen gebruikelijke kosten. Denk aan de kosten van een warme maaltijd die iemand heeft ongeacht het hebben van beperkingen. De bijdrage is doorgaans verschuldigd aan de aanbieder.</text:p>
              <text:p text:style-name="al"/>
              <text:p text:style-name="al">De hoogte van deze bijdrage wordt niet afhankelijk gesteld van de hoogte van het inkomen van de gebruiker van de algemene voorziening. Het college kan de cliënt in voorkomende gevallen in aanmerking brengen voor een tegemoetkoming van een vergoeding in het kader van Bijzondere bijstand of door bijvoorbeeld een korting op de bijdrage.</text:p>
            </text:section>
            <text:section text:name="artikel_id1-3-2-2-13-4" text:style-name="artikel">
              <text:p text:style-name="artikel_kop_titel"><text:span text:style-name="artikel_kop_label">Artikel</text:span> <text:span text:style-name="artikel_kop_nr">13.3.</text:span> Bijdrage in kosten van maatwerkvoorzieningen</text:p>
              <text:p text:style-name="al">Voor de eigen bijdrage voor diensten wordt aangesloten op het Uitvoeringsbesluit Wmo 2015. Hierin is een aparte eigen bijdrage systematiek voor wonen met ondersteuning opgenomen. Voor de eigen bijdrage voor de overige maatwerkvoorzieningen geldt vanaf 2019 het landelijke abonnementstarief. Dat wil zeggen dat een inwoner maximaal een wettelijk vastgesteld bedrag per maand als eigen bijdrage krijgt opgelegd en dat het CAK deze bijdrage int. De eigen bijdrage wordt opgelegd tot 100% van de kostprijs is bereikt behalve voor de bij Verordening uitgezonderde voorzieningen.</text:p>
              <text:p text:style-name="al"/>
              <text:list text:style-name="id1-3-2-2-13-4-4">
                <text:list-item text:style-override="id1-3-2-2-13-4-4-1">
                  <text:number>a.</text:number>
                  <text:p text:style-name="al">Voor de maatwerkvoorzieningen (Huishoudelijke ondersteuning, Begeleiding groep, Begeleiding individueel, Lijfgebonden ondersteuning en Maaltijdvoorziening) geldt dat een vast bedrag per maand als eigen bijdrage in rekening wordt gebracht zolang de inwoner de maatwerkvoorziening ontvangt; </text:p>
                </text:list-item>
                <text:list-item text:style-override="id1-3-2-2-13-4-4-2">
                  <text:number>b.</text:number>
                  <text:p text:style-name="al">Voor scootmobielen geldt dat een vast bedrag per maand als eigen bijdrage in rekening wordt gebracht zolang de inwoner de scootmobiel in bruikleen heeft; </text:p>
                </text:list-item>
                <text:list-item text:style-override="id1-3-2-2-13-4-4-3">
                  <text:number>c.</text:number>
                  <text:p text:style-name="al">Voor woningaanpassingen/trapliften geldt dat een vast bedrag per maand als eigen bijdrage in rekening wordt gebracht, waarbij geldt dat de eigen bijdrage in rekening wordt gebracht tot maximaal 100% van de kostprijs of met een maximale looptijd van 7 jaar;</text:p>
                </text:list-item>
                <text:list-item text:style-override="id1-3-2-2-13-4-4-4">
                  <text:number>d.</text:number>
                  <text:p text:style-name="al">Voor een persoonsgebonden budget geldt dat een vast bedrag per maand als eigen bijdrage in rekening wordt gebracht zolang de inwoner het persoonsgebonden budget ontvangt.</text:p>
                </text:list-item>
              </text:list>
              <text:p text:style-name="al">
              <text:span text:style-name="nadrukcur">
                <text:span text:style-name="nadrukondlijn">Eigen bijdrage in geval van opvang </text:span>
              </text:span>
            </text:p>
              <text:p text:style-name="al">De eigen bijdrage voor de maatschappelijke opvang en de vrouwenopvang wordt vastgesteld en geïnd door de betreffende zorgorganisatie. Voor de centrale maatschappelijke opvang geldt een eigen bijdrage per nacht.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bedrag af te wijken. </text:p>
            </text:section>
            <text:section text:name="artikel_id1-3-2-2-13-5" text:style-name="artikel">
              <text:p text:style-name="artikel_kop_titel"><text:span text:style-name="artikel_kop_label">Artikel</text:span> <text:span text:style-name="artikel_kop_nr">13.4.</text:span> Start en einde eigen bijdrage</text:p>
              <text:p text:style-name="al">De eigen bijdrage wordt geïnd door het Centraal Administratiekantoor (CAK).</text:p>
              <text:p text:style-name="al"/>
              <text:p text:style-name="al">
              <text:span text:style-name="nadrukcur">
                <text:span text:style-name="nadrukondlijn">Start eigen bijdrage</text:span>
              </text:span>
            </text:p>
              <text:p text:style-name="al">De gemeente meldt aan het CAK vanaf welke datum de inning van de eigen bijdrage moet gaan plaatsvinden:</text:p>
              <text:list text:style-name="id1-3-2-2-13-5-6">
                <text:list-item text:style-override="id1-3-2-2-13-5-6-1">
                  <text:number>-</text:number>
                  <text:p text:style-name="al">Bij maatwerkvoorzieningen: Vanaf de datum dat de zorgaanbieder de zorg start. De zorgaanbieder levert hiervoor een geautomatiseerd bericht aan (iWmo-bericht). </text:p>
                </text:list-item>
                <text:list-item text:style-override="id1-3-2-2-13-5-6-2">
                  <text:number>-</text:number>
                  <text:p text:style-name="al">Bij scootmobielen: Vanaf de datum van levering. </text:p>
                </text:list-item>
                <text:list-item text:style-override="id1-3-2-2-13-5-6-3">
                  <text:number>-</text:number>
                  <text:p text:style-name="al">Bij woningaanpassingen/trapliften: Vanaf de datum van (op)levering.</text:p>
                </text:list-item>
              </text:list>
              <text:p text:style-name="al">
              <text:span text:style-name="nadrukcur">
                <text:span text:style-name="nadrukondlijn">Einde eigen bijdrage</text:span>
              </text:span>
            </text:p>
              <text:p text:style-name="al">De gemeente meldt aan het CAK vanaf welke datum de inning van de eigen bijdrage beëindigd moet worden:</text:p>
              <text:list text:style-name="id1-3-2-2-13-5-9">
                <text:list-item text:style-override="id1-3-2-2-13-5-9-1">
                  <text:number>-</text:number>
                  <text:p text:style-name="al">Bij maatwerkvoorzieningen: Vanaf de eerste dag volgend op de maand waarin de levering van de zorg beëindigd is.</text:p>
                </text:list-item>
                <text:list-item text:style-override="id1-3-2-2-13-5-9-2">
                  <text:number>-</text:number>
                  <text:p text:style-name="al">Bij scootmobielen: Vanaf de eerste dag volgend op de maand waarin de verstrekking van de scootmobiel beëindigd is.</text:p>
                </text:list-item>
                <text:list-item text:style-override="id1-3-2-2-13-5-9-3">
                  <text:number>-</text:number>
                  <text:p text:style-name="al">Bij woningaanpassingen/trapliften: Vanaf de eerste dag volgend op de maand waarin de verstrekking van de woningaanpassing / traplift beëindigd is.</text:p>
                </text:list-item>
              </text:list>
              <text:p text:style-name="al">
              <text:span text:style-name="nadrukcur">
                <text:span text:style-name="nadrukondlijn">Pauzeren (tijdelijk opschorten) eigen bijdrage</text:span>
              </text:span>
            </text:p>
              <text:p text:style-name="al">De inwoner aan wie een maatwerkvoorziening of persoonsgebonden budget is verstrekt kan alleen bij de gemeente een verzoek tot pauzeren (tijdelijk opschorten) van de eigen bijdrage doen. </text:p>
              <text:p text:style-name="al">Een verzoek tot pauzeren van de eigen bijdrage:</text:p>
              <text:list text:style-name="id1-3-2-2-13-5-13">
                <text:list-item text:style-override="id1-3-2-2-13-5-13-1">
                  <text:number>a.</text:number>
                  <text:p text:style-name="al">is alleen van toepassing op een verstrekte maatwerkvoorziening (Huishoudelijke ondersteuning, Begeleiding groep, Begeleiding individueel, Lijfgebonden ondersteuning en/of Maaltijdvoorziening) dan wel een persoonsgebonden budget voor Huishoudelijke ondersteuning, Begeleiding groep, Begeleiding individueel, Lijfgebonden ondersteuning en/of Maaltijdvoorziening; </text:p>
                </text:list-item>
                <text:list-item text:style-override="id1-3-2-2-13-5-13-2">
                  <text:number>b.</text:number>
                  <text:p text:style-name="al">is pas van toepassing indien een inwoner twee volledige en aaneengesloten kalendermaanden geen maatwerkvoorziening zoals genoemd in a. ontvangen heeft;</text:p>
                </text:list-item>
                <text:list-item text:style-override="id1-3-2-2-13-5-13-3">
                  <text:number>c.</text:number>
                  <text:p text:style-name="al">kan, met in achtneming van de onder a. en b. vermelde voorwaarden, met terugwerkende kracht aangevraagd worden;</text:p>
                </text:list-item>
                <text:list-item text:style-override="id1-3-2-2-13-5-13-4">
                  <text:number>d.</text:number>
                  <text:p text:style-name="al">is niet van toepassing voor scootmobielen en woningaanpassingen/trapliften.</text:p>
                </text:list-item>
              </text:list>
            </text:section>
            <text:p text:style-name="hoofdstuk_bottom"/>
          </text:section>
          <text:section text:name="hoofdstuk_id1-3-2-2-14" text:style-name="hoofdstuk">
            <text:p text:style-name="hoofdstuk_kop"><text:span text:style-name="label">Hoofdstuk</text:span> <text:span text:style-name="nr">14.</text:span> Kwaliteit en rechtmatigheid</text:p>
            <text:section text:name="artikel_id1-3-2-2-14-2" text:style-name="artikel">
              <text:p text:style-name="artikel_kop_titel"><text:span text:style-name="artikel_kop_label">Artikel</text:span> <text:span text:style-name="artikel_kop_nr">14.1.</text:span> Gemeentelijk toezicht</text:p>
              <text:p text:style-name="al">Het college voert zowel toezicht op kwaliteit als op rechtmatigheid uit. Het toezicht op kwaliteit is belegd bij GGD Hollands Midden. Voor het toezicht op rechtmatigheid wordt gebruikgemaakt van door de gemeente Leiden aangestelde toezichthouders rechtmatigheid.</text:p>
            </text:section>
            <text:section text:name="artikel_id1-3-2-2-14-3" text:style-name="artikel">
              <text:p text:style-name="artikel_kop_titel"><text:span text:style-name="artikel_kop_label">Artikel</text:span> <text:span text:style-name="artikel_kop_nr">14.2.</text:span> Toezicht op kwaliteit</text:p>
              <text:p text:style-name="al">De toezichthouder kwaliteit moet er op toezien dat de uitvoering van de taken door aanbieders aan de kwaliteitsvereisten voldoet. Het betreft zowel controleren als monitoren en in gesprek zijn over de kwaliteit. Het betekent ook tijdig signaleren van factoren die de kwaliteit van de dienstverlening en ondersteuning negatief kunnen beïnvloeden. Daarnaast behoort ook calamiteitentoezicht tot de taken. Aanbieders zijn verplicht een opgetreden calamiteit te melden aan de toezichthouder. De toezichthouder kan onderzoek doen naar de oorzaken die hebben geleid tot de calamiteit.</text:p>
              <text:p text:style-name="al"/>
              <text:p text:style-name="al">Onder kwaliteitsinstrumenten worden begrippen verstaan als richtlijnen, standaarden, samenwerkingsafspraken, protocollen en productbeschrijvingen die tot doel hebben de ondersteuning voor de melder te optimaliseren. In de Wet wordt aandacht besteed aan de kwaliteit (artikel 3.1 tot en met artikel 3.4). </text:p>
            </text:section>
            <text:section text:name="artikel_id1-3-2-2-14-4" text:style-name="artikel">
              <text:p text:style-name="artikel_kop_titel"><text:span text:style-name="artikel_kop_label">Artikel</text:span> <text:span text:style-name="artikel_kop_nr">14.3.</text:span> Toezicht op rechtmatigheid</text:p>
              <text:p text:style-name="al">De toezichthouders rechtmatigheid moeten er op toezien dat de beschikte zorg (zowel zorg in natura als zorg vanuit een persoonsgebonden budget) rechtmatig besteed wordt. Met rechtmatigheid wordt bedoeld dat het uitvoeren van de gemeentelijke voorzieningen en verstrekkingen volgens de geldende regels en besluiten plaatsvindt. </text:p>
              <text:p text:style-name="al"/>
              <text:p text:style-name="al">Onrechtmatigheid (ook wel misbruik) kan zowel onbewust als bewust zijn. Als een inwoner onbewust in strijd met de geldende regels handelt, wordt dit een fout genoemd. Dit kan het gevolg zijn van onduidelijkheid, vergissingen of onoplettendheid. Hieronder valt ook ondoelmatig en/of ongepast gebruik: indien de geleverde ondersteuning niet noodzakelijk en/of effectief is en er sprake is van overbehandeling (verspilling) of onderbehandeling. </text:p>
              <text:p text:style-name="al"/>
              <text:p text:style-name="al">Bewust in strijd met de geldende regels handelen, wordt fraude genoemd. Onder fraude wordt het opzettelijk en doelbewust in strijd met de regels handelen met het doel om eigen of andermans financieel voordeel te verkrijgen, verstaan. De toezichthouders kunnen zowel proactief / risicogestuurd (op basis van vooraf vastgestelde prioriteiten of thema's) als reactief/signaalgestuurd (naar aanleiding van een melding van vermoedelijke fouten of fraude) optreden. </text:p>
              <text:p text:style-name="al">Een melding kan door iedereen gedaan worden, zowel intern als extern (door instanties, professionals en/of inwoners). </text:p>
            </text:section>
            <text:section text:name="artikel_id1-3-2-2-14-5" text:style-name="artikel">
              <text:p text:style-name="artikel_kop_titel"><text:span text:style-name="artikel_kop_label">Artikel</text:span> <text:span text:style-name="artikel_kop_nr">14.4.</text:span> Actieve openbaarmaking toezichtrapporten </text:p>
              <text:list text:style-name="id1-3-2-2-14-5-2">
                <text:list-item text:style-override="id1-3-2-2-14-5-2">
                  <text:number>1.</text:number>
                  <text:p text:style-name="al">Het uitgangspunt is dat elk toezichtrapport, zowel gericht op kwaliteit als op rechtmatigheid, actief openbaar wordt gemaakt op de website https://leidse-regio.nl. Ook jaarrapportages worden openbaar gemaakt op deze website.</text:p>
                </text:list-item>
                <text:list-item text:style-override="id1-3-2-2-14-5-3">
                  <text:number>2.</text:number>
                  <text:p text:style-name="al">Toezichtrapporten worden openbaar gemaakt conform het bepaalde in de Wet open overheid. Toezichtrapporten worden niet openbaar gemaakt als: </text:p>
                  <text:list text:style-name="id1-3-2-2-14-5-3-3">
                    <text:list-item text:style-override="id1-3-2-2-14-5-3-3-1">
                      <text:number>a.</text:number>
                      <text:p text:style-name="al">het onderzoek een formele controle betreft; </text:p>
                    </text:list-item>
                    <text:list-item text:style-override="id1-3-2-2-14-5-3-3-2">
                      <text:number>b.</text:number>
                      <text:p text:style-name="al">het een onderzoek betreft dat gericht is op of te herleiden naar een individu, zoals bijvoorbeeld een onderzoek naar aanleiding van een calamiteit of een geweldsincident. </text:p>
                    </text:list-item>
                  </text:list>
                </text:list-item>
                <text:list-item text:style-override="id1-3-2-2-14-5-4">
                  <text:number>3.</text:number>
                  <text:p text:style-name="al">Openbaarmaking geldt voor de bevindingen in het toezichtrapport en de reacties op het rapport door belanghebbenden en de toezichthouder. Openbaarmaking geldt niet voor de adviezen met betrekking tot eventueel te nemen maatregelen die in het rapport zijn opgenomen. </text:p>
                </text:list-item>
                <text:list-item text:style-override="id1-3-2-2-14-5-5">
                  <text:number>4.</text:number>
                  <text:p text:style-name="al">Toezichtrapporten blijven gedurende vijf jaar na het besluit tot openbaarmaking op de website beschikbaar. </text:p>
                </text:list-item>
                <text:list-item text:style-override="id1-3-2-2-14-5-6">
                  <text:number>5.</text:number>
                  <text:p text:style-name="al">Het college verwijdert de informatie als het besluit tot openbaarmaking wordt ingetrokken en deze intrekking onherroepelijk is geworden. </text:p>
                </text:list-item>
                <text:list-item text:style-override="id1-3-2-2-14-5-7">
                  <text:number>6.</text:number>
                  <text:p text:style-name="al">De actieve openbaarmaking voor toezichtrapporten op grond van de Jeugdwet zal op een door het college nader te bepalen datum ingaan.</text:p>
                </text:list-item>
              </text:list>
            </text:section>
            <text:section text:name="artikel_id1-3-2-2-14-6" text:style-name="artikel">
              <text:p text:style-name="artikel_kop_titel"><text:span text:style-name="artikel_kop_label">Artikel</text:span> <text:span text:style-name="artikel_kop_nr">14.5.</text:span> Zienswijzen en proces openbaarmaking</text:p>
              <text:list text:style-name="id1-3-2-2-14-6-2">
                <text:list-item text:style-override="id1-3-2-2-14-6-2">
                  <text:number>1.</text:number>
                  <text:p text:style-name="al">Bij het beschikbaar stellen van het concept toezichtrapport aan belanghebbenden, worden zij in de gelegenheid gesteld om binnen twee weken na ontvangst van het concept toezichtrapport een zienswijze in te dienen. In deze zienswijze kunnen belanghebbenden ook een reactie geven op feitelijke onjuistheden, onvolledigheden en op de inhoud. Daarnaast worden zij geïnformeerd over het voornemen tot actieve openbaarmaking van het toezichtrapport. </text:p>
                </text:list-item>
                <text:list-item text:style-override="id1-3-2-2-14-6-3">
                  <text:number>2.</text:number>
                  <text:p text:style-name="al">Belanghebbenden kunnen eenmalig verlenging van de termijn aanvragen voor de duur van maximaal twee weken. </text:p>
                </text:list-item>
                <text:list-item text:style-override="id1-3-2-2-14-6-4">
                  <text:number>3.</text:number>
                  <text:p text:style-name="al">De zienswijze en/of reactie op het concept toezichtrapport dient te voldoen aan de volgende voorwaarden: </text:p>
                  <text:list text:style-name="id1-3-2-2-14-6-4-3">
                    <text:list-item text:style-override="id1-3-2-2-14-6-4-3-1">
                      <text:number>a.</text:number>
                      <text:p text:style-name="al">De zienswijze en/of reactie dienen beide schriftelijk ingediend te worden bij de toezichthouder;</text:p>
                    </text:list-item>
                    <text:list-item text:style-override="id1-3-2-2-14-6-4-3-2">
                      <text:number>b.</text:number>
                      <text:p text:style-name="al">De reactie is gericht op feitelijke onjuistheden, onvolledigheden en op de inhoud; </text:p>
                    </text:list-item>
                    <text:list-item text:style-override="id1-3-2-2-14-6-4-3-3">
                      <text:number>c.</text:number>
                      <text:p text:style-name="al">De zienswijze mag maximaal 200 woorden bevatten; d.De zienswijze en/of reactie mag geen persoonsgegevens, bedrijfsnamen of bedrijfsgegevens van derden, reclame-uitingen, dan wel strafbare of aanstootgevende teksten bevatten. Als niet wordt voldaan aan de voorwaarden kunnen woorden en/of delen van de tekst onleesbaar worden gemaakt door de toezichthouder alvorens tot openbaarmaking wordt overgegaan.</text:p>
                    </text:list-item>
                  </text:list>
                </text:list-item>
                <text:list-item text:style-override="id1-3-2-2-14-6-5">
                  <text:number>4.</text:number>
                  <text:p text:style-name="al">Als binnen de gestelde termijn een reactie wordt gegeven, past de toezichthouder waar nodig het rapport aan en/of wordt aanvullend onderzoek verricht. </text:p>
                </text:list-item>
                <text:list-item text:style-override="id1-3-2-2-14-6-6">
                  <text:number>5.</text:number>
                  <text:p text:style-name="al">De zienswijze en/of reactie wordt als bijlage toegevoegd aan het rapport, tenzij de belanghebbenden hebben aangegeven dit niet wenselijk te vinden. De toezichthouder licht toe hoe er met de reactie is omgegaan en voegt dit eveneens toe aan het rapport. </text:p>
                </text:list-item>
                <text:list-item text:style-override="id1-3-2-2-14-6-7">
                  <text:number>6.</text:number>
                  <text:p text:style-name="al">Het rapport wordt definitief gemaakt en gedeeld met belanghebbenden. Daarnaast worden zij in de gelegenheid gesteld om binnen twee weken een zienswijze te geven op het voornemen tot openbaarmaking van het definitieve rapport. </text:p>
                </text:list-item>
                <text:list-item text:style-override="id1-3-2-2-14-6-8">
                  <text:number>7.</text:number>
                  <text:p text:style-name="al">Na het verstrijken van de termijn, wordt een besluit genomen over de openbaarmaking van het definitieve rapport. Het besluit wordt toegezonden aan belanghebbenden en bevat in ieder geval het volgende: </text:p>
                  <text:list text:style-name="id1-3-2-2-14-6-8-3">
                    <text:list-item text:style-override="id1-3-2-2-14-6-8-3-1">
                      <text:number>a.</text:number>
                      <text:p text:style-name="al">Als geen zienswijze op de voorgenomen openbaarmaking is gegeven: dat de belanghebbenden geen gebruik hebben gemaakt van de zienswijzemogelijkheid. </text:p>
                    </text:list-item>
                    <text:list-item text:style-override="id1-3-2-2-14-6-8-3-2">
                      <text:number>b.</text:number>
                      <text:p text:style-name="al">Als wel een zienswijze is ingediend: </text:p>
                      <text:list text:style-name="id1-3-2-2-14-6-8-3-2-3">
                        <text:list-item text:style-override="id1-3-2-2-14-6-8-3-2-3-1">
                          <text:number>-</text:number>
                          <text:p text:style-name="al">waarom het besluit om het rapport openbaar te maken is genomen; </text:p>
                        </text:list-item>
                        <text:list-item text:style-override="id1-3-2-2-14-6-8-3-2-3-2">
                          <text:number>-</text:number>
                          <text:p text:style-name="al">als de zienswijze daartoe aanleiding geeft: waarom het rapport (deels) niet wordt gepubliceerd; </text:p>
                        </text:list-item>
                      </text:list>
                    </text:list-item>
                    <text:list-item text:style-override="id1-3-2-2-14-6-8-3-3">
                      <text:number>c.</text:number>
                      <text:p text:style-name="al">Op welke wijze bezwaar gemaakt kan worden tegen het besluit tot openbaarmaking; </text:p>
                    </text:list-item>
                    <text:list-item text:style-override="id1-3-2-2-14-6-8-3-4">
                      <text:number>d.</text:number>
                      <text:p text:style-name="al">Binnen welke termijn het rapport wordt gepubliceerd. </text:p>
                    </text:list-item>
                  </text:list>
                </text:list-item>
                <text:list-item text:style-override="id1-3-2-2-14-6-9">
                  <text:number>8.</text:number>
                  <text:p text:style-name="al">Als er een besluit is genomen over eventuele vervolgmaatregelen, gaat het college over tot openbaarmaking: </text:p>
                  <text:list text:style-name="id1-3-2-2-14-6-9-3">
                    <text:list-item text:style-override="id1-3-2-2-14-6-9-3-1">
                      <text:number>a.</text:number>
                      <text:p text:style-name="al">Als niet binnen twee weken bezwaar is ingediend; of </text:p>
                    </text:list-item>
                    <text:list-item text:style-override="id1-3-2-2-14-6-9-3-2">
                      <text:number>b.</text:number>
                      <text:p text:style-name="al">Het bezwaar ongegrond is verklaard.</text:p>
                    </text:list-item>
                  </text:list>
                  <text:p text:style-name="al">In het geval het college bij de beslissing op bezwaar (de strekking van) het besluit handhaaft, gaat het over tot publicatie een week na het nemen van de beslissing op bezwaar. </text:p>
                </text:list-item>
              </text:list>
            </text:section>
            <text:section text:name="artikel_id1-3-2-2-14-7" text:style-name="artikel">
              <text:p text:style-name="artikel_kop_titel"><text:span text:style-name="artikel_kop_label">Artikel</text:span> <text:span text:style-name="artikel_kop_nr">14.6.</text:span> Verplichting tot medewerking</text:p>
              <text:p text:style-name="al">Het toezicht op zowel rechtmatigheid als kwaliteit is onderdeel van de uitvoering van gemeentelijke voorzieningen en verstrekkingen volgens de geldende regels en besluiten. Er is een verplichting voor zowel zorgaanbieders, cliënten, budgethouders en andere betrokkenen bij de verstrekking van zorg in natura of een pgb to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ar aanleiding van calamiteiten/geweldsincidenten, detailcontroles, fysieke controles op locatie en fraudeonderzoeken.</text:p>
            </text:section>
            <text:section text:name="artikel_id1-3-2-2-14-8" text:style-name="artikel">
              <text:p text:style-name="artikel_kop_titel"><text:span text:style-name="artikel_kop_label">Artikel</text:span> <text:span text:style-name="artikel_kop_nr">14.7.</text:span> Cliëntervaringsonderzoek</text:p>
              <text:p text:style-name="al">Jaarlijks dienen gemeenten uitvraag te doen naar de ervaringen van inwoners die maatschappelijke ondersteuning hebben ontvangen. De ministeriële regeling geeft nadere regels over de inrichting van het onderzoek. Het onderzoek is bedoeld om te meten hoe inwoners de aan hen geboden maatschappelijke ondersteuning ervaren en geeft de gemeente input voor de lokale beleidscyclus.</text:p>
            </text:section>
            <text:section text:name="artikel_id1-3-2-2-14-9" text:style-name="artikel">
              <text:p text:style-name="artikel_kop_titel"><text:span text:style-name="artikel_kop_label">Artikel</text:span> <text:span text:style-name="artikel_kop_nr">14.8.</text:span> Contractmanagement Wmo</text:p>
              <text:p text:style-name="al">De gemeente Zoeterwoude heeft het contractmanagement van de Wmo uitbesteed aan Contractmanagement Sociaal domein van de gemeente Leiden. Zij bewaken namens de Leidse regio de uitnutting van de contracten en zien toe op het nakomen van de contractafspraken door de leveranciers en gemeente. Kwaliteitseisen zijn een onderdeel van de contracten. Contractmanagement Sociaal domein werkt proactief door bijvoorbeeld voortgang van het contract te meten en in gesprek te zijn met de leveranciers over de uitvoering van de contracten. Contractmanagement Sociaal domein werkt ook reactief door bij wanprestatie verbetertrajecten te initiëren en monitoren en eventueel boetes op te leggen.</text:p>
            </text:section>
            <text:p text:style-name="hoofdstuk_bottom"/>
          </text:section>
          <text:section text:name="hoofdstuk_id1-3-2-2-15" text:style-name="hoofdstuk">
            <text:p text:style-name="hoofdstuk_kop"><text:span text:style-name="label">Hoofdstuk</text:span> <text:span text:style-name="nr">15.</text:span> Ondersteuning 16-27 jarigen </text:p>
            <text:section text:name="artikel_id1-3-2-2-15-2" text:style-name="artikel">
              <text:p text:style-name="artikel_kop_titel"><text:span text:style-name="artikel_kop_label">Artikel</text:span> <text:span text:style-name="artikel_kop_nr">15.1.</text:span> Inleiding</text:p>
              <text:p text:style-name="al">De Leidse regiogemeenten voeren een speciale aanpak voor jongvolwassenen in de leeftijd van 16 tot 27 jaar die kampen met problemen op het gebied van wonen, school en/of werk, tekorten op het gebied van zowel sociale als praktische vaardigheden, moeite met leefritme en bijbehorende discipline, gebrekkig sociaal netwerk. Daarbij voeren de gemeenten van Leidse regio geen harde kalenderleeftijd voor zowel de ondersteuning die het toegangsteam (in Zoeterwoude het Loket Zorg, Werk en Inkomen/Sociaal team Zoeterwoude) of Jeugdteams zelf biedt als voor de specialistische Jeugdhulp of Wmo maatwerkvoorziening. </text:p>
            </text:section>
            <text:section text:name="artikel_id1-3-2-2-15-3" text:style-name="artikel">
              <text:p text:style-name="artikel_kop_titel"><text:span text:style-name="artikel_kop_label">Artikel</text:span> <text:span text:style-name="artikel_kop_nr">15.2.</text:span> Zorgcontinuïteit</text:p>
              <text:p text:style-name="al">Er wordt in de gemeenten van de Leidse regio geen harde leeftijdsgrens gehanteerd bij ondersteuning die direct door het lokaal toegangsteam of het Jeugdteam geboden wordt. Dit kan betekenen dat een jongere ouder dan 18 jaar door het Jeugdteam ondersteund wordt, maar ook dat het Loket Zorg, Werk en Inkomen/Sociaal team Zoeterwoude een 17-jarige ondersteunt (omdat de vraag niets met jeugdhulp te maken heeft). Vaak hebben jongeren in een kwetsbare positie problemen binnen verschillende leefdomeinen. Korte lijnen met medewerkers van project JA, onderwijs, specialistische aanbieders, het team Maatschappelijke Zorg, het Jeugdteam Leidse regio zijn dan ook cruciaal. Het gebruik van het Perspectiefplan is ook bij de algemeen toegankelijke voorzieningen helpend. Jongeren krijgen met dit toekomstplan op een gestructureerde wijze inzicht in wat er nodig is op welk leefgebied en wordt gericht toegewerkt naar het opbouwen van zelfredzaamheid. Het professioneel oordeel van de teams (Jeugdteam en Loket Zorg, Werk en Inkomen/Sociaal team Zoeterwoude) en de inhoudelijke vraag zijn leidend in het bepalen van door wie een jongere begeleid wordt.</text:p>
              <text:p text:style-name="al"/>
              <text:p text:style-name="al">
              <text:span text:style-name="nadrukcur">
                <text:span text:style-name="nadrukondlijn">Perspectiefplan</text:span>
              </text:span>
            </text:p>
              <text:p text:style-name="al">Iedere jeugdige die al in jeugdhulp is, wordt door de betreffende aanbieder tijdig en geleidelijk voorbereid op de 18<text:span text:style-name="sup">e</text:span> verjaardag: jeugdhulpaanbieders in Holland Rijnland zijn verplicht om uiterlijk bij 17,5 jaar, samen met de jongere en betrokken vervolgaanbieders een Perspectiefplan opgesteld te hebben. In dit Perspectiefplan zij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 Iedere jongere die uitstroomt uit jeugdhulp is dus in het bezit van een Perspectiefplan, waar aanbieders Wmo en maatschappelijke zorg bij betrokken dienen te worden. Bij een goed en volledig gebruik van het Perspectiefplan, dat wil zeggen waarbij relevante vervolgpartijen zoals Loket Zorg, Werk en Inkomen/Sociaal team Zoeterwoude, Wmo-aanbieders Leidse regio en regionaal team Maatschappelijke zorg van meet af aan betrokken zijn, vervangt dit het opnieuw maken van een Plan van Aanpak door de lokale of regionale Toegang. Dit voorkomt een extra loket, het opnieuw vertellen van het verhaal en het risico dat een jongere afhaakt en zorg gaat mijden. Tevens werkt dit efficiënter en kost minder tijd en administratieve handelingen door aanbieders.</text:p>
              <text:p text:style-name="al"/>
              <text:p text:style-name="al">
              <text:span text:style-name="nadrukcur">
                <text:span text:style-name="nadrukondlijn">Overzetten Persoonsgebonden budget jeugd naar persoonsgebonden budget Wmo </text:span>
              </text:span>
            </text:p>
              <text:p text:style-name="al">Jeugdteams geven beschikkingen van een persoonsgebonden budget af tot en met het 18e jaar. Soms is het wenselijk dat ondersteuning nog doorloopt. Afspraken over overgang naar ondersteuning volwassenen (Wmo) zullen gemaakt moeten worden, zodra passende ondersteuning vanuit Wmo aan de jeugdige geboden kan worden. Afstemming tussen belanghebbende, het Loket Zorg, Werk en Inkomen/Sociaal team Zoeterwoude en het Jeugdteam is dan ook van belang. Er zijn afspraken gemaakt zodat voor betrokken partijen in de uitvoering helder is wat te doen als een jongere achttien wordt: </text:p>
              <text:p text:style-name="al"/>
              <text:p text:style-name="al">Als de zorg al bekend is bij het Jeugdteam, voert het Jeugdteam het gesprek met de jongere/de ouders, samen, afgestemd met het Loket Zorg, Werk en Inkomen/Sociaal team Zoeterwoude. Als het een nieuwe zorgvraag betreft, behandelt het Loket Zorg, Werk en Inkomen/Sociaal team Zoeterwoude de aanvraag. Indien nodig consulteren zij het Jeugdteam. </text:p>
            </text:section>
            <text:section text:name="artikel_id1-3-2-2-15-4" text:style-name="artikel">
              <text:p text:style-name="artikel_kop_titel"><text:span text:style-name="artikel_kop_label">Artikel</text:span> <text:span text:style-name="artikel_kop_nr">15.3.</text:span> Verlengde jeugdhulp</text:p>
              <text:p text:style-name="al">Het gaat hier om ondersteuning die niet op grond van de Zorgverzekeringswet, Wmo of Wet langdurige zorg geboden kan worden. Dit dient dan ook eerst door aanbieders uitgesloten te worden. Verlengde jeugdhulp kan bijvoorbeeld gaan om pleegzorg, opvoedondersteuning of pedagogische gezinsbegeleiding. Deze hulp kan maximaal doorlopen tot een jongere 23 jaar is. Verlengde jeugdhulp wordt geboden binnen het met Holland Rijnland afgesproken budgetplafond van gecontracteerde specialistische jeugdhulpaanbieders en kan plaatsvinden in de volgende drie gevallen: </text:p>
              <text:p text:style-name="al"/>
              <text:list text:style-name="id1-3-2-2-15-4-4">
                <text:list-item text:style-override="id1-3-2-2-15-4-4-1">
                  <text:number>-</text:number>
                  <text:p text:style-name="al">De jongere ontving voor zijn 18<text:span text:style-name="sup">e</text:span> verjaardag al jeugdhulp en het is nodig dat deze doorloopt; </text:p>
                </text:list-item>
                <text:list-item text:style-override="id1-3-2-2-15-4-4-2">
                  <text:number>-</text:number>
                  <text:p text:style-name="al">De jongere kreeg voor zijn 18<text:span text:style-name="sup">e</text:span> jaar nog geen hulp, maar het Jeugdteam heeft samen met belanghebbende en aanbieder voor de 18<text:span text:style-name="sup">e</text:span> verjaardag bepaald dat dit vanaf het 18e jaar nodig is en het (specialistische of complexe) opvoed- en ouderproblematiek betreft. De eventuele benodigde behandeling valt na het 18<text:span text:style-name="sup">e</text:span> jaar onder de Zorgverzekeringswet; </text:p>
                </text:list-item>
                <text:list-item text:style-override="id1-3-2-2-15-4-4-3">
                  <text:number>-</text:number>
                  <text:p text:style-name="al">De jongere kreeg voor zijn 18<text:span text:style-name="sup">e</text:span> verjaardag hulp en is gestopt, maar de specialistische jeugdhulpaanbieder bepaalt samen met het Jeugdteam dat hervatting nodig is. De hulp moet binnen zes maanden worden hervat. </text:p>
                </text:list-item>
              </text:list>
              <text:p text:style-name="al">Indien een gecontracteerde jeugdhulpaanbieder buiten het vastgestelde budgetplafond verlengde jeugdhulp in wenst te zetten, dan dient daarvoor een verzoek te worden ingediend bij de Service Organisatie Zorg (SOZ) Holland Rijnland.</text:p>
            </text:section>
            <text:p text:style-name="hoofdstuk_bottom"/>
          </text:section>
          <text:section text:name="hoofdstuk_id1-3-2-2-16" text:style-name="hoofdstuk">
            <text:p text:style-name="hoofdstuk_kop"><text:span text:style-name="label">Hoofdstuk</text:span> <text:span text:style-name="nr">16.</text:span> Overige bepalingen </text:p>
            <text:section text:name="artikel_id1-3-2-2-16-2" text:style-name="artikel">
              <text:p text:style-name="artikel_kop_titel"><text:span text:style-name="artikel_kop_label">Artikel</text:span> <text:span text:style-name="artikel_kop_nr">16.1.</text:span> Meldcode huiselijk geweld</text:p>
              <text:p text:style-name="al">De gemeente heeft een meldcode waarin stapsgewijs wordt aangegeven hoe met signalen van huiselijk geweld of kindermishandeling wordt omgegaan en die er redelijkerwijs aan bijdraagt dat zo snel en adequaat mogelijk hulp kan worden geboden. De gemeente bevordert de kennis en het gebruik van de meldcode. </text:p>
            </text:section>
            <text:section text:name="artikel_id1-3-2-2-16-3" text:style-name="artikel">
              <text:p text:style-name="artikel_kop_titel"><text:span text:style-name="artikel_kop_label">Artikel</text:span> <text:span text:style-name="artikel_kop_nr">16.2.</text:span> Privacy</text:p>
              <text:p text:style-name="al">Eén van de uitgangspunten van de decentralisaties is dat de eigen verantwoordelijkheid van burgers voorop staat. Inwoners die vrijwillig een beroep doen op hulp hebben zélf de regie over hun gegevens. Uitwisseling van gegevens vindt altijd met medeweten van de belanghebbende plaats. Het uitwisselen van informatie over burgers is immers een middel en geen doel op zich. De informatie-uitwisseling staat ten dienste van de dienstverlening aan de inwoner. Voor het werken met persoonsgegevens zijn drie stappen van belang.</text:p>
              <text:p text:style-name="al"/>
              <text:p text:style-name="al">
              <text:span text:style-name="nadrukcur">Noodzaak</text:span>
            </text:p>
              <text:p text:style-name="al">De eerste vraag die elke medewerker zich moet stellen voor hij of zij gegevens verwerkt is: welke persoonsgegevens zijn noodzakelijk om het doel te bereiken? Het maken van die afweging kan het beste gebeuren aan het begin en eind van elke fase in het werkproces. Dat is een natuurlijk moment om met de belanghebbende te concluderen wat de vervolgstappen zullen zijn en welke gegevens daarvoor noodzakelijk zijn om op te vragen. Het is daarbij van belang om gegevens die opgevraagd moeten worden bij professionals met een (medisch) beroepsgeheim, apart te vermelden en te motiveren. In alle gevallen geldt het uitgangspunt, dat als met minder gegevens, of minder diepgaande gegevens kan worden volstaan, dat altijd de voorkeur heeft.</text:p>
              <text:p text:style-name="al"/>
              <text:p text:style-name="al">
              <text:span text:style-name="nadrukcur">Transparantie</text:span>
            </text:p>
              <text:p text:style-name="al">Dit houdt het informeren van de belanghebbende welke gegevens voor welk doel worden verwerkt. Als helder is welke gegevens noodzakelijk zijn voor de volgende stap in het proces, kan de medewerker dit met de belanghebbende bespreken. De waarborgen en rechten van de belanghebbende ten aanzien van gegevensverwerking door de gemeente, worden ook besproken. Bijvoorbeeld waar een belanghebbende terecht kan om te controleren welke gegevens er werkelijk worden verwerkt, hoe lang ze worden bewaard, en hoe ze eventueel kunnen worden gecorrigeerd.</text:p>
              <text:p text:style-name="al"/>
              <text:p text:style-name="al">
              <text:span text:style-name="nadrukcur">Documenteren </text:span>
            </text:p>
              <text:p text:style-name="al">Wanneer de bovenstaande stappen zijn doorlopen is schriftelijke toestemming over het algemeen niet nodig. Het is wel van belang dat in het verslag van het gesprek met de belanghebbende wordt opgenomen wat de conclusies en vervolgstappen zijn, welke gegevens voor die vervolgstappen worden opgevraagd en met welk doel.</text:p>
              <text:p text:style-name="al"/>
              <text:p text:style-name="al">
              <text:span text:style-name="nadrukcur">
                <text:span text:style-name="nadrukondlijn">Bijzondere situaties</text:span>
              </text:span>
            </text:p>
              <text:p text:style-name="al">Soms is het noodzakelijk dat professionals persoonsgegevens met elkaar uitwisselen, bijvoorbeeld om verschillende vormen van zorg op elkaar af te stemmen of als de veiligheid van betrokkenen of omgeving in het geding is. Als uitwisseling van persoonsgegevens écht noodzakelijk is, dan kan dat in bijzondere gevallen ook zónder toestemming van de betrokken persoon. </text:p>
              <text:p text:style-name="al">Het laatste betekent een zware inperking van de persoonlijke levenssfeer van de belanghebbende, omdat er een hoger algemeen en wettelijk geregeld belang is dat het persoonlijke belang overstijgt. Een stap die dan ook alleen na zeer zorgvuldige afweging gezet mag worden.</text:p>
            </text:section>
            <text:p text:style-name="hoofdstuk_bottom"/>
          </text:section>
          <text:section text:name="hoofdstuk_id1-3-2-2-17" text:style-name="hoofdstuk">
            <text:p text:style-name="hoofdstuk_kop"><text:span text:style-name="label">Hoofdstuk</text:span> <text:span text:style-name="nr">17.</text:span> Slotbepalingen </text:p>
            <text:section text:name="artikel_id1-3-2-2-17-2" text:style-name="artikel">
              <text:p text:style-name="artikel_kop_titel"><text:span text:style-name="artikel_kop_label">Artikel</text:span> <text:span text:style-name="artikel_kop_nr">17.1.</text:span> Hardheidsclausule</text:p>
              <text:p text:style-name="al">Het college kan in bijzondere gevallen ten gunste van de belanghebbende afwijken van de bepalingen van deze beleidsregels indien toepassing van de beleidsregels tot onbillijkheden van overwegende aard leidt. </text:p>
            </text:section>
            <text:section text:name="artikel_id1-3-2-2-17-3" text:style-name="artikel">
              <text:p text:style-name="artikel_kop_titel"><text:span text:style-name="artikel_kop_label">Artikel</text:span> <text:span text:style-name="artikel_kop_nr">17.2.</text:span> Citeertitel en inwerkingtreding</text:p>
              <text:list text:style-name="id1-3-2-2-17-3-2">
                <text:list-item text:style-override="id1-3-2-2-17-3-2-1">
                  <text:number>-</text:number>
                  <text:p text:style-name="al">Deze beleidsregels treden in werking op 1 januari 2026. </text:p>
                </text:list-item>
                <text:list-item text:style-override="id1-3-2-2-17-3-2-2">
                  <text:number>-</text:number>
                  <text:p text:style-name="al">De Beleidsregels maatschappelijke ondersteuning Zoeterwoude 2024 worden ingetrokken per 1 januari 2026.</text:p>
                </text:list-item>
                <text:list-item text:style-override="id1-3-2-2-17-3-2-3">
                  <text:number>-</text:number>
                  <text:p text:style-name="al">Deze beleidsregels worden aangehaald als: “Beleidsregels maatschappelijke ondersteuning Zoeterwoude 2026”.</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oorbeelden algemeen gebruikelijke voorzieningen in het kader van de Wmo </text:p>
          <text:p text:style-name="al"/>
          <text:p text:style-name="al">
          <text:span text:style-name="nadrukvet">Huishoudelijke ondersteuning</text:span>
        </text:p>
          <text:p text:style-name="al">Voorbeelden van algemeen gebruikelijke voorzieningen (niet limitatieve opsomming)</text:p>
          <text:p text:style-name="al"/>
          <text:list text:style-name="id1-3-2-4-6">
            <text:list-item text:style-override="id1-3-2-4-6-1">
              <text:number>-</text:number>
              <text:p text:style-name="al">Glazenwasser (voor buitenzijde);</text:p>
            </text:list-item>
            <text:list-item text:style-override="id1-3-2-4-6-2">
              <text:number>-</text:number>
              <text:p text:style-name="al">Boodschappenservice;</text:p>
            </text:list-item>
            <text:list-item text:style-override="id1-3-2-4-6-3">
              <text:number>-</text:number>
              <text:p text:style-name="al">Wasserij;</text:p>
            </text:list-item>
            <text:list-item text:style-override="id1-3-2-4-6-4">
              <text:number>-</text:number>
              <text:p text:style-name="al">Maaltijdenservice (zoals tafeltje-dek-je, Apetito), kant-en-klaar of koel-vers-maaltijden;</text:p>
            </text:list-item>
            <text:list-item text:style-override="id1-3-2-4-6-5">
              <text:number>-</text:number>
              <text:p text:style-name="al">Beschikken over een wasmachine en droger;</text:p>
            </text:list-item>
            <text:list-item text:style-override="id1-3-2-4-6-6">
              <text:number>-</text:number>
              <text:p text:style-name="al">Beschikken over een magnetron;</text:p>
            </text:list-item>
          </text:list>
          <text:p text:style-name="al">
          <text:span text:style-name="nadrukvet">Woonvoorzieningen/woningaanpassingen</text:span>
        </text:p>
          <text:p text:style-name="al">Voorbeelden van algemeen gebruikelijke voorzieningen (niet limitatieve opsomming)</text:p>
          <text:p text:style-name="al"/>
          <text:list text:style-name="id1-3-2-4-10">
            <text:list-item text:style-override="id1-3-2-4-10-1">
              <text:number>-</text:number>
              <text:p text:style-name="al">Aankleedtafel voor kinderen en volwassenen</text:p>
            </text:list-item>
            <text:list-item text:style-override="id1-3-2-4-10-2">
              <text:number>-</text:number>
              <text:p text:style-name="al">Airco, losse eenheid</text:p>
            </text:list-item>
            <text:list-item text:style-override="id1-3-2-4-10-3">
              <text:number>-</text:number>
              <text:p text:style-name="al">Antislipcoating of antisliptegels bij nieuwbouw of renovatie</text:p>
            </text:list-item>
            <text:list-item text:style-override="id1-3-2-4-10-4">
              <text:number>-</text:number>
              <text:p text:style-name="al">Automatische deuropeners voor garages</text:p>
            </text:list-item>
            <text:list-item text:style-override="id1-3-2-4-10-5">
              <text:number>-</text:number>
              <text:p text:style-name="al">Badplank</text:p>
            </text:list-item>
            <text:list-item text:style-override="id1-3-2-4-10-6">
              <text:number>-</text:number>
              <text:p text:style-name="al">Beugels</text:p>
            </text:list-item>
            <text:list-item text:style-override="id1-3-2-4-10-7">
              <text:number>-</text:number>
              <text:p text:style-name="al">Centrale verwarming</text:p>
            </text:list-item>
            <text:list-item text:style-override="id1-3-2-4-10-8">
              <text:number>-</text:number>
              <text:p text:style-name="al">Dakkapellen</text:p>
            </text:list-item>
            <text:list-item text:style-override="id1-3-2-4-10-9">
              <text:number>-</text:number>
              <text:p text:style-name="al">Douchecabine</text:p>
            </text:list-item>
            <text:list-item text:style-override="id1-3-2-4-10-10">
              <text:number>-</text:number>
              <text:p text:style-name="al">Douchekop en glijstang (uitzondering mogelijk als glijstang tevens als wandbeugel wordt gebruikt)</text:p>
            </text:list-item>
            <text:list-item text:style-override="id1-3-2-4-10-11">
              <text:number>-</text:number>
              <text:p text:style-name="al">Douchezitje (behoudens douchezitjes waarvoor grotere bouwkundige ingrepen nodig zijn)</text:p>
            </text:list-item>
            <text:list-item text:style-override="id1-3-2-4-10-12">
              <text:number>-</text:number>
              <text:p text:style-name="al">Drempelhulpen (t/m 5 cm) </text:p>
            </text:list-item>
            <text:list-item text:style-override="id1-3-2-4-10-13">
              <text:number>-</text:number>
              <text:p text:style-name="al">Eéngreepsmengkranen, éénhendelmengkraan (m.u.v. lange hendel), thermostatische mengkraan</text:p>
            </text:list-item>
            <text:list-item text:style-override="id1-3-2-4-10-14">
              <text:number>-</text:number>
              <text:p text:style-name="al">Elektrische bediening inrichtingselementen (licht, gordijnen, zonwering)</text:p>
            </text:list-item>
            <text:list-item text:style-override="id1-3-2-4-10-15">
              <text:number>-</text:number>
              <text:p text:style-name="al">Elektrische bediening zonwering </text:p>
            </text:list-item>
            <text:list-item text:style-override="id1-3-2-4-10-16">
              <text:number>-</text:number>
              <text:p text:style-name="al">Kookplaten (inductie en keramisch)</text:p>
            </text:list-item>
            <text:list-item text:style-override="id1-3-2-4-10-17">
              <text:number>-</text:number>
              <text:p text:style-name="al">Handgrepen/beugels/trapspilbeugels (met uitzondering van stationaire/opklapbare toiletbeugels en wastafelbeugels) </text:p>
            </text:list-item>
            <text:list-item text:style-override="id1-3-2-4-10-18">
              <text:number>-</text:number>
              <text:p text:style-name="al">Raamopeners (met uitzondering van rolstoelgebonden personen)</text:p>
            </text:list-item>
            <text:list-item text:style-override="id1-3-2-4-10-19">
              <text:number>-</text:number>
              <text:p text:style-name="al">Renovatie badkamer (20 jaar) </text:p>
            </text:list-item>
            <text:list-item text:style-override="id1-3-2-4-10-20">
              <text:number>-</text:number>
              <text:p text:style-name="al">Renovatie keuken (15 jaar)</text:p>
            </text:list-item>
            <text:list-item text:style-override="id1-3-2-4-10-21">
              <text:number>-</text:number>
              <text:p text:style-name="al">Screens en zonneschermen </text:p>
            </text:list-item>
            <text:list-item text:style-override="id1-3-2-4-10-22">
              <text:number>-</text:number>
              <text:p text:style-name="al">Toiletpot (verstelbaar/verlaagd/verhoogd 6+ t/m 9+) </text:p>
            </text:list-item>
            <text:list-item text:style-override="id1-3-2-4-10-23">
              <text:number>-</text:number>
              <text:p text:style-name="al">Toiletverhoger (los)</text:p>
            </text:list-item>
            <text:list-item text:style-override="id1-3-2-4-10-24">
              <text:number>-</text:number>
              <text:p text:style-name="al">Vervanging keukenapparatuur </text:p>
            </text:list-item>
            <text:list-item text:style-override="id1-3-2-4-10-25">
              <text:number>-</text:number>
              <text:p text:style-name="al">Vervanging lavet door douche</text:p>
            </text:list-item>
          </text:list>
          <text:p text:style-name="al">
          <text:span text:style-name="nadrukvet">Vervoersvoorzieningen</text:span>
        </text:p>
          <text:p text:style-name="al">Voorbeelden van algemeen gebruikelijke voorzieningen (niet limitatieve opsomming)</text:p>
          <text:p text:style-name="al"/>
          <text:list text:style-name="id1-3-2-4-14">
            <text:list-item text:style-override="id1-3-2-4-14-1">
              <text:number>-</text:number>
              <text:p text:style-name="al">Auto - airconditioning </text:p>
            </text:list-item>
            <text:list-item text:style-override="id1-3-2-4-14-2">
              <text:number>-</text:number>
              <text:p text:style-name="al">Auto - automatische transmissie</text:p>
            </text:list-item>
            <text:list-item text:style-override="id1-3-2-4-14-3">
              <text:number>-</text:number>
              <text:p text:style-name="al">Auto - blindering </text:p>
            </text:list-item>
            <text:list-item text:style-override="id1-3-2-4-14-4">
              <text:number>-</text:number>
              <text:p text:style-name="al">Auto - elektrische raambediening</text:p>
            </text:list-item>
            <text:list-item text:style-override="id1-3-2-4-14-5">
              <text:number>-</text:number>
              <text:p text:style-name="al">Auto - stuurbekrachtiging </text:p>
            </text:list-item>
            <text:list-item text:style-override="id1-3-2-4-14-6">
              <text:number>-</text:number>
              <text:p text:style-name="al">Fiets - aankoppelfiets voor kinderen </text:p>
            </text:list-item>
            <text:list-item text:style-override="id1-3-2-4-14-7">
              <text:number>-</text:number>
              <text:p text:style-name="al">Fiets - bakfiets</text:p>
            </text:list-item>
            <text:list-item text:style-override="id1-3-2-4-14-8">
              <text:number>-</text:number>
              <text:p text:style-name="al">Fiets - buggy (tot 18 kilo) </text:p>
            </text:list-item>
            <text:list-item text:style-override="id1-3-2-4-14-9">
              <text:number>-</text:number>
              <text:p text:style-name="al">Fiets - elektrische fiets</text:p>
            </text:list-item>
            <text:list-item text:style-override="id1-3-2-4-14-10">
              <text:number>-</text:number>
              <text:p text:style-name="al">Fiets - fietskarretje voor kinderen (voor fiets en scootmobiel)</text:p>
            </text:list-item>
            <text:list-item text:style-override="id1-3-2-4-14-11">
              <text:number>-</text:number>
              <text:p text:style-name="al">Fiets - fiets met hulpmotor </text:p>
            </text:list-item>
            <text:list-item text:style-override="id1-3-2-4-14-12">
              <text:number>-</text:number>
              <text:p text:style-name="al">Fiets - fiets met lage instap </text:p>
            </text:list-item>
            <text:list-item text:style-override="id1-3-2-4-14-13">
              <text:number>-</text:number>
              <text:p text:style-name="al">Fiets - ligfiets </text:p>
            </text:list-item>
            <text:list-item text:style-override="id1-3-2-4-14-14">
              <text:number>-</text:number>
              <text:p text:style-name="al">Fiets - tandem (normale uitvoering en uitvoering met hulpmotor)</text:p>
            </text:list-item>
          </text:list>
          <text:p text:style-name="al">
          <text:span text:style-name="nadrukvet">Overig</text:span>
        </text:p>
          <text:p text:style-name="al"/>
          <text:list text:style-name="id1-3-2-4-17">
            <text:list-item text:style-override="id1-3-2-4-17-1">
              <text:number>-</text:number>
              <text:p text:style-name="al">Voorschoolse, tussenschoolse en naschoolse (kinder)opvang, crèche;</text:p>
            </text:list-item>
            <text:list-item text:style-override="id1-3-2-4-17-2">
              <text:number>-</text:number>
              <text:p text:style-name="al">Kinderopvang door grootouders, gastouders;</text:p>
            </text:list-item>
            <text:list-item text:style-override="id1-3-2-4-17-3">
              <text:number>-</text:number>
              <text:p text:style-name="al">Inzet vrijwilligers via het welzijnswerk; </text:p>
            </text:list-item>
            <text:list-item text:style-override="id1-3-2-4-17-4">
              <text:number>-</text:number>
              <text:p text:style-name="al">Financieel-administratieve ondersteuning</text:p>
            </text:list-item>
            <text:list-item text:style-override="id1-3-2-4-17-5">
              <text:number>-</text:number>
              <text:p text:style-name="al">Hondenuitlaatservice</text:p>
            </text:list-item>
          </text:list>
        </text:section>
        <text:section text:name="bijlage_id1-3-2-5" text:style-name="bijlage">
          <text:p text:style-name="bijlage_top"/>
          <text:p text:style-name="hoofdstuk_kop"><text:span text:style-name="label">Bijlage</text:span> <text:span text:style-name="nr">2.</text:span> Afbakening Wmo en Wlz</text:p>
          <text:p text:style-name="al"/>
          <text:p text:style-name="al">In deze bijlage staat vermeld welke hulp(middelen) verstrekt worden vanuit de Wlz en vanuit de Wmo indien de inwoner een Wlz-indicatie heeft. </text:p>
          <text:p text:style-name="al"/>
          <text:p text:style-name="al">
          <text:span text:style-name="nadrukvet">Mogelijkheden met </text:span>
          <text:span text:style-name="nadrukvet">Wlz</text:span>
          <text:span text:style-name="nadrukvet">-indicatie </text:span>
        </text:p>
          <text:p text:style-name="al"/>
          <text:list text:style-name="id1-3-2-5-7">
            <text:list-item text:style-override="id1-3-2-5-7-1">
              <text:number>1.</text:number>
              <text:p text:style-name="al">Wlz intramuraal</text:p>
              <text:p text:style-name="al">Bij Wlz intramuraal verblijft de inwoner in een zorginstelling en ontvangt vanuit de zorginstelling de zorg waarop hij/zij is aangewezen.</text:p>
            </text:list-item>
            <text:list-item text:style-override="id1-3-2-5-7-2">
              <text:number>2.</text:number>
              <text:p text:style-name="al">Wlz thuiswonend</text:p>
              <text:p text:style-name="al">Er zijn verschillende leveringsvormen vanuit de Wlz voor zorg thuis. Een inwoner met een Wlz-indicatie kan er onder bepaalde voorwaarden voor kiezen om de zorg thuis te ontvangen. Onder ‘thuis’ wordt een woning verstaan die de inwoner zelf huurt of waar hij/zij de eigenaar van is. De inwoner betaalt zelf de woonlasten.</text:p>
              <text:p text:style-name="al"/>
              <text:list text:style-name="id1-3-2-5-7-2-5">
                <text:list-item text:style-override="id1-3-2-5-7-2-5-1">
                  <text:number>-</text:number>
                  <text:p text:style-name="al">Volledig pakket thuis (Vpt);</text:p>
                </text:list-item>
                <text:list-item text:style-override="id1-3-2-5-7-2-5-2">
                  <text:number>-</text:number>
                  <text:p text:style-name="al">Modulair pakket thuis (Mpt);</text:p>
                </text:list-item>
                <text:list-item text:style-override="id1-3-2-5-7-2-5-3">
                  <text:number>-</text:number>
                  <text:p text:style-name="al">Persoonsgebonden budget (PGB); </text:p>
                </text:list-item>
                <text:list-item text:style-override="id1-3-2-5-7-2-5-4">
                  <text:number>-</text:number>
                  <text:p text:style-name="al">Combinatie Mpt en Pgb</text:p>
                </text:list-item>
              </text:list>
            </text:list-item>
          </text:list>
          <text:p text:style-name="al">
          <text:span text:style-name="nadrukvet">Hulp(middelen) vanuit </text:span>
          <text:span text:style-name="nadrukvet">Wmo</text:span>
          <text:span text:style-name="nadrukvet"> of </text:span>
          <text:span text:style-name="nadrukvet">Wlz</text:span>
        </text:p>
          <text:p text:style-name="al"/>
          <text:p text:style-name="al">In onderstaande tabel staat vermeld welke hulp(middelen) verstrekt en gefinancierd worden vanuit welke wettelijke regeling.</text:p>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
                    <text:span text:style-name="nadrukvet">Woonsituatie</text:span>
                  </text:p>
                </table:table-cell>
                <table:table-cell table:style-name="cell_frame_all" table:number-rows-spanned="1" table:number-columns-spanned="1">
                  <text:p text:style-name="table_al">
                    <text:span text:style-name="nadrukvet">Wet langdurige zorg (Wlz)</text:span>
                  </text:p>
                </table:table-cell>
                <table:table-cell table:style-name="cell_frame_all" table:number-rows-spanned="1" table:number-columns-spanned="1">
                  <text:p text:style-name="table_al">
                    <text:span text:style-name="nadrukvet">Wet maatschappelijke ondersteuning (Wmo 2015)</text:span>
                  </text:p>
                </table:table-cell>
              </table:table-row>
              <table:table-row table:style-name="row">
                <table:table-cell table:style-name="cell_frame_all" table:number-rows-spanned="1" table:number-columns-spanned="1">
                  <text:p text:style-name="table_al">
                    <text:span text:style-name="nadrukvet">Wlz Thuiswonend</text:span>Vpt, Mpt of PGB</text:p>
                </table:table-cell>
                <table:table-cell table:style-name="cell_frame_all" table:number-rows-spanned="1" table:number-columns-spanned="1">
                  <text:list text:style-name="id1-3-2-5-12-1-4-2-2-1">
                    <text:list-item text:style-override="id1-3-2-5-12-1-4-2-2-1-1">
                      <text:number>•</text:number>
                      <text:p text:style-name="table_al">Hulp bij het huishouden </text:p>
                    </text:list-item>
                    <text:list-item text:style-override="id1-3-2-5-12-1-4-2-2-1-2">
                      <text:number>•</text:number>
                      <text:p text:style-name="table_al">Begeleiding </text:p>
                    </text:list-item>
                    <text:list-item text:style-override="id1-3-2-5-12-1-4-2-2-1-3">
                      <text:number>•</text:number>
                      <text:p text:style-name="table_al">Logeeropvang (1)</text:p>
                    </text:list-item>
                  </text:list>
                </table:table-cell>
                <table:table-cell table:style-name="cell_frame_all" table:number-rows-spanned="1" table:number-columns-spanned="1">
                  <text:list text:style-name="id1-3-2-5-12-1-4-2-3-1">
                    <text:list-item text:style-override="id1-3-2-5-12-1-4-2-3-1-1">
                      <text:number>•</text:number>
                      <text:p text:style-name="table_al">Vervoerskostenvergoeding</text:p>
                    </text:list-item>
                    <text:list-item text:style-override="id1-3-2-5-12-1-4-2-3-1-2">
                      <text:number>•</text:number>
                      <text:p text:style-name="table_al">Rolstoel </text:p>
                    </text:list-item>
                    <text:list-item text:style-override="id1-3-2-5-12-1-4-2-3-1-3">
                      <text:number>•</text:number>
                      <text:p text:style-name="table_al">Vervoersmiddelen (2) </text:p>
                    </text:list-item>
                    <text:list-item text:style-override="id1-3-2-5-12-1-4-2-3-1-4">
                      <text:number>•</text:number>
                      <text:p text:style-name="table_al">Woningaanpassing </text:p>
                    </text:list-item>
                    <text:list-item text:style-override="id1-3-2-5-12-1-4-2-3-1-5">
                      <text:number>•</text:number>
                      <text:p text:style-name="table_al">Woonvoorziening/hulpmiddel (3)</text:p>
                    </text:list-item>
                  </text:list>
                </table:table-cell>
              </table:table-row>
              <table:table-row table:style-name="row">
                <table:table-cell table:style-name="cell_frame_all" table:number-rows-spanned="1" table:number-columns-spanned="1">
                  <text:p text:style-name="table_al">
                    <text:span text:style-name="nadrukvet">Wlz deeltijdverblijf </text:span>(een inwoner verblijft <text:span text:style-name="nadrukcur">gemiddeld 7, 8 of 9 dagen per 14 dagen in een instelling)</text:span></text:p>
                </table:table-cell>
                <table:table-cell table:style-name="cell_frame_all" table:number-rows-spanned="1" table:number-columns-spanned="1">
                  <text:list text:style-name="id1-3-2-5-12-1-4-3-2-1">
                    <text:list-item text:style-override="id1-3-2-5-12-1-4-3-2-1-1">
                      <text:number>•</text:number>
                      <text:p text:style-name="table_al">Hulp bij het huishouden </text:p>
                    </text:list-item>
                    <text:list-item text:style-override="id1-3-2-5-12-1-4-3-2-1-2">
                      <text:number>•</text:number>
                      <text:p text:style-name="table_al">Begeleiding</text:p>
                    </text:list-item>
                    <text:list-item text:style-override="id1-3-2-5-12-1-4-3-2-1-3">
                      <text:number>•</text:number>
                      <text:p text:style-name="table_al">Woonvoorziening/hulpmiddel (3)</text:p>
                    </text:list-item>
                    <text:list-item text:style-override="id1-3-2-5-12-1-4-3-2-1-4">
                      <text:number>•</text:number>
                      <text:p text:style-name="table_al">Rolstoel (nieuw of te vervangen) (6)</text:p>
                    </text:list-item>
                    <text:list-item text:style-override="id1-3-2-5-12-1-4-3-2-1-5">
                      <text:number>•</text:number>
                      <text:p text:style-name="table_al">Vervoermiddel (6)</text:p>
                    </text:list-item>
                  </text:list>
                </table:table-cell>
                <table:table-cell table:style-name="cell_frame_all" table:number-rows-spanned="1" table:number-columns-spanned="1">
                  <text:list text:style-name="id1-3-2-5-12-1-4-3-3-1">
                    <text:list-item text:style-override="id1-3-2-5-12-1-4-3-3-1-1">
                      <text:number>•</text:number>
                      <text:p text:style-name="table_al">Vervoerskostenvergoeding </text:p>
                    </text:list-item>
                    <text:list-item text:style-override="id1-3-2-5-12-1-4-3-3-1-2">
                      <text:number>•</text:number>
                      <text:p text:style-name="table_al">Evt. 2<text:span text:style-name="sup">e </text:span>woonvoorziening of hulpmiddel voor thuissituatie </text:p>
                    </text:list-item>
                    <text:list-item text:style-override="id1-3-2-5-12-1-4-3-3-1-3">
                      <text:number>•</text:number>
                      <text:p text:style-name="table_al">Woningaanpassing</text:p>
                    </text:list-item>
                  </text:list>
                </table:table-cell>
              </table:table-row>
              <table:table-row table:style-name="row">
                <table:table-cell table:style-name="cell_frame_all" table:number-rows-spanned="1" table:number-columns-spanned="1">
                  <text:p text:style-name="table_al">
                    <text:span text:style-name="nadrukvet">Wlz Intramuraal </text:span>
                  </text:p>
                </table:table-cell>
                <table:table-cell table:style-name="cell_frame_all" table:number-rows-spanned="1" table:number-columns-spanned="1">
                  <text:list text:style-name="id1-3-2-5-12-1-4-4-2-1">
                    <text:list-item text:style-override="id1-3-2-5-12-1-4-4-2-1-1">
                      <text:number>•</text:number>
                      <text:p text:style-name="table_al">Hulp bij het huishouden </text:p>
                    </text:list-item>
                    <text:list-item text:style-override="id1-3-2-5-12-1-4-4-2-1-2">
                      <text:number>•</text:number>
                      <text:p text:style-name="table_al">Woonvoorziening/hulpmiddel <text:span text:style-name="sup">(3)</text:span></text:p>
                    </text:list-item>
                    <text:list-item text:style-override="id1-3-2-5-12-1-4-4-2-1-3">
                      <text:number>•</text:number>
                      <text:p text:style-name="table_al">Begeleiding</text:p>
                    </text:list-item>
                    <text:list-item text:style-override="id1-3-2-5-12-1-4-4-2-1-4">
                      <text:number>•</text:number>
                      <text:p text:style-name="table_al">Rolstoel </text:p>
                    </text:list-item>
                    <text:list-item text:style-override="id1-3-2-5-12-1-4-4-2-1-5">
                      <text:number>•</text:number>
                      <text:p text:style-name="table_al">Vervoermiddel </text:p>
                    </text:list-item>
                  </text:list>
                </table:table-cell>
                <table:table-cell table:style-name="cell_frame_all" table:number-rows-spanned="1" table:number-columns-spanned="1">
                  <text:list text:style-name="id1-3-2-5-12-1-4-4-3-1">
                    <text:list-item text:style-override="id1-3-2-5-12-1-4-4-3-1-1">
                      <text:number>•</text:number>
                      <text:p text:style-name="table_al">Vervoersvoorziening in de vorm van Regiotaxi als dit een algemene voorziening is (4)</text:p>
                    </text:list-item>
                    <text:list-item text:style-override="id1-3-2-5-12-1-4-4-3-1-2">
                      <text:number>•</text:number>
                      <text:p text:style-name="table_al">Bezoekbaar maken van de woning (5)</text:p>
                    </text:list-item>
                    <text:list-item text:style-override="id1-3-2-5-12-1-4-4-3-1-3">
                      <text:number>•</text:number>
                      <text:p text:style-name="table_al">Niet vervoerbare Wmo hulpmiddelen thuis laten staan (7)</text:p>
                    </text:list-item>
                  </text:list>
                </table:table-cell>
              </table:table-row>
            </table:table>
            <text:p text:style-name="table_bottom"/>
          </text:section>
          <text:p text:style-name="al"/>
          <text:p text:style-name="al">Opmerkingen:</text:p>
          <text:p text:style-name="al"/>
          <text:p text:style-name="al">(1) Voor inwoner met een Wlz-indicatie die thuis wonen is vanuit de Wlz logeeropvang mogelijk. Een inwoner met een Wlz-indicatie kan geen beroep doen op de Wmo-maatwerkvoorziening Kortdurend Verblijf (zie artikel 4.9).</text:p>
          <text:p text:style-name="al"/>
          <text:p text:style-name="al">(2) In de Wlz worden rolstoelen en andere vervoershulpmiddelen aangeduid als mobiliteitshulpmiddelen.</text:p>
          <text:p text:style-name="al"/>
          <text:p text:style-name="al">(3) Bij een woonvoorziening/hulpmiddel gaat het om bijvoorbeeld een douche-/toiletstoel, tillift of drempelhulp.</text:p>
          <text:p text:style-name="al"/>
          <text:p text:style-name="al">(4) Inwoner met een Wlz-indicatie, die in een instelling wonen (Wlz intramuraal) kunnen geen aanspraak maken op een Wmo-maatwerkvervoersvoorziening in de vorm van collectief vraagafhankelijke vervoer (Regiotaxi). Alleen als dit vervoer als algemene voorziening wordt aangeboden, kunnen zij daar wel gebruik van maken. Dat betekent echter niet dat gemeenten niet de mogelijkheid hebben om daarvan af te wijken als de persoon toch is aangewezen op collectief vervoer. Vanuit de Wmo als vangnet is het denkbaar dat de gemeente in de situatie dat er geen alternatieven zijn, toch een pasje voor het collectief vervoer verstrekt.</text:p>
          <text:p text:style-name="al"/>
          <text:p text:style-name="al">(5) Als de inwoner of een inwonend kind in een zorginstelling woont en regelmatig op (familie)bezoek gaat, kan bezoekbaar maken van de woning nodig zijn. Bezoekbaar houdt in dat de inwoner de woning in kan en één verblijfsruimte en het toilet kan gebruiken. Voorwaarde is dat de zorginstelling in dezelfde gemeente staat als de woning van de familie/naasten.</text:p>
          <text:p text:style-name="al"/>
          <text:p text:style-name="al">(6) Het individueel gebruik van mobiliteitshulpmiddelen komt bij Wlz deeltijdverblijf ten laste van de Wlz als het gaat om nieuwe of te vervangen mobiliteitshulpmiddelen. De gemeente blijft verantwoordelijk voor het onderhoud en aanpassingen aan mobiliteitshulpmiddelen die de inwoner gebruikt wanneer met deeltijdverblijf wordt gestart. Vaak kunnen deze hulpmiddelen vervoerd worden van de instelling naar huis en vice versa zodat de behoefte aan een 2<text:span text:style-name="sup">e</text:span>  exemplaar niet aan de orde zal zijn.</text:p>
          <text:p text:style-name="al"/>
          <text:p text:style-name="al">(7)  Door de VNG, patiëntenorganisaties en brancheverenigingen zijn afspraken gemaakt om het mogelijk te maken voor inwoners die na verhuizing naar een Wlz-instelling nog thuis logeren om bepaalde hulpmiddelen te behouden. Deze landelijke afspraken gelden vanaf 1 juli 2023. Ten aanzien van de hulpmiddelen is het volgende in de landelijke afspraken opgenomen: </text:p>
          <text:p text:style-name="al"/>
          <text:list text:style-name="id1-3-2-5-30">
            <text:list-item text:style-override="id1-3-2-5-30-1">
              <text:number>-</text:number>
              <text:p text:style-name="al">Het betreft uitsluitend hulpmiddelen die op basis van de Wmo 2015 thuis reeds zijn verstrekt (verkregen in natura of met een pgb) op het moment van de verhuizing en niet redelijkerwijs vanuit de zorginstelling zijn mee te nemen in geval van thuis logeren. Het al dan niet kunnen meenemen beoordeelt de zorginstelling in overleg met de cliënt(vertegenwoordiger), waarbij de woonsituatie thuis wordt meegewogen. </text:p>
            </text:list-item>
            <text:list-item text:style-override="id1-3-2-5-30-2">
              <text:number>-</text:number>
              <text:p text:style-name="al">Een traplift is geen hulpmiddel, maar een woningaanpassing. Ook daarvan kan het echter nodig zijn dat deze aanwezig blijft in de thuissituatie in verband met het logeren. Een traplift valt daarmee onder de te maken afspraken. - Mobiliteitshulpmiddelen (zoals rolstoelen en aangepaste fietsen) worden niet op twee plekken verstrekt en vallen daarmee niet onder deze landelijke afspraken. </text:p>
            </text:list-item>
            <text:list-item text:style-override="id1-3-2-5-30-3">
              <text:number>-</text:number>
              <text:p text:style-name="al">Onderhoud, reparatie en het vervangen van de verstrekte hulpmiddelen thuis op een later moment door hulpmiddelen met dezelfde functionaliteiten vallen onder deze afspraken. De volledige Landelijke afspraken over Wmo-hulpmiddelen bij verhuizing naar Wlz-instelling zijn te vinden op www.regelhulp.nl/documenten/publicaties/2023/08/01/landelijke-afspraken-hulpmiddelen. </text:p>
            </text:list-item>
          </text:list>
        </text:section>
        <text:section text:name="bijlage_id1-3-2-6" text:style-name="bijlage">
          <text:p text:style-name="bijlage_top"/>
          <text:p text:style-name="hoofdstuk_kop"><text:span text:style-name="label">Bijlage</text:span> <text:span text:style-name="nr">3.</text:span> Gebruikelijke zorg en mantelzorg</text:p>
          <text:p text:style-name="al"/>
          <text:p text:style-name="al">
          <text:span text:style-name="nadrukvet">Inleiding</text:span>
        </text:p>
          <text:p text:style-name="al">Gebruikelijke hulp is de hulp die naar algemeen aanvaarde opvattingen in redelijkheid mag worden verwacht van de echtgenoot, ouders, inwonende kinderen of andere huisgenoten. Onder een leefeenheid wordt verstaan alle bewoners die een gemeenschappelijke woning bewonen met als doel een duurzaam gezamenlijk huishouden te voeren. Onder een huisgenoot wordt iedere persoon verstaan die tot de leefeenheid van de inwoner behoort. Bij een commerciële huurders- of kostgangersrelatie worden volwassen huisgenoten geacht geen deel uit te maken van de leefeenheid. Ook uitwonende kinderen vallen niet onder deze leefeenheid.</text:p>
          <text:p text:style-name="al"/>
          <text:p text:style-name="al">Bij mantelzorg wordt de hulp verleend door personen uit de directe omgeving van de inwoner en vloeit deze hulp voort uit de sociale relatie tussen inwoner en diens mantelzorger.</text:p>
          <text:p text:style-name="al"/>
          <text:p text:style-name="al">
          <text:span text:style-name="nadrukvet">Algemeen uitgangspunt gebruikelijke hulp</text:span>
        </text:p>
          <text:p text:style-name="al">Bij een ondersteuningsvraag wordt eerst wordt bezien of en in hoeverre iemand zelf of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als dat nodig en mogelijk is hun rol nemen in het huishouden.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partners of ouders en inwonende kinderen geacht worden elkaar onderling te bieden. </text:p>
          <text:p text:style-name="al"/>
          <text:p text:style-name="al">
          <text:span text:style-name="nadrukvet">Afwegingskader gebruikelijke hulp</text:span>
        </text:p>
          <text:p text:style-name="al">Het is wenselijk om een objectief afwegingskader vast te stellen wat betreft de afbakening en inzet van gebruikelijk hulp om te voorkomen dat sprake is van toeval of van willekeur. Het college neemt daarbij een aantal uitgangspunten over zoals die golden in de Awbz en voor wat betreft het overnemen van huishoudelijke werkzaamheden blijven de regels gelden zoals onder de Wmo 2007. In de beleidsregels wordt dan ook onderscheidt gemaakt tussen de gebruikelijk hulp bij ondersteuning en dagbesteding en bij het overnemen van gebruikelijke huishoudelijke werkzaamheden. </text:p>
          <text:p text:style-name="al"/>
          <text:p text:style-name="al">
          <text:span text:style-name="nadrukcur">
            <text:span text:style-name="nadrukondlijn">Begeleiding en overnemen huishoudelijke werkzaamheden </text:span>
          </text:span>
        </text:p>
          <text:p text:style-name="al">Het college houdt bij de beoordeling of van de huisgenoot gebruikelijke hulp kan worden gevergd in ieder geval rekening met: </text:p>
          <text:list text:style-name="id1-3-2-6-16">
            <text:list-item text:style-override="id1-3-2-6-16-1">
              <text:number>-</text:number>
              <text:p text:style-name="al">De aard en de omvang van de ondersteuningsbehoefte van de melder. </text:p>
            </text:list-item>
            <text:list-item text:style-override="id1-3-2-6-16-2">
              <text:number>-</text:number>
              <text:p text:style-name="al">De aard van de relatie van de persoon binnen de leefeenheid met de melder. </text:p>
            </text:list-item>
            <text:list-item text:style-override="id1-3-2-6-16-3">
              <text:number>-</text:number>
              <text:p text:style-name="al">De leeftijd en de ontwikkelingsfase van inwonende kinderen. </text:p>
            </text:list-item>
            <text:list-item text:style-override="id1-3-2-6-16-4">
              <text:number>-</text:number>
              <text:p text:style-name="al">De mogelijkheid om de gebruikelijke hulp aan te leren.</text:p>
            </text:list-item>
          </text:list>
          <text:p text:style-name="al">Daarbij kan onderscheid bestaan tussen gebruikelijke hulp ingeval van begeleiding en/of het overnemen van huishoudelijke taken door huisgenoten. </text:p>
          <text:p text:style-name="al"/>
          <text:p text:style-name="al">
          <text:span text:style-name="nadrukcur">
            <text:span text:style-name="nadrukondlijn">De aard en de omvang van de ondersteuningsbehoefte van de melder </text:span>
          </text:span>
        </text:p>
          <text:p text:style-name="al">De aard van de ondersteuningsbehoefte kan zeer divers zijn. De inwoner kan aangewezen zijn op hulp bij zelfzorg, de thuisadministratie, het plannen of ondernemen van dagelijkse activiteiten in het kader van participatie of bij problematisch gedrag. De mate van zelfredzaamheid is enerzijds afhankelijk van de beperkingen die de melder daarbij ondervindt. Anderzijds wordt de mate van zelfredzaamheid bepaald door wat de inwoner wel zelf kan al dan niet met hulp van anderen of met gebruikmaking van bijvoorbeeld algemene voorzieningen. </text:p>
          <text:p text:style-name="al"/>
          <text:p text:style-name="al">Het college houdt in ieder geval rekening met hulp bij of het overnemen van activiteiten of taken die naar algemene maatstaven in de persoonlijke levenssfeer onderling aan elkaar moet worden geboden. </text:p>
          <text:p text:style-name="al">Zie verder onder het kopje ‘de aard van de relatie van de persoon binnen de leefeenheid met de cliënt’ van deze beleidsregels. </text:p>
          <text:p text:style-name="al"/>
          <text:p text:style-name="al">Ook de omvang van de ondersteuningsbehoefte kan divers van aard zijn. Zo kan de inwoner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 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 </text:p>
          <text:p text:style-name="al"/>
          <text:p text:style-name="al">
          <text:span text:style-name="nadrukcur">
            <text:span text:style-name="nadrukondlijn">Kortdurende of een langdurige ondersteuningsbehoefte</text:span>
          </text:span>
        </text:p>
          <text:p text:style-name="al">Afhankelijk van de aard van de beperking kan er een kortdurende of een langdurige ondersteuningsbehoefte bestaan bij de inwoner. Bij een kortdurende ondersteuningsbehoefte is er uitzicht op herstel in de mate van de zelfredzaamheid van de melder.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
          <text:p text:style-name="al">Bij de beoordeling van de duur in het kader van het overnemen van huishoudelijke werkzaamheden wordt ook in principe geen rekening gehouden met een onderscheid tussen een kortdurende of een langdurige ondersteuningsbehoefte. </text:p>
          <text:p text:style-name="al"/>
          <text:p text:style-name="al">
          <text:span text:style-name="nadrukcur">
            <text:span text:style-name="nadrukondlijn">De aard van de relatie van de persoon binnen de leefeenheid met de melder </text:span>
          </text:span>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inwoner. Dat betekent dat er onderscheid kan bestaan tussen wat van echtgenoten/partners ten opzichte van elkaar als gebruikelijke hulp kan worden aangemerkt, tussen kinderen ten opzichte van hun ouders en huisgenoten die bijvoorbeeld geen bloedverwantschap hebben met de inwoner. </text:p>
          <text:p text:style-name="al"/>
          <text:p text:style-name="al">Bij de beoordeling van de duur in het kader van het overnemen van huishoudelijke werkzaamheden wordt in principe geen rekening gehouden met de aard van de relatie. Het gaat er om of sprake is van een huisgenoot binnen de leefeenheid. </text:p>
          <text:p text:style-name="al"/>
          <text:p text:style-name="al">Het college houdt wel rekening met hulp bij of het overnemen van activiteiten of taken die naar algemene maatstaven in de persoonlijke levenssfeer onderling aan elkaar geacht wordt geboden te worden. Voorbeelden zijn: </text:p>
          <text:list text:style-name="id1-3-2-6-38">
            <text:list-item text:style-override="id1-3-2-6-38-1">
              <text:number>-</text:number>
              <text:p text:style-name="al">Hulp bij een bezoek aan de familie, vrienden, huisarts, et cetera. </text:p>
            </text:list-item>
            <text:list-item text:style-override="id1-3-2-6-38-2">
              <text:number>-</text:number>
              <text:p text:style-name="al">Hulp bij of het overnemen van taken die tot een gezamenlijk huishouden behoren zoals de thuisadministratie. </text:p>
            </text:list-item>
            <text:list-item text:style-override="id1-3-2-6-38-3">
              <text:number>-</text:number>
              <text:p text:style-name="al">Hulp aan derden, die behoren tot de omgeving van de inwoner, in het omgaan met de beperkingen van de cliënt. Denk aan familie, vrienden, et cetera. </text:p>
            </text:list-item>
            <text:list-item text:style-override="id1-3-2-6-38-4">
              <text:number>-</text:number>
              <text:p text:style-name="al">Hulp van ouders aan kinderen, waaronder ook toezicht, bij activiteiten zoals zwemmen of andere activiteiten die kinderen normaal gesproken doen en waar zij door hun ouders bij begeleid worden. </text:p>
            </text:list-item>
          </text:list>
          <text:p text:style-name="al">Er zijn meer voorbeelden denkbaar die afhankelijk zijn van de individuele situatie. Verder kan het zijn dat de naar algemene maatstaven geldende ‘gebruikelijke hulp’ substantieel wordt overschreden bij ouders en kinderen. Hier kan het gaan om een langdurige ondersteuningsbehoefte, die in vergelijking tot gezonde kinderen met een normaal ontwikkelingsprofiel, substantieel wordt overschreden. In die gevallen kan een maatwerkvoorziening zijn aangewezen. </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Bij elk van de ondersteuningsterreinen die in artikel 3.3.1. van deze beleidsregels staan genoemd, zal het college zich een oordeel moeten vormen wat van echtgenoten/partners ten opzichte van elkaar mag worden verwacht. </text:p>
          <text:p text:style-name="al"/>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text:p>
          <text:p text:style-name="al"/>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text:p>
          <text:p text:style-name="al"/>
          <text:p text:style-name="al">
          <text:span text:style-name="nadrukcur">
            <text:span text:style-name="nadrukondlijn">De leeftijd en de ontwikkelingsfase van inwonende kinderen</text:span>
          </text:span>
        </text:p>
          <text:p text:style-name="al">Als de melder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In geval de leefeenheid van de inwoner mede bestaat uit kinderen, dan gaat het college er van 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text:p>
          <text:p text:style-name="al"/>
          <text:p text:style-name="al">Als uitgangspunt hanteert het college 2 uur voor uitstelbare taken en drie uur per week voor niet-uitstelbare taken. Daarnaast kunnen zij eventuele jongere gezinsleden verzorgen en begeleiden. Onder omstandigheden kan ook andere hulp of ondersteuning van het meerderjarige kind aan de ouder(s) onder de gebruikelijke hulp vallen. Verder gelden de volgende uitgangspunten (uitgaande van richtlijnen welke in de AWBZ van toepassing waren). </text:p>
          <text:p text:style-name="al"/>
          <text:list text:style-name="id1-3-2-6-56">
            <text:list-item text:style-override="id1-3-2-6-56-1">
              <text:number>-</text:number>
              <text:p text:style-name="al">Kinderen tot 5 jaar leveren geen bijdrage aan de huishouding. </text:p>
            </text:list-item>
            <text:list-item text:style-override="id1-3-2-6-56-2">
              <text:number>-</text:number>
              <text:p text:style-name="al">Kinderen tussen 6 en 11 jaar kunnen met hulp huishoudelijke taken uitvoeren, zoals opruimen, tafel dekken/afruimen, afwassen/afdrogen, kleding in de wasmand gooien. </text:p>
            </text:list-item>
            <text:list-item text:style-override="id1-3-2-6-56-3">
              <text:number>-</text:number>
              <text:p text:style-name="al">Kinderen tussen 12 en 18 jaar kunnen huishoudelijke taken zelfstandig uitvoeren, zoals hun eigen kamer op orde houden, opruimen, stofzuigen, bed verschonen, boodschap doen. </text:p>
            </text:list-item>
          </text:list>
          <text:p text:style-name="al">
          <text:span text:style-name="nadrukvet">Gebruikelijke hulp en overbelasting</text:span>
        </text:p>
          <text:p text:style-name="al">Indien sprake is van overbelasting van de degene die de gebruikelijke hulp levert, kan het noodzakelijk zijn taken of activiteiten in het kader van gebruikelijk hulp over te nemen. </text:p>
          <text:p text:style-name="al">Daarbij moet duidelijk zijn hoe de overbelasting zich uit en wat deze inhoudt. De met de overbelasting gepaard gaande klachten moeten duidelijk beschreven worden. In voorkomende gevallen kan het opnemen met de huisarts helpen een oordeel te vellen.</text:p>
          <text:p text:style-name="al"/>
          <text:p text:style-name="al">Voor zover de (dreigende) overbelasting wordt veroorzaakt door maatschappelijke activiteiten buiten de gebruikelijke hulp, al dan niet in combinatie met een fulltime school- of werkweek, gaat het verlenen van gebruikelijke hulp voor op die maatschappelijke activiteiten.</text:p>
          <text:p text:style-name="al"/>
          <text:p text:style-name="al">Niet alleen de omvang van de planbare hulp, maar ook de mate van de noodzaak tot het continu aanwezig zijn om onplanbare ondersteuning te bieden, is , is van invloed op de belastbaarheid van degene die geacht wordt de gebruikelijke hulp te bieden. Het uitvoeren van een beperkt aantal taken op vooraf afgesproken tijdstippen is veelal minder belastend dan het uitvoeren van dezelfde taken waarbij continue aanwezigheid en alertheid gevraagd wordt. Het college zal bij de beoordeling van de (dreigende) overbelasting ook rekening moeten houden met de gebruikelijke zorg in het kader van verpleging en verzorging op grond van de Zorgverzekeringswet en/of Jeugdwet.</text:p>
          <text:p text:style-name="al"/>
          <text:p text:style-name="al">
          <text:span text:style-name="nadrukvet">Mantelzorg en overbelasting</text:span>
        </text:p>
          <text:p text:style-name="al">Het college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is: “meer belasten dan het prestatievermogen toelaat”. In medische kringen praten we over het (on)evenwicht tussen draagkracht (= belastbaarheid) en draaglast (= belasting).</text:p>
          <text:p text:style-name="al">Overbelasting kan veroorzaakt worden door een combinatie van symptomen van lichamelijke en/of psychische aard en wordt het bepaald door in- en uitwendige factoren. Het kan soms heel duidelijk zijn dat de mantelzorger overbelast is, in ander gevallen is dat minder duidelijk en zal dit in het gesprek moeten worden uitgediept. </text:p>
          <text:p text:style-name="al"/>
          <text:p text:style-name="al">
          <text:span text:style-name="nadrukcur">Factoren die van invloed zijn op de <text:span text:style-name="nadrukondlijn">draagkracht</text:span> zijn onder meer:</text:span>
        </text:p>
          <text:list text:style-name="id1-3-2-6-72">
            <text:list-item text:style-override="id1-3-2-6-72-1">
              <text:number>-</text:number>
              <text:p text:style-name="al">Lichamelijke conditie mantelzorger;</text:p>
            </text:list-item>
            <text:list-item text:style-override="id1-3-2-6-72-2">
              <text:number>-</text:number>
              <text:p text:style-name="al">Geestelijke conditie mantelzorger;</text:p>
            </text:list-item>
            <text:list-item text:style-override="id1-3-2-6-72-3">
              <text:number>-</text:number>
              <text:p text:style-name="al">Wijze van omgaan met problemen (coping);</text:p>
            </text:list-item>
            <text:list-item text:style-override="id1-3-2-6-72-4">
              <text:number>-</text:number>
              <text:p text:style-name="al">Motivatie voor zorgtaak;</text:p>
            </text:list-item>
            <text:list-item text:style-override="id1-3-2-6-72-5">
              <text:number>-</text:number>
              <text:p text:style-name="al">Sociaal netwerk.</text:p>
            </text:list-item>
          </text:list>
          <text:p text:style-name="al">
          <text:span text:style-name="nadrukcur">Factoren die van invloed zijn op de  <text:span text:style-name="nadrukondlijn">draaglast</text:span>  zijn onder meer</text:span>:</text:p>
          <text:list text:style-name="id1-3-2-6-74">
            <text:list-item text:style-override="id1-3-2-6-74-1">
              <text:number>-</text:number>
              <text:p text:style-name="al">Omvang en mate van (on)planbaarheid van zorgtaken;</text:p>
            </text:list-item>
            <text:list-item text:style-override="id1-3-2-6-74-2">
              <text:number>-</text:number>
              <text:p text:style-name="al">Ziektebeeld en prognose;</text:p>
            </text:list-item>
            <text:list-item text:style-override="id1-3-2-6-74-3">
              <text:number>-</text:number>
              <text:p text:style-name="al">Inzicht van mantelzorger in ziektebeeld van de zorgvrager;</text:p>
            </text:list-item>
            <text:list-item text:style-override="id1-3-2-6-74-4">
              <text:number>-</text:number>
              <text:p text:style-name="al">De woonsituatie;</text:p>
            </text:list-item>
            <text:list-item text:style-override="id1-3-2-6-74-5">
              <text:number>-</text:number>
              <text:p text:style-name="al">Bijkomende sociale problemen;</text:p>
            </text:list-item>
            <text:list-item text:style-override="id1-3-2-6-74-6">
              <text:number>-</text:number>
              <text:p text:style-name="al">Bijkomende emotionele problemen;</text:p>
            </text:list-item>
            <text:list-item text:style-override="id1-3-2-6-74-7">
              <text:number>-</text:number>
              <text:p text:style-name="al">Bijkomende relationele problemen</text:p>
            </text:list-item>
          </text:list>
          <text:p text:style-name="al">Hieronder volgt een reeks van vragen die tijdens het gesprek zouden kunnen helpen bij het verkrijgen van een indruk over de eventuele overbelasting van de mantelzorger.</text:p>
          <text:p text:style-name="al"/>
          <text:list text:style-name="id1-3-2-6-77">
            <text:list-item text:style-override="id1-3-2-6-77-1">
              <text:number>-</text:number>
              <text:p text:style-name="al">Wat zegt de mantelzorger er zelf over, hoe ervaart hij of zij het zorgen?</text:p>
            </text:list-item>
            <text:list-item text:style-override="id1-3-2-6-77-2">
              <text:number>-</text:number>
              <text:p text:style-name="al">Hoe is de (lichamelijke en geestelijke) gezondheid van de mantelzorger?</text:p>
            </text:list-item>
            <text:list-item text:style-override="id1-3-2-6-77-3">
              <text:number>-</text:number>
              <text:p text:style-name="al">Zijn er signalen van overbelasting: nervositeit, vermoeidheid?</text:p>
            </text:list-item>
            <text:list-item text:style-override="id1-3-2-6-77-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6-77-5">
              <text:number>-</text:number>
              <text:p text:style-name="al">Hoe is de relatie tussen de mantelzorger en de cliënt? Hoe stelt de cliënt zich op, veeleisend of juist dankbaar? Kan de mantelzorger grenzen aangeven en ‘nee’ zeggen? Is er irritatie tussen de mantelzorger en cliënt?</text:p>
            </text:list-item>
            <text:list-item text:style-override="id1-3-2-6-77-6">
              <text:number>-</text:number>
              <text:p text:style-name="al">Heeft de mantelzorger inzicht in de ziekte van de cliënt? (Als men weet dat</text:p>
            </text:list-item>
            <text:list-item text:style-override="id1-3-2-6-77-7">
              <text:number>-</text:number>
              <text:p text:style-name="al">Bepaald gedrag uit de ziekte voortkomt, kan het gemakkelijker zijn dat gedrag te accepteren.)</text:p>
            </text:list-item>
            <text:list-item text:style-override="id1-3-2-6-77-8">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6-77-9">
              <text:number>-</text:number>
              <text:p text:style-name="al">Is de zorg te plannen of is er continue controle en toezicht nodig?</text:p>
            </text:list-item>
            <text:list-item text:style-override="id1-3-2-6-77-10">
              <text:number>-</text:number>
              <text:p text:style-name="al">Hoe is de prognose? (Een terminale situatie is altijd zwaar, maar een situatie die langdurig en stabiel is, kan ook veeleisend zijn.)</text:p>
            </text:list-item>
            <text:list-item text:style-override="id1-3-2-6-77-11">
              <text:number>-</text:number>
              <text:p text:style-name="al">Wat zijn de knelpunten in de zorg?</text:p>
            </text:list-item>
            <text:list-item text:style-override="id1-3-2-6-77-12">
              <text:number>-</text:number>
              <text:p text:style-name="al">Hoe is de woonsituatie? Woont men afgelegen, of in een flat zonder lift zodat de cliënt en de mantelzorger min of meer samen opgesloten zitten. </text:p>
            </text:list-item>
          </text:list>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
          <text:p text:style-name="al">Mogelijke symptomen van overbelasting zijn:</text:p>
          <text:p text:style-name="al"/>
          <text:list text:style-name="id1-3-2-6-82">
            <text:list-item text:style-override="id1-3-2-6-82-1">
              <text:number>-</text:number>
              <text:p text:style-name="al">Gespannen spieren, vaak in schoudergordel en rug</text:p>
            </text:list-item>
            <text:list-item text:style-override="id1-3-2-6-82-2">
              <text:number>-</text:number>
              <text:p text:style-name="al">Hoge bloeddruk</text:p>
            </text:list-item>
            <text:list-item text:style-override="id1-3-2-6-82-3">
              <text:number>-</text:number>
              <text:p text:style-name="al">Gewrichtspijn</text:p>
            </text:list-item>
            <text:list-item text:style-override="id1-3-2-6-82-4">
              <text:number>-</text:number>
              <text:p text:style-name="al">Gevoelens van slapte</text:p>
            </text:list-item>
            <text:list-item text:style-override="id1-3-2-6-82-5">
              <text:number>-</text:number>
              <text:p text:style-name="al">Slapeloosheid</text:p>
            </text:list-item>
            <text:list-item text:style-override="id1-3-2-6-82-6">
              <text:number>-</text:number>
              <text:p text:style-name="al">Migraine, duizeligheid</text:p>
            </text:list-item>
            <text:list-item text:style-override="id1-3-2-6-82-7">
              <text:number>-</text:number>
              <text:p text:style-name="al">Spierkrampen</text:p>
            </text:list-item>
            <text:list-item text:style-override="id1-3-2-6-82-8">
              <text:number>-</text:number>
              <text:p text:style-name="al">Verminderde weerstand, ziektegevoeligheid</text:p>
            </text:list-item>
            <text:list-item text:style-override="id1-3-2-6-82-9">
              <text:number>-</text:number>
              <text:p text:style-name="al">Opvliegingen</text:p>
            </text:list-item>
            <text:list-item text:style-override="id1-3-2-6-82-10">
              <text:number>-</text:number>
              <text:p text:style-name="al">Ademnood en gevoelens van beklemming op de borst</text:p>
            </text:list-item>
            <text:list-item text:style-override="id1-3-2-6-82-11">
              <text:number>-</text:number>
              <text:p text:style-name="al">Plotseling hevig zweten</text:p>
            </text:list-item>
            <text:list-item text:style-override="id1-3-2-6-82-12">
              <text:number>-</text:number>
              <text:p text:style-name="al">Gevoelens van beklemming in de hals</text:p>
            </text:list-item>
            <text:list-item text:style-override="id1-3-2-6-82-13">
              <text:number>-</text:number>
              <text:p text:style-name="al">Spiertrekkingen in het gezicht</text:p>
            </text:list-item>
            <text:list-item text:style-override="id1-3-2-6-82-14">
              <text:number>-</text:number>
              <text:p text:style-name="al">Verhoogde algemene prikkelbaarheid, boosheid, (verbale) agressie, zwijgen</text:p>
            </text:list-item>
            <text:list-item text:style-override="id1-3-2-6-82-15">
              <text:number>-</text:number>
              <text:p text:style-name="al">Ongeduld</text:p>
            </text:list-item>
            <text:list-item text:style-override="id1-3-2-6-82-16">
              <text:number>-</text:number>
              <text:p text:style-name="al">Vaak huilen</text:p>
            </text:list-item>
            <text:list-item text:style-override="id1-3-2-6-82-17">
              <text:number>-</text:number>
              <text:p text:style-name="al">Neerslachtigheid</text:p>
            </text:list-item>
            <text:list-item text:style-override="id1-3-2-6-82-18">
              <text:number>-</text:number>
              <text:p text:style-name="al">Isolering</text:p>
            </text:list-item>
            <text:list-item text:style-override="id1-3-2-6-82-19">
              <text:number>-</text:number>
              <text:p text:style-name="al">Verbittering</text:p>
            </text:list-item>
            <text:list-item text:style-override="id1-3-2-6-82-20">
              <text:number>-</text:number>
              <text:p text:style-name="al">Concentratieproblemen</text:p>
            </text:list-item>
            <text:list-item text:style-override="id1-3-2-6-82-21">
              <text:number>-</text:number>
              <text:p text:style-name="al">Dwangmatig denken, niet meer kunnen stoppen</text:p>
            </text:list-item>
            <text:list-item text:style-override="id1-3-2-6-82-22">
              <text:number>-</text:number>
              <text:p text:style-name="al">Rusteloosheid</text:p>
            </text:list-item>
            <text:list-item text:style-override="id1-3-2-6-82-23">
              <text:number>-</text:number>
              <text:p text:style-name="al">Perfectionisme</text:p>
            </text:list-item>
            <text:list-item text:style-override="id1-3-2-6-82-24">
              <text:number>-</text:number>
              <text:p text:style-name="al">Geen beslissingen kunnen nemen</text:p>
            </text:list-item>
            <text:list-item text:style-override="id1-3-2-6-82-25">
              <text:number>-</text:number>
              <text:p text:style-name="al">Denkblokkades</text:p>
            </text:list-item>
          </text:list>
        </text:section>
        <text:section text:name="bijlage_id1-3-2-7" text:style-name="bijlage">
          <text:p text:style-name="bijlage_top"/>
          <text:p text:style-name="hoofdstuk_kop"><text:span text:style-name="label">Bijlage</text:span> <text:span text:style-name="nr">4.</text:span> Huishoudelijke ondersteuning</text:p>
          <text:p text:style-name="al"/>
          <text:p text:style-name="al">Huishoudelijke Ondersteuning wordt resultaatgericht ingezet. “Hoe” de resultaten het beste gerealiseerd kunnen worden, wordt overgelaten aan de zorgaanbieder in overleg met de inwoner. Hierbij wordt ook gekeken welke werkzaamheden de inwoner zelf nog kan uitvoeren (of het sociaal netwerk). Afspraken hierover leggen inwoner en de zorgaanbieder vast in een ondersteuningsplan. Daar waar inwoner en zorgaanbieder niet gezamenlijk tot een ondersteuningsplan kunnen komen, zal de gemeente betrokken worden om in goed overleg met partijen tot een werkbare oplossing te komen. </text:p>
          <text:p text:style-name="al"/>
          <text:p text:style-name="al">Een in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 </text:p>
          <text:p text:style-name="al"/>
          <text:p text:style-name="al">Buitenruimtes bij het huis (tuin, balkon etc.) of buitenzijde van het huis (ramen) en overige kamers/ruimtes in het huis worden niet door de huishoudelijk ondersteuner schoongemaakt.</text:p>
          <text:p text:style-name="al"/>
          <text:p text:style-name="al">
          <text:span text:style-name="nadrukvet">Normenkader</text:span>
        </text:p>
          <text:p text:style-name="al">Het Normenkader Huishoudelijke Ondersteuning maakt onderdeel uit van de Beleidsregels maatschappelijke ondersteuning van de gemeenten in de Leidse regio. Het normenkader, opgesteld door onderzoeksbureau HHM en vastgesteld als landelijke standaard, is een leidraad waarin werkzaamheden en uitgangspunten benoemd zijn, die leiden tot een schoon en leefbaar huis. Samen met inwoner wordt bekeken welke werkzaamheden in de specifieke situatie overgenomen moeten worden Het is goed mogelijk dat inwoner nog wel in staat is (een deel van) de lichte huishoudelijke taken zelf uit te voeren. Dit wordt gestimuleerd in het kader van de zelfstandigheid. Het leveren van maatwerk is het uitgangspunt. </text:p>
          <text:p text:style-name="al"/>
          <text:p text:style-name="al">We maken onderscheid tussen basisactiviteiten en incidentele activiteiten. Voor de resultaten Schoon en leefbaar huis en wasverzorging wordt in het normenkader onderscheid gemaakt tussen basis-en incidentele werkzaamheden. Basiswerkzaamheden zijn werkzaamheden die regelmatig uitgevoerd moeten worden. Incidentele werkzaamheden hoeven slechts één of enkele keren per jaar uitgevoerd te worden om een schoon en leefbaar huis te bereiken. Samen met de inwoner wordt gekeken welke werkzaamheden belanghebbende of zijn sociale netwerk uit kunnen uitvoeren en welke activiteiten de zorgaanbieder uitvoert. De daadwerkelijke frequentie en activiteiten zijn afhankelijk van de situatie van de inwoner.</text:p>
          <text:p text:style-name="al"/>
          <text:p text:style-name="al">De eenmalige schoonmaak bij ernstige vervuiling varieert van de bekostiging van schoonmaakbedrijven om de woning weer begaanbaar/bewoonbaar te maken en/of bekostiging van containers voor de afvoer van huisvuil tot het inzetten van vrijwilligers voor de schoonmaakwerkzaamheden en het vullen van de containers.</text:p>
          <text:p text:style-name="al"/>
          <text:p text:style-name="al">
          <text:span text:style-name="nadrukcur">
            <text:span text:style-name="nadrukondlijn">Basisactiviteiten schoon huis</text:span>
          </text:span>
        </text:p>
          <text:p text:style-name="al"/>
          <text:section text:name="table_id1-3-2-7-18" text:style-name="table">
            <text:p text:style-name="table_top"/>
            <table:table table:style-name="tgroup">
              <table:table-column table:style-name="id1-3-2-7-18-1-1"/>
              <table:table-column table:style-name="id1-3-2-7-18-1-2"/>
              <table:table-column table:style-name="id1-3-2-7-18-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
                    <text:span text:style-name="nadrukvet">Woonkamer (en andere kamers) </text:span>
                  </text:p>
                </table:table-cell>
                <table:table-cell table:style-name="cell_frame_all" table:number-rows-spanned="1" table:number-columns-spanned="1">
                  <text:p text:style-name="table_al">Stof afnemen hoog incl. luchtfilters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ext:span text:style-name="nadrukvet">Slaapkamer(s) </text:span>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x per 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 of opmaken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 inclusief tegelwand, kookplaat, spoelbak, koelkast, eventuele tafel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apparatuur (buitenzijde)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wass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ext:span text:style-name="nadrukvet">Sanitair </text:span>
                  </text:p>
                </table:table-cell>
                <table:table-cell table:style-name="cell_frame_all" table:number-rows-spanned="1" table:number-columns-spanned="1">
                  <text:p text:style-name="table_al">Badkamer schoonmaken (inclusief stofzuigen en 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 schoonmak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 stofzuigen (binnenshuis)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
            <text:p text:style-name="table_bottom"/>
          </text:section>
          <text:p text:style-name="al"/>
          <text:p text:style-name="al">
          <text:span text:style-name="nadrukcur">
            <text:span text:style-name="nadrukondlijn">Incidentele activiteiten schoon huis</text:span>
          </text:span>
        </text:p>
          <text:p text:style-name="al"/>
          <text:section text:name="table_id1-3-2-7-22" text:style-name="table">
            <text:p text:style-name="table_top"/>
            <table:table table:style-name="tgroup">
              <table:table-column table:style-name="id1-3-2-7-22-1-1"/>
              <table:table-column table:style-name="id1-3-2-7-22-1-2"/>
              <table:table-column table:style-name="id1-3-2-7-22-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
                    <text:span text:style-name="nadrukvet">Woonkamer (en andere kamers)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tmeubels afnemen (droog/nat) </text:p>
                </table:table-cell>
                <table:table-cell table:style-name="cell_frame_all" table:number-rows-spanned="1" table:number-columns-spanned="1">
                  <text:p text:style-name="table_al">1x per 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Slaapkamer(s)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ras draai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kastjes (binnenzijde)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kast (binnenzijde)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n/magnetron (grondig schoonmak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ezer los reinigen binnenzijde (ontdooid)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vaatwasserbestendig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niet vaatwasserbestendig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x per 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los van keukenblok)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Sanitair </text:span>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badkamer afnem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
            <text:p text:style-name="table_bottom"/>
          </text:section>
          <text:p text:style-name="al"/>
          <text:p text:style-name="al">
          <text:span text:style-name="nadrukcur">
            <text:span text:style-name="nadrukondlijn">Activiteiten wasverzorging </text:span>
          </text:span>
        </text:p>
          <text:p text:style-name="al"/>
          <text:section text:name="table_id1-3-2-7-26" text:style-name="table">
            <text:p text:style-name="table_top"/>
            <table:table table:style-name="tgroup">
              <table:table-column table:style-name="id1-3-2-7-26-1-1"/>
              <table:table-column table:style-name="id1-3-2-7-26-1-2"/>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s * </text:span>
                  </text:p>
                </table:table-cell>
              </table:table-row>
              <table:table-row table:style-name="row">
                <table:table-cell table:style-name="cell_frame_all" table:number-rows-spanned="1" table:number-columns-spanned="1">
                  <text:p text:style-name="table_al">Wasgoed sorter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Behandelen van de vlekken </text:p>
                </table:table-cell>
                <table:table-cell table:style-name="cell_frame_all" table:number-rows-spanned="1" table:number-columns-spanned="1">
                  <text:p text:style-name="table_al">5x per 2 weken (indien nodig) </text:p>
                </table:table-cell>
              </table:table-row>
              <table:table-row table:style-name="row">
                <table:table-cell table:style-name="cell_frame_all" table:number-rows-spanned="1" table:number-columns-spanned="1">
                  <text:p text:style-name="table_al">Was in de wasmachine stoppen (incl. wasmachine aanzett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machine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Sorteren naar droger of waslij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Droger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hang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af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vouw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strijken **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Was opbergen/opruimen </text:p>
                </table:table-cell>
                <table:table-cell table:style-name="cell_frame_all" table:number-rows-spanned="1" table:number-columns-spanned="1">
                  <text:p text:style-name="table_al">5x per 2 weken </text:p>
                </table:table-cell>
              </table:table-row>
            </table:table>
            <text:p text:style-name="table_bottom"/>
          </text:section>
          <text:p text:style-name="al">* In een tweepersoonshuishouden wordt uitgegaan van een frequentie van 5x per 2 weken voor de was, in een eenpersoonshuishouden is dat 2x per week. </text:p>
          <text:p text:style-name="al">** Strijken vindt in principe niet plaats. Het strijken (van bovenkleding) kan slechts in uitzonderingsgevallen plaatsvinden, als dit vanwege medische redenen noodzakelijk is. De frequentie is dan 1x per week. </text:p>
          <text:p text:style-name="al"/>
          <text:p text:style-name="al">
          <text:span text:style-name="nadrukcur">
            <text:span text:style-name="nadrukondlijn">Normtijden </text:span>
          </text:span>
        </text:p>
          <text:p text:style-name="al">De activiteiten, frequenties en bijbehorende normtijden zijn gebaseerd op een gemiddelde cliëntsituatie. Dit betekent dat gemiddeld genomen de totale tijd per resultaatgebied voldoende is om de activiteiten volgens de bijbehorende frequenties uit te voeren. Maar per inwoner kan de benodigde/ingezette tijd verschillen. Er kan zowel meer als minder tijd ingezet worden dan de gemiddelde normtijd om de genoemde resultaten te kunnen bereiken. Dit is afhankelijk van de afspraken in het ondersteuningsplan dat de aanbieder in overleg met de inwoner opstelt. In onderstaande tabel zijn de normtijden voor een gemiddelde cliëntsituatie per resultaat benoemd. </text:p>
          <text:p text:style-name="al"/>
          <text:section text:name="table_id1-3-2-7-33" text:style-name="table">
            <text:p text:style-name="table_top"/>
            <table:table table:style-name="tgroup">
              <table:table-column table:style-name="id1-3-2-7-33-1-1"/>
              <table:table-column table:style-name="id1-3-2-7-33-1-2"/>
              <table:table-column table:style-name="id1-3-2-7-33-1-3"/>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Normtijd per week </text:span>
                  </text:p>
                </table:table-cell>
              </table:table-row>
              <table:table-row table:style-name="row">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Schoon en leefbaar huis </text:p>
                </table:table-cell>
                <table:table-cell table:style-name="cell_frame_all" table:number-rows-spanned="1" table:number-columns-spanned="1">
                  <text:p text:style-name="table_al">(zie toelichting onder tabel)</text:p>
                </table:table-cell>
              </table:table-row>
              <table:table-row table:style-name="row">
                <table:table-cell table:style-name="cell_frame_all" table:number-rows-spanned="1" table:number-columns-spanned="1">
                  <text:p text:style-name="table_al">
                    <text:span text:style-name="nadrukvet">Midden </text:span>
                  </text:p>
                </table:table-cell>
                <table:table-cell table:style-name="cell_frame_all" table:number-rows-spanned="1" table:number-columns-spanned="1">
                  <text:p text:style-name="table_al">Schoon en leefbaar huis </text:p>
                </table:table-cell>
                <table:table-cell table:style-name="cell_frame_all" table:number-rows-spanned="1" table:number-columns-spanned="1">
                  <text:p text:style-name="table_al">125 minu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 </text:p>
                </table:table-cell>
                <table:table-cell table:style-name="cell_frame_all" table:number-rows-spanned="1" table:number-columns-spanned="1">
                  <text:p text:style-name="table_al">35 minuten 1 persoons huishouden 43 minuten 2(+) persoons huishou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 </text:p>
                </table:table-cell>
                <table:table-cell table:style-name="cell_frame_all" table:number-rows-spanned="1" table:number-columns-spanned="1">
                  <text:p text:style-name="table_al">30 minuten </text:p>
                </table:table-cell>
              </table:table-row>
              <table:table-row table:style-name="row">
                <table:table-cell table:style-name="cell_frame_all" table:number-rows-spanned="1" table:number-columns-spanned="1">
                  <text:p text:style-name="table_al">
                    <text:span text:style-name="nadrukvet">Zwaar </text:span>
                  </text:p>
                </table:table-cell>
                <table:table-cell table:style-name="cell_frame_all" table:number-rows-spanned="1" table:number-columns-spanned="1">
                  <text:p text:style-name="table_al">Schoon en leefbaar huis (+ extra inzet) </text:p>
                </table:table-cell>
                <table:table-cell table:style-name="cell_frame_all" table:number-rows-spanned="1" table:number-columns-spanned="1">
                  <text:p text:style-name="table_al">200 minu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 </text:p>
                </table:table-cell>
                <table:table-cell table:style-name="cell_frame_all" table:number-rows-spanned="1" table:number-columns-spanned="1">
                  <text:p text:style-name="table_al">51 minuten 1 persoons huishouden 59 minuten 2(+) persoons huishou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 </text:p>
                </table:table-cell>
                <table:table-cell table:style-name="cell_frame_all" table:number-rows-spanned="1" table:number-columns-spanned="1">
                  <text:p text:style-name="table_al">30 minuten </text:p>
                </table:table-cell>
              </table:table-row>
            </table:table>
            <text:p text:style-name="table_bottom"/>
          </text:section>
          <text:p text:style-name="al">Toelichting: Bij <text:span text:style-name="nadrukvet">intensiteit Licht</text:span> hebben inwoners een lichtere ondersteuningsbehoefte dan de cliëntsituatie zoals beschreven bij intensiteit Midden. Inwoners kunnen zelf en/of met behulp van hun netwerk nog in bepaalde mate en langdurig bijdragen aan huishoudelijke werkzaamheden. Daar waar bij intensiteit Midden wordt uitgegaan van een frequentie van huishoudelijke ondersteuning van éénmaal per week geldt voor intensiteit Licht een frequentie van om de week. Voor de werkzaamheden die worden overgenomen van de inwoner gelden de normtijden zoals vermeld bij intensiteit Midden.</text:p>
          <text:p text:style-name="al"/>
          <text:p text:style-name="al">
          <text:span text:style-name="nadrukvet">Onderzoek eenmalige schoonmaak bij ernstige vervuiling</text:span>
        </text:p>
          <text:p text:style-name="al">De eenmalige schoonmaak bij ernstige vervuiling varieert van de bekostiging van schoonmaakbedrijven om de woning weer begaanbaar/bewoonbaar te maken en/of bekostiging van containers voor de afvoer van huisvuil tot het inzetten van vrijwilligers voor de schoonmaakwerkzaamheden en het vullen van de containers.</text:p>
          <text:p text:style-name="al"/>
          <text:p text:style-name="al">De eenmalige schoonmaak van een ernstig vervuilde woning kan een maatwerkvoorziening. Voordat wordt overgegaan tot het verstrekken van een Wmo-maatwerkvoorziening moeten een aantal vragen doorgenomen worden: </text:p>
          <text:list text:style-name="id1-3-2-7-40">
            <text:list-item text:style-override="id1-3-2-7-40-1">
              <text:number>-</text:number>
              <text:p text:style-name="al">Is er sprake van een aanmelding door b.v. Meldpunt Zorg en Overlast?</text:p>
            </text:list-item>
            <text:list-item text:style-override="id1-3-2-7-40-2">
              <text:number>-</text:number>
              <text:p text:style-name="al">Is de inwoner bekend met begeleiding door bijvoorbeeld een GGZ-aanbieder of wordt de aanmelding door een andere aanbieder/huisarts of andere professional/betrokkene gedaan?</text:p>
            </text:list-item>
            <text:list-item text:style-override="id1-3-2-7-40-3">
              <text:number>-</text:number>
              <text:p text:style-name="al">Is er (nog) sprake van eigen kracht? Is de inwoner in staat om, eventueel met ondersteuning, zelf regie te nemen bij het opruimen van de woning?</text:p>
            </text:list-item>
            <text:list-item text:style-override="id1-3-2-7-40-4">
              <text:number>-</text:number>
              <text:p text:style-name="al">Is er (nog) sprake van een sociaal netwerk en in welke mate kan de inwoner gebruikmaken van dit netwerk?</text:p>
            </text:list-item>
            <text:list-item text:style-override="id1-3-2-7-40-5">
              <text:number>-</text:number>
              <text:p text:style-name="al">Is er mogelijk gebruik te maken van vrijwillige organisaties in het voorveld?</text:p>
            </text:list-item>
          </text:list>
        </text:section>
        <text:section text:name="bijlage_id1-3-2-8" text:style-name="bijlage">
          <text:p text:style-name="bijlage_top"/>
          <text:p text:style-name="hoofdstuk_kop"><text:span text:style-name="label">Bijlage</text:span> <text:span text:style-name="nr">5.</text:span> Maatwerkarrangementen en resultatengids</text:p>
          <text:p text:style-name="al"/>
          <text:p text:style-name="al">
          <text:span text:style-name="nadrukvet">Arrangementenmodel </text:span>
        </text:p>
          <text:p text:style-name="al">Om de integraliteit van de ondersteuning op alle resultaatgebieden van een inwoner te verstevigen, werken de gemeenten van de Leidse regio per 1 januari 2023 met het vormgeven van maatwerkvoorzieningen op het vlak van ambulante ondersteuning en vormen van wonen met ondersteuning in arrangementen. Dit houdt het volgende in:</text:p>
          <text:p text:style-name="al"/>
          <text:list text:style-name="id1-3-2-8-6">
            <text:list-item text:style-override="id1-3-2-8-6-1">
              <text:number>-</text:number>
              <text:p text:style-name="al">Een maatwerkarrangement bestaat uit een op de cliënt individueel afgestemd pakket aan ondersteuning op één of meerdere resultaatgebieden; </text:p>
            </text:list-item>
            <text:list-item text:style-override="id1-3-2-8-6-2">
              <text:number>-</text:number>
              <text:p text:style-name="al">Binnen een resultaatgebied wordt gewerkt aan doelstelling die uit het onderzoek naar voren zijn gekomen; </text:p>
            </text:list-item>
            <text:list-item text:style-override="id1-3-2-8-6-3">
              <text:number>-</text:number>
              <text:p text:style-name="al">Per resultaatgebied wordt na gesprek met de inwoner bepaald welke intensiteit noodzakelijk is om te zorgen dat de doelen uit het Plan van Aanpak worden gerealiseerd; </text:p>
            </text:list-item>
            <text:list-item text:style-override="id1-3-2-8-6-4">
              <text:number>-</text:number>
              <text:p text:style-name="al">De hoogte van de intensiteit bepaalt de hoeveelheid van professionele ondersteuning; </text:p>
            </text:list-item>
            <text:list-item text:style-override="id1-3-2-8-6-5">
              <text:number>-</text:number>
              <text:p text:style-name="al">De optelsom van de genomen intensiteit op de verschillende resultaatgebieden maken de totale omvang van het arrangement. </text:p>
            </text:list-item>
          </text:list>
          <text:p text:style-name="al">Het arrangement is in feite een pakket waarmee de inwoner samen met diens zorgaanbieder moet zorgen dat het resultaat dat in het Plan van Aanpak is vastgelegd, wordt bereikt. Voor wat betreft wonen met ondersteuning geldt dat vooral de inzet op de Resultaatgebieden Sociaal en Persoonlijk Functioneren, Zelfzorg en Geldzaken per inwoner kan verschillen binnen dezelfde woonlocatie. Voor inwoners binnen dezelfde woonlocatie zal de gekozen intensiteit van de resultaatgebieden Veiligheid en Sociaal Beheer hetzelfde, dus locatiegebonden, zijn.</text:p>
          <text:p text:style-name="al"/>
          <text:p text:style-name="al">
          <text:span text:style-name="nadrukvet">Resultaatgebieden</text:span>
        </text:p>
          <text:p text:style-name="al">Het arrangementenmodel Leidse regio bestaat uit zeven resultaatgebieden, zoals ook vermeld in artikel 6.6.. De resultaatgebieden zijn op te delen in drie hoofdonderdelen. Een schematische weergave staat vermeld onder de toelichting.</text:p>
          <text:list text:style-name="id1-3-2-8-11">
            <text:list-item text:style-override="id1-3-2-8-11-1">
              <text:number>A.</text:number>
              <text:p text:style-name="al">Resultaatgebieden waarbij individueel of groepsgewijs begeleiding of daginvulling wordt geboden.</text:p>
            </text:list-item>
            <text:list-item text:style-override="id1-3-2-8-11-2">
              <text:number>B.</text:number>
              <text:p text:style-name="al">Aanvullende resultaatgebieden (in geval van maatwerkarrangement ambulant plus of wonen met ondersteuning) die gericht zijn op meer onplanbare en 24-uurs ondersteuning.</text:p>
            </text:list-item>
            <text:list-item text:style-override="id1-3-2-8-11-3">
              <text:number>C.</text:number>
              <text:p text:style-name="al">Uitzonderingssituaties bij maatwerkarrangementen wonen met ondersteuning.</text:p>
            </text:list-item>
          </text:list>
          <text:p text:style-name="al">
          <text:span text:style-name="nadrukcur">
            <text:span text:style-name="nadrukondlijn">Ad A. Individueel of groepsgewijs begeleiding of daginvulling</text:span>
          </text:span>
        </text:p>
          <text:list text:style-name="id1-3-2-8-13">
            <text:list-item text:style-override="id1-3-2-8-13-1">
              <text:number>1.</text:number>
              <text:p text:style-name="al">Sociaal en persoonlijk functioneren</text:p>
              <text:p text:style-name="al">Het primaire resultaatgebied is sociaal en persoonlijk functioneren. Dit resultaatgebied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text:p>
              <text:p text:style-name="al">Bij dit resultaatgebied gelden vijf Intensiteiten. Indien er relatief veel begeleidingsinzet gaat naar indirecte uren zal een hogere Intensiteit worden afgegeven. </text:p>
            </text:list-item>
            <text:list-item text:style-override="id1-3-2-8-13-2">
              <text:number>2.</text:number>
              <text:p text:style-name="al">Zelfzorg en Gezondheid: </text:p>
              <text:p text:style-name="al">Dit resultaatgebied draagt ertoe bij dat de cliënt aandacht heeft voor zijn/haar gezondheid en het onderhouden en/of verbeteren daarvan. Deze ondersteuning is aanvullend op het resultaatgebied sociaal en persoonlijk functioneren en is in de regel tijdelijk van aard (bij ambulant is 1 jaar het uitgangspunt, bij wonen met ondersteuning de duur van het woontraject). </text:p>
            </text:list-item>
            <text:list-item text:style-override="id1-3-2-8-13-3">
              <text:number>3.</text:number>
              <text:p text:style-name="al">Geldzaken: </text:p>
              <text:p text:style-name="al">Dit resultaatgebied draagt er aan bij dat cliënten een geordende en gebalanceerde financiële huishouding verkrijgen en/of behouden. Deze ondersteuning is aanvullend op het resultaatgebied sociaal en persoonlijk functioneren en is in de regel tijdelijk van aard (bij ambulant is 1 jaar het uitgangspunt, bij wonen met ondersteuning de duur van het woontraject).. </text:p>
            </text:list-item>
            <text:list-item text:style-override="id1-3-2-8-13-4">
              <text:number>4.</text:number>
              <text:p text:style-name="al">Daginvulling en vervoer</text:p>
              <text:p text:style-name="al">Dit resultaatgebied draagt ertoe bij dat de inwoner op zinvolle wijze de dagen kan invullen onder toezicht of met ondersteuning. Voor resultaatgebied Daginvulling gelden vijf Intensiteiten. De laagste Intensiteit (0-2 dagdelen per week) geldt in de regel alleen bij de opstartfase. Bij daginvulling wordt onderscheid gemaakt in daginvulling regulier en daginvulling plus, de laatste is bedoeld voor cliënten waarbij het vanuit de begeleidingsbehoefte noodzakelijk is dat deze in kleine groepen plaatsvindt. </text:p>
            </text:list-item>
          </text:list>
          <text:p text:style-name="al">
          <text:span text:style-name="nadrukcur">
            <text:span text:style-name="nadrukondlijn">Ad B. Aanvullende resultaatgebieden voor maatwerkarrangementen ambulant plus en wonen met ondersteuning</text:span>
          </text:span>
        </text:p>
          <text:list text:style-name="id1-3-2-8-15">
            <text:list-item text:style-override="id1-3-2-8-15-1">
              <text:number>5.</text:number>
              <text:p text:style-name="al">Veiligheid </text:p>
              <text:p text:style-name="al">Dit resultaatgebied richt zich op 24 uurs oproepbaarheid of aanwezigheid wanneer inwoners ’s avonds/'s nachts ondersteuning van een begeleider nodig kunnen hebben. De intensiteit is uiteenlopend van 24 uurs oproepbaarheid tot een wakende aanwezigheid op de locatie in de avond en nacht. </text:p>
            </text:list-item>
            <text:list-item text:style-override="id1-3-2-8-15-2">
              <text:number>6.</text:number>
              <text:p text:style-name="al">Sociaal beheer</text:p>
              <text:p text:style-name="al">Dit resultaatgebied bestaat uit ondersteuning die wordt geboden afwijkend van geplande contactmomenten overdag en eventueel ook de kosten van gezamenlijk wonen (gemeenschappelijke ruimtes) bij wonen met ondersteuning en, indien er sprake is van beschut of beschermd wonen, tevens de (vaste) aanwezigheid van een begeleider op de groep bij de woonlocatie. Dit is ondersteuning boven op de ondersteuning op de Resultaatgebieden 1., 2. En 3. onder ad A., ten behoeve van gezamenlijke momenten met medebewoners en/of het reguleren van het sociaal verkeer tussen bewoners. </text:p>
            </text:list-item>
          </text:list>
          <text:p text:style-name="al">
          <text:span text:style-name="nadrukcur">
            <text:span text:style-name="nadrukondlijn">Ad C. Uitzonderingssituaties maatwerkarrangementen wonen met ondersteuning</text:span>
          </text:span>
        </text:p>
          <text:p text:style-name="al">Indien het in uitzonderingssituaties voor een cliënt van Wonen met Ondersteuning niet mogelijk is om zelf de huur en bijkomende kosten te voldoen, kan afgeweken worden van het standaard beleid van scheiden wonen en zorg, en kan het pakket worden aangevuld met:</text:p>
          <text:list text:style-name="id1-3-2-8-18">
            <text:list-item text:style-override="id1-3-2-8-18-1">
              <text:number>7.</text:number>
              <text:p text:style-name="al">Huisvestingskosten intramuraal</text:p>
              <text:p text:style-name="al">Hierin zitten de kosten voor huur, inrichting en extra verblijfskosten.</text:p>
              <text:p text:style-name="al"/>
              <text:p><draw:frame draw:style-name="lidiv"><draw:text-box ofo:max-width="15.3cm" ofo:min-height="1cm" ofo:min-width="5cm"><text:section text:name="table_id1-3-2-8-18-1-5" text:style-name="table"><text:p text:style-name="table_top"/>
              <table:table table:style-name="tgroup">
                <table:table-column table:style-name="id1-3-2-8-18-1-5-1-1"/>
                <table:table-column table:style-name="id1-3-2-8-18-1-5-1-2"/>
                <table:table-column table:style-name="id1-3-2-8-18-1-5-1-3"/>
                <table:table-column table:style-name="id1-3-2-8-18-1-5-1-4"/>
                <table:table-column table:style-name="id1-3-2-8-18-1-5-1-5"/>
                <table:table-column table:style-name="id1-3-2-8-18-1-5-1-6"/>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5">
                      <text:p text:style-name="table_al">
                        <text:span text:style-name="nadrukvet">Intensiteiten</text:span>
                      </text:p>
                    </table:table-cell>
                  </table:table-row>
                  <table:table-row table:style-name="row">
                    <table:table-cell table:style-name="cell_frame_all" table:number-rows-spanned="1" table:number-columns-spanned="1">
                      <text:p text:style-name="table_al">
                        <text:span text:style-name="nadrukvet">
                          <text:span text:style-name="nadrukcur">Sociaal en persoonlijk functioneren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Intensiteit 5 </text:p>
                    </table:table-cell>
                  </table:table-row>
                  <table:table-row table:style-name="row">
                    <table:table-cell table:style-name="cell_frame_all" table:number-rows-spanned="1" table:number-columns-spanned="1">
                      <text:p text:style-name="table_al">
                        <text:span text:style-name="nadrukvet">
                          <text:span text:style-name="nadrukcur">Zelfzorg en gezondheid </text:span>
                        </text:span>
                      </text:p>
                    </table:table-cell>
                    <table:table-cell table:style-name="cell_frame_all" table:number-rows-spanned="1" table:number-columns-spanned="1">
                      <text:p text:style-name="table_al">
                        <text:span text:style-name="nadrukcur">Inbegrepen bij sociaal en persoonlijk functioneren</text:span>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Geldzaken </text:span>
                        </text:span>
                      </text:p>
                    </table:table-cell>
                    <table:table-cell table:style-name="cell_frame_all" table:number-rows-spanned="1" table:number-columns-spanned="1">
                      <text:p text:style-name="table_al">
                        <text:span text:style-name="nadrukcur">Inbegrepen bij sociaal en persoonlijk functioneren</text:span>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Daginvulling en vervoer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Intensiteit 5 </text:p>
                    </table:table-cell>
                  </table:table-row>
                  <table:table-row table:style-name="row">
                    <table:table-cell table:style-name="cell_frame_all" table:number-rows-spanned="1" table:number-columns-spanned="1">
                      <text:p text:style-name="table_al">
                        <text:span text:style-name="nadrukvet">
                          <text:span text:style-name="nadrukcur">Veiligheid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
                        <text:span text:style-name="nadrukcur">Niet beschikbaar</text:span>
                      </text:p>
                    </table:table-cell>
                  </table:table-row>
                  <table:table-row table:style-name="row">
                    <table:table-cell table:style-name="cell_frame_all" table:number-rows-spanned="1" table:number-columns-spanned="1">
                      <text:p text:style-name="table_al">
                        <text:span text:style-name="nadrukvet">
                          <text:span text:style-name="nadrukcur">Sociaal Beheer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
                        <text:span text:style-name="nadrukcur">Niet beschikbaar</text:span>
                      </text:p>
                    </table:table-cell>
                  </table:table-row>
                  <table:table-row table:style-name="row">
                    <table:table-cell table:style-name="cell_frame_all" table:number-rows-spanned="1" table:number-columns-spanned="1">
                      <text:p text:style-name="table_al">
                        <text:span text:style-name="nadrukvet">
                          <text:span text:style-name="nadrukcur">Huisvestingskosten intramuraal</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
                        <text:span text:style-name="nadrukcur">Niet beschikbaar </text:span>
                      </text:p>
                    </table:table-cell>
                    <table:table-cell table:style-name="cell_frame_all" table:number-rows-spanned="1" table:number-columns-spanned="1">
                      <text:p text:style-name="table_al">
                        <text:span text:style-name="nadrukcur">Niet beschikbaar </text:span>
                      </text:p>
                    </table:table-cell>
                    <table:table-cell table:style-name="cell_frame_all" table:number-rows-spanned="1" table:number-columns-spanned="1">
                      <text:p text:style-name="table_al">
                        <text:span text:style-name="nadrukcur">Niet beschikbaar </text:span>
                      </text:p>
                    </table:table-cell>
                    <table:table-cell table:style-name="cell_frame_all" table:number-rows-spanned="1" table:number-columns-spanned="1">
                      <text:p text:style-name="table_al">
                        <text:span text:style-name="nadrukcur">Niet beschikbaar</text:span>
                      </text:p>
                    </table:table-cell>
                  </table:table-row>
                
              </table:table>
            <text:p text:style-name="table_bottom"/></text:section></draw:text-box></draw:frame></text:p>
            </text:list-item>
          </text:list>
          <text:p text:style-name="al">
          <text:span text:style-name="nadrukvet">Inschaling van intensiteit van arrangement </text:span>
        </text:p>
          <text:p text:style-name="al">Per resultaatgebied wordt de hoeveelheid van professionele ondersteuning ingeschat en geïndiceerd door de medewerkers van de lokale teams. De zwaarte van de ondersteuning per resultaatgebied wordt uitgedrukt in een intensiteit. Een forse behoefte aan ondersteuning vanwege de situatie van de inwoner wordt uitgedrukt in ondersteuning op een hogere intensiteit binnen het resultaatgebied. De inschaling per intensiteit wordt verder bepaald rekening houdend met: </text:p>
          <text:list text:style-name="id1-3-2-8-21">
            <text:list-item text:style-override="id1-3-2-8-21-1">
              <text:number>-</text:number>
              <text:p text:style-name="al">De persoonlijke situatie van de cliënt; </text:p>
            </text:list-item>
            <text:list-item text:style-override="id1-3-2-8-21-2">
              <text:number>-</text:number>
              <text:p text:style-name="al">De directe en indirecte cliëntgebonden tijd die nodig is om de resultaten te behalen; </text:p>
            </text:list-item>
            <text:list-item text:style-override="id1-3-2-8-21-3">
              <text:number>-</text:number>
              <text:p text:style-name="al">De mate van onplanbaarheid van de ondersteuning. </text:p>
            </text:list-item>
          </text:list>
          <text:p text:style-name="al">Het eerste uitgangspunt gaat om de persoonlijke situatie van de inwoner. Onderzocht wordt in hoeverre voorliggende voorzieningen dan wel het netwerk van de inwoner een deel van de ondersteuning kan oppakken. Als een deel van de ondersteuning opgepakt kan worden door voorliggende voorzieningen zal een lagere Intensiteit worden ingezet. De ondersteuning van de zorgaanbieder is namelijk altijd aanvullend op voorliggende voorzieningen. Daarnaast bepaalt de belastbaarheid voor dit criterium ook de hoogte van de intensiteit. De belastbaarheid van de inwoner verschilt per persoon. </text:p>
          <text:p text:style-name="al"/>
          <text:p text:style-name="al">Ondersteuning op meerdere resultaatgebieden waarbij de ondersteuningsvraag van de inwoner complex is vraagt om een grotere inzet dan bij een inwoner die deels beschikt over zelfregie. In de eerste situatie zal een hogere intensiteit of (tijdelijk) meerdere resultaatgebieden gelijktijdig worden beschikt dan in de tweede situatie. Ook kan er bij gebrek aan zelfregie en/of sociaal netwerk sprake zijn van veel indirect cliëntgebonden inzet van de zorgaanbieder. Deze zal meegenomen worden in de af te geven Intensiteit. </text:p>
          <text:p text:style-name="al"/>
          <text:p text:style-name="al">Bij het derde uitgangspunt gaat het erom hoeveel inzet de aanbieder moet leveren om de resultaten te behalen. Moet er tegelijkertijd aan verschillende resultaten worden gewerkt of kan de aanbieder een fasering aanbrengen in het oppakken van de hulpvraag van de inwoner. Wanneer er meer inzet van de aanbieder verlangd wordt om de opgestelde doelen te realiseren zal een hogere intensiteit en/of (tijdelijk) meerdere resultaatgebieden gelijktijdig worden afgegeven. </text:p>
          <text:p text:style-name="al"/>
          <text:p text:style-name="al">Tot slot gaat het erom in welke mate de ondersteuning onplanbaar is. Bij sommige inwoners heeft het ziektebeeld en het herstelproces een grillig verloop. De Ondersteuning is dan minder goed planbaar dan bij cliënten die zich in een stabielere situatie bevinden. De mate van onplanbaarheid kan worden vertaald naar het afgeven van een hogere Intensiteit binnen de module ondersteuning, dan wel het aanvullend indiceren van de modules Sociaal beheer en/of Veiligheid. </text:p>
          <text:p text:style-name="al"/>
          <text:p text:style-name="al">
          <text:span text:style-name="nadrukvet">Resultatengids Arrangementenmodel</text:span>
        </text:p>
          <text:p text:style-name="al"/>
          <text:p text:style-name="al">
          <text:span text:style-name="nadrukcur">Voor de percelen Wonen met Ondersteuning, Volwassenen (O)GGZ ambulant en ambulant plus, Volwassenen LVB/LG/NAH ambulant en ambulant plus en voor de doelgroep met ouderdomsgerelateerde problematiek.</text:span>
        </text:p>
          <text:p text:style-name="al"/>
          <text:p text:style-name="al">De resultatengids bevat een nadere beschrijving van resultaatgebieden en intensiteiten. De resultatengids geeft een beschrijving van de intensiteiten in relatie tot mogelijke situatie en problematiek van de inwoner. Dit is gedaan om een beeld te schetsen. Vaak zal het voorkomen dat minder inzicht in eigen functioneren of een zwaardere problematiek vraagt om het inzetten van een zwaardere intensiteit. Maar zoals omschreven bij het bepalen van de benodigde intensiteit bij een cliënt spelen ook andere zaken een belangrijke rol. </text:p>
          <text:p text:style-name="al"/>
          <text:p text:style-name="al">In dit document is de Resultatengids van de Leidse Regio vastgelegd. De Resultatengids wordt door de Wmo-consulenten gebruikt om een Beschikking in het kader van de Wmo op te stellen. De omschreven Resultaatgebieden en hun Intensiteiten zijn geen vervanging van de hulpvraag van de cliënt. Het uitgangspunt blijft de hulpvraag van de cliënt en de omvang ervan. Deze Resultatengids wordt gebruikt als hulpmiddel om de passende mate van ondersteuning in te schalen voor de cliënt. </text:p>
          <text:p text:style-name="al"/>
          <text:p text:style-name="al">Allereerst omschrijft dit document de systematiek van het Arrangementenmodel van de Leidse Regio. Het verband tussen de Modules en Resultaatgebieden wordt uitgelegd, en het document beschrijft welke factoren doorslaggevend zijn in het Inschalen van de Intensiteit op een Resultaatgebied. </text:p>
          <text:p text:style-name="al">Vervolgens worden alle Resultaatgebieden omschreven, daarbij is aandacht voor de doelen die binnen het Resultaatgebied gerealiseerd kunnen worden en is uitgewerkt op welke wijze de Intensiteiten binnen het Resultaatgebied van elkaar verschillen. Voor het resultaatgebied Sociaal en persoonlijk functioneren is dat tevens in een overzichtstabel weergegeven. </text:p>
          <text:p text:style-name="al">Aan het einde van de resultatengids staat een overzichtstabel met percelen, ondersteuningsvormen, onderscheidende kenmerken en de modules die van toepassing zijn. Voor de doelgroep Ouderdomsproblematiek is alleen de ondersteuningsvorm Ambulant en daarmee alleen de vier Resultaatgebieden van de Module Ondersteuning. Het gedeelte over de Modules Sociaal Beheer, Veiligheid of Intramuraal (pagina 21 en verder) zijn voor deze doelgroep niet aan de orde. </text:p>
          <text:p text:style-name="al"/>
          <text:p text:style-name="al">
          <text:span text:style-name="nadrukondlijn">Modules en Resultaatgebieden </text:span>
        </text:p>
          <text:list text:style-name="id1-3-2-8-43">
            <text:list-item text:style-override="id1-3-2-8-43-1">
              <text:number>1.</text:number>
              <text:p text:style-name="al">
              <text:span text:style-name="nadrukvet">
                <text:span text:style-name="nadrukcur">Module Ondersteuning Leefgebieden</text:span>
              </text:span> met daarin de vier Resultaatgebieden op het vlak van individuele (of groepsgewijze) ondersteuning en daginvulling:</text:p>
              <text:list text:style-name="id1-3-2-8-43-1-3">
                <text:list-item text:style-override="id1-3-2-8-43-1-3-1">
                  <text:number>a.</text:number>
                  <text:p text:style-name="al">
                  <text:span text:style-name="nadrukondlijn">Resultaatgebied Sociaal en persoonlijk functioneren (SPF)</text:span>
                </text:p>
                  <text:p text:style-name="al">Het Resultaatgebied Sociaal en persoonlijk functioneren is het primaire resultaatgebied Bij dit Resultaatgebied gelden vijf Intensiteiten. Indien er relatief veel begeleidingsinzet gaat naar indirecte cliëntgebonden uren zal een hogere Intensiteit worden afgegeven.</text:p>
                </text:list-item>
                <text:list-item text:style-override="id1-3-2-8-43-1-3-2">
                  <text:number>b.</text:number>
                  <text:p text:style-name="al">
                  <text:span text:style-name="nadrukondlijn">Resultaatgebied Zelfzorg en gezondheid</text:span>
                </text:p>
                  <text:p text:style-name="al">Het Resultaatgebied Zelfzorg bestaat uit twee Intensiteiten. Een zeer lichte behoefte op het gebied van Zelfzorg maakt deel uit van Resultaatgebied Sociaal en persoonlijk functioneren. Het Resultaatgebied zelfzorg zal alleen worden geïndiceerd indien er een grote opgave ligt die intensieve inzet en/of specifieke expertise vraagt. Het Resultaatgebied zal in de regel alleen tijdelijk worden geïndiceerd (maximaal 1 jaar in ambulante setting (richtlijn) en bij Wonen met Ondersteuning maximaal de duur van het woontraject).</text:p>
                </text:list-item>
                <text:list-item text:style-override="id1-3-2-8-43-1-3-3">
                  <text:number>c.</text:number>
                  <text:p text:style-name="al">
                  <text:span text:style-name="nadrukondlijn">Resultaatgebied Geldzaken</text:span>
                </text:p>
                  <text:p text:style-name="al">Het Resultaatgebied Geldzaken bestaat uit twee Intensiteiten. Een zeer lichte behoefte op het gebied van Geldzaken maakt deel uit van Resultaatgebied Sociaal en persoonlijk functioneren. Het Resultaatgebied geldzaken zal alleen worden geïndiceerd indien er een grote opgave ligt die intensieve inzet en/of specifieke expertise vraagt. Het Resultaatgebied zal in de regel alleen tijdelijk worden geïndiceerd (maximaal één jaar in ambulante setting (richtlijn) en bij Wonen met Ondersteuning maximaal de duur van het woontraject).</text:p>
                </text:list-item>
                <text:list-item text:style-override="id1-3-2-8-43-1-3-4">
                  <text:number>d.</text:number>
                  <text:p text:style-name="al">
                  <text:span text:style-name="nadrukondlijn">Resultaatgebied Daginvulling</text:span>
                </text:p>
                  <text:p text:style-name="al">Voor Resultaatgebied Daginvulling gelden vijf Intensiteiten. Bij daginvulling wordt een onderscheid gemaakt in daginvulling regulier en daginvulling plus. De laatste is bedoeld voor cliënten waarbij het vanuit de begeleidingsbehoefte noodzakelijk is dat er een groepsgrootte van minder dan zes cliënten op één begeleider is. Indien een cliënt geen andere mogelijkheden heeft om naar en van de daginvulling via het Maatwerkarrangement te komen, zal er aanvullend op dit Resultaatgebied ook vervoer van en naar de daginvulling worden geïndiceerd en gefinancierd. De laagste Intensiteit (0-2 dagdelen per week) geldt doorgaans alleen bij de opstartfase (wenfase) en is dus in de regel tijdelijk. Er wordt vanuit gegaan dat er vervolgens doorgaans wordt doorgeschakeld naar meer dagdelen. Hiervan kan worden afgeweken indien de laagste Intensiteit het hoogst haalbare blijkt te zijn en geen oplossing hiervoor gevonden kan worden in het Voorveld. De bedoeling is dat daginvulling (niet gespecialiseerd) met een frequentie van 1 tot 6 dagdelen per week voornamelijk (gaat) verlopen via het aanbod in het Voorveld.</text:p>
                </text:list-item>
              </text:list>
            </text:list-item>
            <text:list-item text:style-override="id1-3-2-8-43-2">
              <text:number>2.</text:number>
              <text:p text:style-name="al">
              <text:span text:style-name="nadrukvet">
                <text:span text:style-name="nadrukcur">Module en Resultaatgebied Veiligheid</text:span>
              </text:span> uiteenlopend van 24 uurs oproepbaarheid tot een wakende aanwezigheid op de locatie in de avond en nacht.</text:p>
            </text:list-item>
            <text:list-item text:style-override="id1-3-2-8-43-3">
              <text:number>3.</text:number>
              <text:p text:style-name="al">
              <text:span text:style-name="nadrukvet">
                <text:span text:style-name="nadrukcur">Module en Resultaatgebied Sociaal Beheer</text:span> </text:span>hierin zit ten eerste de structurele behoefte aan ongeplande ondersteuning overdag, zowel bij ambulante cliënten als bij het wonen in een woonlocatie. </text:p>
              <text:p text:style-name="al">Ten tweede behoren bij het wonen in een woonlocatie ook de volgende aspecten: </text:p>
              <text:list text:style-name="id1-3-2-8-43-3-4">
                <text:list-item text:style-override="id1-3-2-8-43-3-4-1">
                  <text:number>A.</text:number>
                  <text:p text:style-name="al">Substantiële gezamenlijke groepsruimtes of een inwonend beheerder; </text:p>
                </text:list-item>
                <text:list-item text:style-override="id1-3-2-8-43-3-4-2">
                  <text:number>B.</text:number>
                  <text:p text:style-name="al">Optioneel eventuele vaste aanwezigheid overdag van de begeleiding op de groep cliënten van de woonlocatie.</text:p>
                </text:list-item>
              </text:list>
            </text:list-item>
            <text:list-item text:style-override="id1-3-2-8-43-4">
              <text:number>4.</text:number>
              <text:p text:style-name="al">
              <text:span text:style-name="nadrukvet">
                <text:span text:style-name="nadrukcur">Module Intramuraal </text:span>
              </text:span>waarin de kosten zitten voor huur, inrichting en extra verblijfskosten. </text:p>
            </text:list-item>
          </text:list>
          <text:p text:style-name="al">
          <text:span text:style-name="nadrukvet">
            <text:span text:style-name="nadrukcur"> Tabel 1. </text:span>
            <text:span text:style-name="nadrukcur"> Beschikbare Modules en Resultaatgebieden per Perceel </text:span>
          </text:span>
        </text:p>
          <text:p text:style-name="al"/>
          <text:section text:name="table_id1-3-2-8-46" text:style-name="table">
            <text:p text:style-name="table_top"/>
            <table:table table:style-name="tgroup">
              <table:table-column table:style-name="id1-3-2-8-46-1-1"/>
              <table:table-column table:style-name="id1-3-2-8-46-1-2"/>
              <table:table-column table:style-name="id1-3-2-8-46-1-3"/>
              <table:table-column table:style-name="id1-3-2-8-46-1-4"/>
              <table:table-column table:style-name="id1-3-2-8-46-1-5"/>
              <table:table-column table:style-name="id1-3-2-8-46-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dules en Resultaatgebieden</text:span>
                  </text:p>
                </table:table-cell>
                <table:table-cell table:style-name="cell_frame_all" table:number-rows-spanned="1" table:number-columns-spanned="1">
                  <text:p text:style-name="table_al">
                    <text:span text:style-name="nadrukvet">Perceel 1</text:span>
                    <text:span text:style-name="nadrukvet">WO</text:span>
                  </text:p>
                </table:table-cell>
                <table:table-cell table:style-name="cell_frame_all" table:number-rows-spanned="1" table:number-columns-spanned="1">
                  <text:p text:style-name="table_al">
                    <text:span text:style-name="nadrukvet">Perceel 2</text:span>
                    <text:span text:style-name="nadrukvet">GGZ</text:span>
                  </text:p>
                </table:table-cell>
                <table:table-cell table:style-name="cell_frame_all" table:number-rows-spanned="1" table:number-columns-spanned="1">
                  <text:p text:style-name="table_al">
                    <text:span text:style-name="nadrukvet">Perceel 3</text:span>
                    <text:span text:style-name="nadrukvet">VG/LVB/NAH</text:span>
                  </text:p>
                </table:table-cell>
                <table:table-cell table:style-name="cell_frame_all" table:number-rows-spanned="1" table:number-columns-spanned="1">
                  <text:p text:style-name="table_al">
                    <text:span text:style-name="nadrukvet">Ouderdoms-problematiek</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Module Ondersteuning</text:p>
                  <text:p text:style-name="table_al">Resultaatgebied Sociaal en persoonlijk functione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Module Ondersteuning</text:p>
                  <text:p text:style-name="table_al">Resultaatgebied Extra Ondersteuning bij zelfzorg &amp; Gezondheid</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Module Ondersteuning</text:p>
                  <text:p text:style-name="table_al">Resultaatgebied Extra Ondersteuning bij geldzaken</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Module Ondersteuning</text:p>
                  <text:p text:style-name="table_al">Resultaatgebied Daginvulling</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dule en Resultaatgebied Veiligheid (Bereikbaarheid avond en nacht, 24 uurs oproepbaar of aanwezigheid)</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dule en Resultaatgebied Sociaal Beheer (<text:span text:style-name="nadrukcur">Ongepland en/of Sociaal Beheer en/of kosten gezamenlijk wonen)</text:span></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odule Intramuraal (Huur &amp; inrichting plus extra verblijfskosten in geval van Intramuraal) </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 </text:p>
                </table:table-cell>
                <table:table-cell table:style-name="cell_frame_all" table:number-rows-spanned="1" table:number-columns-spanned="1">
                  <text:p text:style-name="table_al"> NEE </text:p>
                </table:table-cell>
                <table:table-cell table:style-name="cell_frame_all" table:number-rows-spanned="1" table:number-columns-spanned="1">
                  <text:p text:style-name="table_al">NEE </text:p>
                </table:table-cell>
              </table:table-row>
            </table:table>
            <text:p text:style-name="table_bottom"/>
          </text:section>
          <text:p text:style-name="al">
          <text:span text:style-name="nadrukcur">Toelichting: Voor Veiligheid en Sociaal Beheer staat bij perceel 2 en 3 JA/NEE</text:span> <text:span text:style-name="nadrukcur">aangegeven, omdat van deze modules alleen de eerste intensiteit van toepassing is. De andere intensiteiten van deze modules zijn niet beschikbaar binnen deze percelen. Voor cliënten met ouderdomsgerelateerde problematiek zijn Sociaal Beheer, Veiligheid of Intramuraal niet aan de orde.</text:span></text:p>
          <text:p text:style-name="al"/>
          <text:p text:style-name="al">
          <text:span text:style-name="nadrukondlijn">Modules samen één pakket </text:span>
        </text:p>
          <text:p text:style-name="al">Modules zijn gericht op de realisatie van het ontwikkelingsperspectief en doelen van de cliënten op verschillende Resultaatgebieden, de doelen ten aanzien van de ondersteuning bij stabilisatie en herstel, dan wel de ondersteuning gericht op het voorkomen van verdere achteruitgang van de situatie. Per Resultaatgebied zijn er maximaal vijf Intensiteiten waarop door het Sociaal Team de mate van professionele inzet wordt bepaald. </text:p>
          <text:p text:style-name="al"/>
          <text:p text:style-name="al">Een Intensiteit wordt uiteindelijk uitgedrukt in een geldbedrag. Het verschil in de geldbedragen tussen de intensiteiten in de Module Ondersteuning staan voor het verschil in de mate van gevraagde inzet aan ondersteuning per week op een Resultaatgebied. Het tarief per Intensiteit kent weliswaar als onderlegger een aantal uren per week, maar de indicatie wordt gesteld in resultaten en niet in uren. Er wordt uiteindelijk één totaalpakket geïndiceerd, opgebouwd uit meerdere Modules en Resultaatgebieden. De sturing vindt plaats op het realiseren van de doelen en de duur van het traject. Er vindt geen afrekening op daadwerkelijke uren plaats. </text:p>
          <text:p text:style-name="al"/>
          <text:p text:style-name="al">
          <text:span text:style-name="nadrukondlijn">Percelen/ Doelgroepen </text:span>
        </text:p>
          <text:p text:style-name="al">Het Sociaal Team zal aan de hand van de benodigde ondersteuning en problematiek bezien welke Modules en Resultaatgebieden bij een cliënt aan de orde zijn en vanuit welk perceel de cliënt geholpen dient te worden. Het Sociaal Team beschikt over een overzicht van de aanbieders per perceel. </text:p>
          <text:p text:style-name="al">De tijdseenheden waarmee gerekend is voor de Intensiteiten van de Modules en Resultaatgebieden zijn voor alle percelen gelijk. Het tarief waarmee die tijdseenheid is vermenigvuldigd is per perceel/ doelgroep iets verschillend. Deze zijn berekend door het bureau Rebel en hun rapport is een bijlage van de aanbestedings/toelatingsstukken. </text:p>
          <text:p text:style-name="al">Binnen de percelen “Wonen met Ondersteuning” en "Volwassenen (O)GGZ Ambulant en Ambulant plus” geldt de tijdelijke mogelijkheid tot een verbijzonderd verhoogd tarief voor de doelgroep Jongvolwassenen indien voldaan wordt aan alle vereisten zoals vastgelegd in het bijschrijvend document. Die vereisten zijn: </text:p>
          <text:list text:style-name="id1-3-2-8-58">
            <text:list-item text:style-override="id1-3-2-8-58-1">
              <text:number>-</text:number>
              <text:p text:style-name="al">De jeugdige heeft een leeftijd van 16 tot 23 jaar; </text:p>
            </text:list-item>
            <text:list-item text:style-override="id1-3-2-8-58-2">
              <text:number>-</text:number>
              <text:p text:style-name="al">De jeugdige stroomt vanuit de Jeugdwet door naar de Wmo (of indien het een 16 of 17 jarige betreft, zou anders zijn ingestroomd in de Jeugdwet); </text:p>
            </text:list-item>
            <text:list-item text:style-override="id1-3-2-8-58-3">
              <text:number>-</text:number>
              <text:p text:style-name="al">De begeleiding is gericht op de jeugdige, dat begeleid wordt richting zelfstandigheid; </text:p>
            </text:list-item>
            <text:list-item text:style-override="id1-3-2-8-58-4">
              <text:number>-</text:number>
              <text:p text:style-name="al">De begeleiding is niet gericht op ouder- of opvoedproblematiek; </text:p>
            </text:list-item>
            <text:list-item text:style-override="id1-3-2-8-58-5">
              <text:number>-</text:number>
              <text:p text:style-name="al">De jeugdige heeft een beperkt sociaal netwerk; </text:p>
            </text:list-item>
            <text:list-item text:style-override="id1-3-2-8-58-6">
              <text:number>-</text:number>
              <text:p text:style-name="al">Het perspectiefplan is de basis voor de begeleiding, waarbij wonen, onderwijs/werken en versteviging netwerk een belangrijke basis vormen; </text:p>
            </text:list-item>
            <text:list-item text:style-override="id1-3-2-8-58-7">
              <text:number>-</text:number>
              <text:p text:style-name="al">Het verhoogd tarief voor de jeugdige kan maximaal twee jaar worden ingezet. </text:p>
            </text:list-item>
          </text:list>
          <text:p text:style-name="al">In het <text:span text:style-name="nadrukcur">afwegingskader 16-23 jarigen Leidse Regio</text:span> is nader uitgewerkt in welke gevallen Jongvolwassenen (vervroegd) via de Wmo worden geholpen en in welke gevallen zij (eventueel verlengd) via de Jeugdwet worden ondersteund. </text:p>
          <text:p text:style-name="al"/>
          <text:p text:style-name="al">
          <text:span text:style-name="nadrukcur"> Wonen met Ondersteuning in het bijzonder: ondergrens en inschaling Veiligheid en Sociaal Beheer </text:span>
        </text:p>
          <text:p text:style-name="al">Voor wat betreft Wonen met Ondersteuning geldt dat vooral de inzet op de Resultaatgebieden Sociaal en persoonlijk functioneren, zelfzorg en geldzaken per cliënt kan verschillen binnen dezelfde woonlocatie. Ten aanzien van Begeleid, Beschut en Beschermd Wonen geldt hierbij wel dat de inzet op het Resultaatgebied Sociaal en persoonlijk functioneren aan een minimum verbonden is, zoals weergegeven in onderstaande tabel. </text:p>
          <text:p text:style-name="al">Deze ondergrenzen worden gehanteerd om ervoor te zorgen dat de personele bezetting en daarmee de benodigde inzet richting de cliënten enigszins geborgd is. Het zijn nadrukkelijk ondergrenzen. In de regel zal de optelling van de gekozen Intensiteiten op de drie individuele Resultaatgebieden doorgaans hoger liggen. </text:p>
          <text:p text:style-name="al">Voor cliënten binnen dezelfde woonlocatie zal de gekozen Intensiteit van de resultaatgebieden Veiligheid en Sociaal Beheer hetzelfde, dus locatiegebonden, zijn. Voor het Sociaal Team is een overzicht beschikbaar van alle woonlocaties in de Leidse Regio met de toepasselijke Intensiteit voor Sociaal Beheer en Veiligheid. </text:p>
          <text:p text:style-name="al"/>
          <text:p text:style-name="al">
          <text:span text:style-name="nadrukvet">
            <text:span text:style-name="nadrukcur"> Tabel 2. </text:span>
            <text:span text:style-name="nadrukcur">Ondergrens inzet op de Resultaatgebieden Sociaal en persoonlijk functioneren, zelfzorg en geldzaken bij Wonen met Ondersteuning </text:span>
          </text:span>
        </text:p>
          <text:p text:style-name="al"/>
          <text:section text:name="table_id1-3-2-8-68" text:style-name="table">
            <text:p text:style-name="table_top"/>
            <table:table table:style-name="tgroup">
              <table:table-column table:style-name="id1-3-2-8-68-1-1"/>
              <table:table-column table:style-name="id1-3-2-8-68-1-2"/>
              <table:table-column table:style-name="id1-3-2-8-6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grens Sociaal en persoonlijk functioneren (indien alleen geïndiceerd) </text:span>
                  </text:p>
                </table:table-cell>
                <table:table-cell table:style-name="cell_frame_all" table:number-rows-spanned="1" table:number-columns-spanned="1">
                  <text:p text:style-name="table_al">
                    <text:span text:style-name="nadrukvet">Ondergrens indien er ook op Resultaatgebied Zelfzorg of Geldzaken een Intensiteit wordt afgegeven </text:span>
                  </text:p>
                </table:table-cell>
              </table:table-row>
              <table:table-row table:style-name="row">
                <table:table-cell table:style-name="cell_frame_all" table:number-rows-spanned="1" table:number-columns-spanned="1">
                  <text:p text:style-name="table_al">Begeleid Wonen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Equivalent van Sociaal en persoonlijk functioneren intensiteit 3 </text:p>
                </table:table-cell>
              </table:table-row>
              <table:table-row table:style-name="row">
                <table:table-cell table:style-name="cell_frame_all" table:number-rows-spanned="1" table:number-columns-spanned="1">
                  <text:p text:style-name="table_al">Beschut en Beschermd Wonen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Equivalent van Sociaal en persoonlijk functioneren intensiteit 4 </text:p>
                </table:table-cell>
              </table:table-row>
            </table:table>
            <text:p text:style-name="table_bottom"/>
          </text:section>
          <text:p text:style-name="al"/>
          <text:p text:style-name="al">
          <text:span text:style-name="nadrukondlijn">Inschaling door Sociaal Team van Intensiteit van Arrangement </text:span>
        </text:p>
          <text:p text:style-name="al">Per Resultaatgebied wordt de hoeveelheid van professionele ondersteuning ingeschat en geïndiceerd door de medewerkers van de Sociale Teams. De zwaarte van de ondersteuning per Resultaatgebied wordt uitgedrukt in een Intensiteit. Een forse behoefte aan ondersteuning vanwege de situatie van de cliënt wordt uitgedrukt in ondersteuning op een hogere Intensiteit binnen het Resultaatgebied. De inschaling per Intensiteit wordt verder bepaald, rekening houdend met:</text:p>
          <text:list text:style-name="id1-3-2-8-72">
            <text:list-item text:style-override="id1-3-2-8-72-1">
              <text:number>-</text:number>
              <text:p text:style-name="al">De persoonlijke situatie van de cliënt; </text:p>
            </text:list-item>
            <text:list-item text:style-override="id1-3-2-8-72-2">
              <text:number>-</text:number>
              <text:p text:style-name="al">De directe en indirecte cliëntgebonden tijd die nodig is om de resultaten te behalen; </text:p>
            </text:list-item>
            <text:list-item text:style-override="id1-3-2-8-72-3">
              <text:number>-</text:number>
              <text:p text:style-name="al">De mate van onplanbaarheid van de ondersteuning. </text:p>
            </text:list-item>
          </text:list>
          <text:p text:style-name="al">Het eerste uitgangspunt gaat om de persoonlijke situatie van de cliënt. Onderzocht wordt in hoeverre voorliggende voorzieningen dan wel het netwerk van de cliënt een deel van de ondersteuning kan oppakken. Als een deel van de ondersteuning opgepakt kan worden door voorliggende voorzieningen zal een lagere Intensiteit worden ingezet. De ondersteuning van de Aanbieder is namelijk altijd aanvullend op voorliggende voorzieningen. Daarnaast bepaalt de belastbaarheid van de cliënt ook de hoogte van de Intensiteit. De belastbaarheid van de cliënt verschilt per cliënt. Een beperkte belastbaarheid van een cliënt kan ervoor zorgen dat de ondersteuning op een lagere Intensiteit wordt toegekend. En dat cliënten die zwaarder belast kunnen worden, mogelijk eerder in aanmerking zullen komen voor een hogere Intensiteit. </text:p>
          <text:p text:style-name="al"/>
          <text:p text:style-name="al">Ondersteuning op meerdere Resultaatgebieden waarbij de ondersteuningsvraag van de cliënt complex is, vraagt om een grotere inzet dan bij een cliënt die deels beschikt over zelfregie. In de eerste situatie zal een hogere Intensiteit of (tijdelijk) meerdere Resultaatgebieden gelijktijdig worden beschikt dan in de tweede situatie. Ook kan er bij gebrek aan zelfregie en/of sociaal netwerk sprake zijn van veel indirect cliëntgebonden inzet van de Aanbieder. Deze zal meegenomen worden in de af te geven Intensiteit. </text:p>
          <text:p text:style-name="al"/>
          <text:p text:style-name="al">Bij het tweede uitgangspunt gaat het erom hoeveel inzet de aanbieder moet leveren om de resultaten te behalen. Moet er tegelijkertijd aan verschillende resultaten worden gewerkt of kan de aanbieder een fasering aanbrengen in het oppakken van de hulpvraag van de cliënt. Wanneer er meer inzet van de aanbieder verlangd wordt om de opgestelde doelen te realiseren zal een hogere Intensiteit en/of (tijdelijk) meerdere Resultaatgebieden gelijktijdig worden afgegeven. </text:p>
          <text:p text:style-name="al">Tot slot gaat het erom in welke mate de ondersteuning onplanbaar is. Bij sommige cliënten heeft het ziektebeeld en het herstelproces een onvoorspelbaar verloop. De ondersteuning is dan minder goed planbaar dan bij cliënten die zich in een stabielere situatie bevinden. De mate van onplanbaarheid kan worden vertaald naar het afgeven van een hogere Intensiteit binnen de module Ondersteuning, dan wel het aanvullend indiceren van de modules Sociaal Beheer en/of Veiligheid. </text:p>
          <text:p text:style-name="al"/>
          <text:p text:style-name="al">
          <text:span text:style-name="nadrukondlijn">Volgtijdelijk indiceren</text:span>
        </text:p>
          <text:p text:style-name="al">Het Sociaal Team zal waar mogelijk en nodig in het kader van de regie en sturing op het begeleidingstraject volgtijdelijk indiceren. Dat wil zeggen dat het Sociaal Team al bij aanvang kiest voor een indicatie die bestaat uit twee delen, bijvoorbeeld: </text:p>
          <text:list text:style-name="id1-3-2-8-82">
            <text:list-item text:style-override="id1-3-2-8-82-1">
              <text:number>1.</text:number>
              <text:p text:style-name="al">Een Arrangement met een beperkte looptijd, gebaseerd op de actuele noodzaak om bijvoorbeeld in de eerste zes maanden fors in te zetten op Geldzaken (intensiteit 3) en daarnaast Sociaal en persoonlijk functioneren op intensiteit 2. </text:p>
            </text:list-item>
            <text:list-item text:style-override="id1-3-2-8-82-2">
              <text:number>2.</text:number>
              <text:p text:style-name="al">Een lichter Arrangement met een ingangsdatum die aansluit op het eerste deel van de indicatie, gebaseerd op de toekomstige voldoende geachte ondersteuning. In het genoemde voorbeeld na de forse inzet op geldzaken (Resultaatgebied geldzaken staat weer uit) gaat het Resultaatgebied Sociaal en persoonlijk functioneren van intensiteit 2 naar intensiteit 3 om aan verder te werken aan de andere doelen. </text:p>
            </text:list-item>
          </text:list>
          <text:p text:style-name="al">
          <text:span text:style-name="nadrukvet">Nadere beschrijving van Modules, Resultaatgebieden en Intensiteiten </text:span>
        </text:p>
          <text:p text:style-name="al"/>
          <text:section text:name="table_id1-3-2-8-85" text:style-name="table">
            <text:p text:style-name="table_top"/>
            <table:table table:style-name="tgroup">
              <table:table-column table:style-name="id1-3-2-8-85-1-1"/>
              <table:table-row table:style-name="row">
                <table:table-cell table:style-name="cell_frame_all" table:number-rows-spanned="1" table:number-columns-spanned="1">
                  <text:p text:style-name="table_al">
                    <text:span text:style-name="nadrukcur">Leeswijzer</text:span>
                  </text:p>
                  <text:p text:style-name="table_al">De onderstaande beschrijving per resultaatgebied geeft een beschrijving van de Intensiteiten in relatie tot de mogelijke situatie en problematiek van de cliënt. Dit is gedaan om een beeld te schetsen. Vaak zal het voorkomen dat bijvoorbeeld minder inzicht in eigen functioneren of een zwaardere problematiek ook vraagt om het inzetten van een zwaardere intensiteit. Maar zoals omschreven onder het voorgaande kopje <text:span text:style-name="nadrukcur">“Inschaling door Sociaal Team van Intensiteit van Arrangement”</text:span> spelen bij het bepalen van de benodigde Intensiteit bij een cliënt ook andere zaken, waaronder de ingeschatte directe en indirecte cliëntgebonden tijd die nodig is om de resultaten met de cliënt te behalen, een belangrijke rol in de afweging welke Intensiteit het meest passend is bij de hulpvraag van de cliënt. </text:p>
                </table:table-cell>
              </table:table-row>
            </table:table>
            <text:p text:style-name="table_bottom"/>
          </text:section>
          <text:p text:style-name="al"/>
          <text:section text:name="table_id1-3-2-8-87" text:style-name="table">
            <text:p text:style-name="table_top"/>
            <table:table table:style-name="tgroup">
              <table:table-column table:style-name="id1-3-2-8-87-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vet">
                      <text:span text:style-name="nadrukcur">Resultaatgebied Sociaal en persoonlijk functioneren</text:span>
                    </text:span>
                  </text:p>
                </table:table-cell>
              </table:table-row>
              <table:table-row table:style-name="row">
                <table:table-cell table:style-name="cell_frame_all" table:number-rows-spanned="1" table:number-columns-spanned="1">
                  <text:p text:style-name="table_al">Het Resultaatgebied Sociaal en persoonlijk functionere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text:p>
                  <text:p text:style-name="table_al">
                    <text:span text:style-name="nadrukcur">Activiteiten</text:span>
                  </text:p>
                  <text:list text:style-name="id1-3-2-8-87-1-2-3-1-3">
                    <text:list-item text:style-override="id1-3-2-8-87-1-2-3-1-3-1">
                      <text:number>•</text:number>
                      <text:p text:style-name="table_al">Psychosociale begeleiding – zelfpresentatie; </text:p>
                    </text:list-item>
                    <text:list-item text:style-override="id1-3-2-8-87-1-2-3-1-3-2">
                      <text:number>•</text:number>
                      <text:p text:style-name="table_al">Begeleiding gericht op regulatie van emotionele vaardigheden, herstellen en/of versterken van contact met naasten en vrienden, verwerking van verlies van contacten; </text:p>
                    </text:list-item>
                    <text:list-item text:style-override="id1-3-2-8-87-1-2-3-1-3-3">
                      <text:number>•</text:number>
                      <text:p text:style-name="table_al">Het hebben en/of organiseren van een zingevende daginvulling zoals een dagactiviteit, opleiding, en/of (vrijwilligers)werk; </text:p>
                    </text:list-item>
                    <text:list-item text:style-override="id1-3-2-8-87-1-2-3-1-3-4">
                      <text:number>•</text:number>
                      <text:p text:style-name="table_al">Het krijgen en/of behouden van huisvesting/aanleren woonvaardigheden zodat de cliënt zelfstandig kan wonen; </text:p>
                    </text:list-item>
                    <text:list-item text:style-override="id1-3-2-8-87-1-2-3-1-3-5">
                      <text:number>•</text:number>
                      <text:p text:style-name="table_al">Het stimuleren en ondersteunen van naasten bij het overnemen van taken, indien dit voor cliënt blijvend (deels) onmogelijk is; </text:p>
                    </text:list-item>
                    <text:list-item text:style-override="id1-3-2-8-87-1-2-3-1-3-6">
                      <text:number>•</text:number>
                      <text:p text:style-name="table_al">Inzicht gevende begeleiding t.a.v. mogelijk reactief gedrag; </text:p>
                    </text:list-item>
                    <text:list-item text:style-override="id1-3-2-8-87-1-2-3-1-3-7">
                      <text:number>•</text:number>
                      <text:p text:style-name="table_al">Ondersteunen bij overgang naar volwassenheid; </text:p>
                    </text:list-item>
                    <text:list-item text:style-override="id1-3-2-8-87-1-2-3-1-3-8">
                      <text:number>•</text:number>
                      <text:p text:style-name="table_al">Het krijgen en/of behouden van structuur of regie in het dagelijks leven/plannen van dagelijkse activiteiten. </text:p>
                    </text:list-item>
                  </text:list>
                  <text:p text:style-name="table_al">
                    <text:span text:style-name="nadrukcur">Als het niet lukt om een cliënt zelf of met begeleiding door de toegang naar een voorliggende, algemene voorziening te laten gaan, kunnen onderstaande activiteiten tijdelijk ook worden uitgevoerd:</text:span>
                  </text:p>
                  <text:list text:style-name="id1-3-2-8-87-1-2-3-1-5">
                    <text:list-item text:style-override="id1-3-2-8-87-1-2-3-1-5-1">
                      <text:number>•</text:number>
                      <text:p text:style-name="table_al">Toeleiding naar workshops en lotgenotencontact gericht op persoonlijk herstel, sociale weerbaarheid en opnieuw aannemen van rolidentiteiten; </text:p>
                    </text:list-item>
                    <text:list-item text:style-override="id1-3-2-8-87-1-2-3-1-5-2">
                      <text:number>•</text:number>
                      <text:p text:style-name="table_al">Toeleiding naar Maatjesproject/ Vriendendiensten; </text:p>
                    </text:list-item>
                    <text:list-item text:style-override="id1-3-2-8-87-1-2-3-1-5-3">
                      <text:number>•</text:number>
                      <text:p text:style-name="table_al">Toeleiding naar deelname aan collectieve (buurt)voorzieningen en toeleiding naar reguliere verenigingen indien mogelijk, bijvoorbeeld herpakken sport; </text:p>
                    </text:list-item>
                    <text:list-item text:style-override="id1-3-2-8-87-1-2-3-1-5-4">
                      <text:number>•</text:number>
                      <text:p text:style-name="table_al">Toeleiding naar deelname aan workshops/cursussen/opleidingen voor het aanleren van praktische en digitale vaardigheden. </text:p>
                    </text:list-item>
                  </text:list>
                </table:table-cell>
              </table:table-row>
              <table:table-row table:style-name="row">
                <table:table-cell table:style-name="cell_frame_all" table:number-rows-spanned="1" table:number-columns-spanned="1">
                  <text:p text:style-name="table_al">
                    <text:span text:style-name="nadrukcur">Doelstellingen </text:span>
                  </text:p>
                </table:table-cell>
              </table:table-row>
              <table:table-row table:style-name="row">
                <table:table-cell table:style-name="cell_frame_all" table:number-rows-spanned="1" table:number-columns-spanned="1">
                  <text:list text:style-name="id1-3-2-8-87-1-2-5-1-1">
                    <text:list-item text:style-override="id1-3-2-8-87-1-2-5-1-1-1">
                      <text:number>•</text:number>
                      <text:p text:style-name="table_al">De cliënt kan wederkerige verbindingen aangaan in de eigen leefomgeving; </text:p>
                    </text:list-item>
                    <text:list-item text:style-override="id1-3-2-8-87-1-2-5-1-1-2">
                      <text:number>•</text:number>
                      <text:p text:style-name="table_al">De cliënt kan een beroep doen op personen uit zijn eigen netwerk; </text:p>
                    </text:list-item>
                    <text:list-item text:style-override="id1-3-2-8-87-1-2-5-1-1-3">
                      <text:number>•</text:number>
                      <text:p text:style-name="table_al">De cliënt kan omgaan met zijn mogelijkheden en beperkingen; </text:p>
                    </text:list-item>
                    <text:list-item text:style-override="id1-3-2-8-87-1-2-5-1-1-4">
                      <text:number>•</text:number>
                      <text:p text:style-name="table_al">De cliënt heeft een gezonde en veilige woonsituatie; </text:p>
                    </text:list-item>
                    <text:list-item text:style-override="id1-3-2-8-87-1-2-5-1-1-5">
                      <text:number>•</text:number>
                      <text:p text:style-name="table_al">De cliënt is toegeleid naar passende daginvulling en/of beschikt daarover; </text:p>
                    </text:list-item>
                    <text:list-item text:style-override="id1-3-2-8-87-1-2-5-1-1-6">
                      <text:number>•</text:number>
                      <text:p text:style-name="table_al">Het netwerk van de cliënt voelt zich erkend, gesteund en ontlast; </text:p>
                    </text:list-item>
                    <text:list-item text:style-override="id1-3-2-8-87-1-2-5-1-1-7">
                      <text:number>•</text:number>
                      <text:p text:style-name="table_al">De cliënt voelt zich veilig; </text:p>
                    </text:list-item>
                    <text:list-item text:style-override="id1-3-2-8-87-1-2-5-1-1-8">
                      <text:number>•</text:number>
                      <text:p text:style-name="table_al">De cliënt is voldoende zelfredzaam om terugval/verergering te voorkomen of (in het geval van ouderdomsproblematiek) achteruitgang te vertragen; </text:p>
                    </text:list-item>
                    <text:list-item text:style-override="id1-3-2-8-87-1-2-5-1-1-9">
                      <text:number>•</text:number>
                      <text:p text:style-name="table_al">De cliënt heeft regie over het dagelijks leven; </text:p>
                    </text:list-item>
                    <text:list-item text:style-override="id1-3-2-8-87-1-2-5-1-1-10">
                      <text:number>•</text:number>
                      <text:p text:style-name="table_al">De cliënt kan eigen emoties reguleren; </text:p>
                    </text:list-item>
                    <text:list-item text:style-override="id1-3-2-8-87-1-2-5-1-1-11">
                      <text:number>•</text:number>
                      <text:p text:style-name="table_al">De cliënt kan eigen grenzen aangeven en stellen; </text:p>
                    </text:list-item>
                    <text:list-item text:style-override="id1-3-2-8-87-1-2-5-1-1-12">
                      <text:number>•</text:number>
                      <text:p text:style-name="table_al">De inkomsten en uitgaven van de cliënt zijn in balans; </text:p>
                    </text:list-item>
                    <text:list-item text:style-override="id1-3-2-8-87-1-2-5-1-1-13">
                      <text:number>•</text:number>
                      <text:p text:style-name="table_al">De cliënt kan regie voeren op het voeren van een huishouden; </text:p>
                    </text:list-item>
                    <text:list-item text:style-override="id1-3-2-8-87-1-2-5-1-1-14">
                      <text:number>•</text:number>
                      <text:p text:style-name="table_al">De cliënt ontvangt op elkaar afgestemde ondersteuning, hulp en zorg. </text:p>
                    </text:list-item>
                  </text:list>
                </table:table-cell>
              </table:table-row>
              <table:table-row table:style-name="row">
                <table:table-cell table:style-name="cell_frame_all" table:number-rows-spanned="1" table:number-columns-spanned="1">
                  <text:p text:style-name="table_al">
                    <text:span text:style-name="nadrukcur">Intensiteit omschrijving </text:span>
                  </text:p>
                </table:table-cell>
              </table:table-row>
              <table:table-row table:style-name="row">
                <table:table-cell table:style-name="cell_frame_all" table:number-rows-spanned="1" table:number-columns-spanned="1">
                  <text:p text:style-name="table_al">
                    <text:span text:style-name="nadrukondlijn">Intensiteit 1 </text:span>
                  </text:p>
                  <text:p text:style-name="table_al"> De cliënt woont zelfstandig, heeft redelijk inzicht in zijn Sociaal en persoonlijk functioneren. Er is sprake van meervoudige problematiek, die zich uit in bijvoorbeeld een gebrekkig sociaal netwerk en/of het ontbreken van dagelijkse activiteiten. De situatie is stabiel en de cliënt heeft de ruimte en vaardigheden om aan de resultaten te werken. De mate van regie is redelijk tot goed, het verlies eraan is beperkt. De cliënt is in staat zijn ondersteuningsvraag uit te stellen tot een afgesproken contactmoment met de Begeleider. De ondersteuning kan gericht zijn op stimuleren van het plannen en organiseren van dagelijkse activiteiten, het op orde krijgen van de (financiële) administratie en/of versterken van vaardigheden om het sociale netwerk te herstellen. De ondersteuning is goed planbaar. De cliënt kan op basis van aanwijzingen en advies van de Begeleider een planning opstellen en is in staat deze (grotendeels) zelfstandig uit te voeren. </text:p>
                  <text:p text:style-name="table_al">De cliënt wordt waar mogelijk op korte termijn toegeleid naar voorliggende en algemene voorzieningen. Echter er kan ook sprake zijn van het behoud van het huidige niveau van zelfredzaamheid of het voorkomen van achteruitgang van de zelfredzaamheid in die gevallen waar herstel niet mogelijk is. </text:p>
                  <text:p text:style-name="table_al">De contactmomenten vinden op een lage frequentie (wekelijks kort of tweewekelijks een langer moment) plaats en zijn bedoeld om de algehele situatie te bestendigen en/of aan kleine doelen te werken. Wanneer nodig is er tussentijds telefonisch of digitaal contact tussen cliënt en de Begeleider. </text:p>
                  <text:p text:style-name="table_al"/>
                  <text:p text:style-name="table_al">
                    <text:span text:style-name="nadrukondlijn">Intensiteit 2 </text:span>
                  </text:p>
                  <text:p text:style-name="table_al"> De cliënt woont zelfstandig (of in een locatie voor begeleid wonen of staat op de wachtlijst voor Wonen met Ondersteuning en ontvangt nog veel steun vanuit sociaal netwerk), heeft redelijk inzicht in zijn Sociaal en persoonlijk functioneren. Er is sprake van meervoudige problematiek. Dit uit zich bijvoorbeeld in een gebrekkig sociaal netwerk, een verstoord zelfbeeld en/of verstoorde huiselijke relaties of het ontbreken van regie op het uitvoeren van dagelijkse activiteiten<text:span text:style-name="nadrukvet">. </text:span> De situatie is stabiel. De cliënt heeft ruimte en bezit ook de meeste vaardigheden die nodig zijn, om aan de resultaten te werken. De mate van regie is redelijk, het verlies eraan is beperkt. De cliënt is over het algemeen redelijk goed in staat zijn ondersteuningsvraag uit te stellen tot een afgesproken contactmoment met de Begeleider. De ondersteuning kan gericht zijn op stimuleren van het plannen en organiseren van dagelijkse activiteiten, het op orde krijgen van de (financiële) administratie en/of versterken van vaardigheden om het sociale netwerk te herstellen. De ondersteuning is goed planbaar. De cliënt kan op basis van aanwijzingen en advies van de Begeleider een planning opstellen en is in staat deze (grotendeels) zelfstandig uit te voeren. De Begeleider stimuleert vooral en ziet toe op de uitvoering door de cliënt. </text:p>
                  <text:p text:style-name="table_al">De intentie is om de cliënt op termijn toe te leiden naar voorliggende en algemene voorzieningen waar dat mogelijk is. Echter er kan ook sprake zijn van het behoud van het huidige niveau van zelfredzaamheid of het voorkomen van achteruitgang van de zelfredzaamheid in die gevallen waar herstel niet mogelijk is. </text:p>
                  <text:p text:style-name="table_al">De contactmomenten vinden op een lage frequentie (wekelijks) plaats en zijn bedoeld om aan overzichtelijke doelen te werken en de algehele situatie te verbeteren. Wanneer nodig is er tussentijds telefonisch of digitaal contact tussen cliënt en de Begeleider. </text:p>
                  <text:p text:style-name="table_al"/>
                  <text:p text:style-name="table_al">
                    <text:span text:style-name="nadrukondlijn">Intensiteit 3 </text:span>
                  </text:p>
                  <text:p text:style-name="table_al"> De cliënt heeft beperkt inzicht in zijn Sociaal en persoonlijk functioneren. Er is sprake van meervoudige tot complexe problematiek. De cliënt kan sociaal onaangepast gedrag vertonen. Daarnaast kan er sprake zijn van verstoorde (huiselijke) relaties. De cliënt heeft soms onvoldoende vaardigheden om relaties te herstellen en kan zich bijvoorbeeld terugtrekken uit de samenleving en hierdoor vereenzamen. </text:p>
                  <text:p text:style-name="table_al">De cliënt woont weliswaar zelfstandig, maar in sommige gevallen is de ondersteuning een voorwaarde om dit te kunnen blijven doen dan wel de wachttijd voor Wonen met Ondersteuning te overbruggen. Of de cliënt woont in een Begeleid, Beschut of Beschermde woonlocatie. </text:p>
                  <text:p text:style-name="table_al">De situatie is meestal stabiel, maar kan soms even instabiel zijn. De mate van regie is matig, het verlies eraan is duidelijk aanwezig en uit zich soms in het niet gemotiveerd lijken om de huidige situatie te kunnen veranderen. Meestal is de ondersteuning goed te plannen, maar soms ook niet. De cliënt is meestal wel maar soms ook niet in staat zijn ondersteuningsvraag uit te stellen tot een afgesproken contactmoment met de Begeleider. Vaak heeft de cliënt nog niet genoeg vaardigheden om zijn dagelijkse activiteiten te plannen en organiseren. De ondersteuning kan gericht zijn op stimuleren, aanleren, of soms overnemen van het plannen en organiseren van dagelijkse activiteiten, het op orde krijgen van de (financiële) administratie, het vergroten van het sociale netwerk, herstellen van relaties, motiveren tot deelname aan de samenleving en het toeleiden naar en behouden van een zingevende invulling van de dag. </text:p>
                  <text:p text:style-name="table_al">De ondersteuning aan de cliënt is voorwaardelijk om aan de resultaten te werken. Cliënt heeft deels behoefte aan aansporen en coaching en daar waar de vaardigheden nog verder ontwikkeld moeten worden kan het ook de vorm krijgen van aanleren met gedetailleerde instructies en soms tijdelijke overname van taken. De cliënt maakt samen met de Begeleider een planning, maar de cliënt heeft vaak meer motivatie nodig om aan de resultaten te werken. Het kan ook nodig zijn dat de acties samen worden uitgevoerd omdat de cliënt niet de ruimte en de vaardigheden heeft om zelfstandig aan de resultaten te werken. De contactmomenten vinden redelijk frequent (wekelijks een lang moment of een beperkt aantal korte momenten per week) plaats en zijn bedoeld om aan meerdere doelen te werken, die de nodige inspanning vragen. Begeleider moet soms naast het directe contact met de cliënt ook tijd en inzet plegen ten behoeve van het begeleidingstraject van de cliënt. Wanneer nodig is er tussentijds telefonisch of digitaal contact tussen cliënt en de Begeleider. </text:p>
                  <text:p text:style-name="table_al"/>
                  <text:p text:style-name="table_al">
                    <text:span text:style-name="nadrukondlijn">Intensiteit 4 </text:span>
                  </text:p>
                  <text:p text:style-name="table_al"> De cliënt heeft weinig inzicht in zijn Sociaal en persoonlijk functioneren. De problematiek is complex en wisselend. De cliënt kan sociaal onaangepast gedrag vertonen. Daarnaast kan er sprake zijn van verstoorde (huiselijke) relaties. De cliënt heeft onvoldoende vaardigheden om relaties te herstellen en kan zich bijvoorbeeld terugtrekken uit de samenleving en hierdoor vereenzamen. De cliënt woont weliswaar zelfstandig, maar de ondersteuning is meestal een voorwaarde om dit te kunnen blijven doen dan wel de wachttijd voor Wonen met Ondersteuning te overbruggen. Of de cliënt woont in een Begeleid, Beschut of Beschermde woonlocatie. De situatie is vaak niet heel stabiel. De cliënt kan regelmatig slechtere perioden kennen. De mate van regie is zeer matig, het verlies eraan is behoorlijk en uit zich onder meer in het zelfstandig niet de kracht hebben om de huidige situatie te kunnen veranderen. De ondersteuning is niet altijd goed te plannen, met enige regelmaat kan er op ongeplande momenten ondersteuning nodig zijn. Dat komt omdat de cliënt soms niet in staat is om zijn ondersteuningsvraag uit te stellen tot een afgesproken contactmoment met de Begeleider. </text:p>
                  <text:p text:style-name="table_al">Vaak heeft de cliënt zeer beperkte vaardigheden om zijn dagelijkse activiteiten te plannen en organiseren. De ondersteuning kan gericht zijn op stimuleren, aanleren, of overnemen van het plannen en organiseren van dagelijkse activiteiten, het op orde krijgen (financiële) administratie, het vergroten van het sociale netwerk, herstellen van relaties, motiveren tot deelname aan de samenleving en het toeleiden naar en behouden van een zingevende invulling van de dag. </text:p>
                  <text:p text:style-name="table_al">De ondersteuning aan de cliënt is voorwaardelijk om aan de resultaten te werken. Cliënt heeft vooral behoefte aan meer inzicht krijgen, motiveren en het opbouwen van vaardigheden. Dat betekent coaching en aansturing, ook in de vorm van gedetailleerde instructies. Er is dan sprake van overname van taken, zoals het voeren van een telefoongesprek of het maken van een afspraak. Cliënt kan of wil vanwege zijn problematiek regelmatig niet zelf om hulp vragen en/of het netwerk is daartoe niet in staat, bereid of beschikbaar. Eventueel is samenwerking en afstemming met gespecialiseerde hulpverlening nodig om de situatie in kaart te brengen en te stabiliseren. De contactmomenten vinden frequent (aantal keer per week) plaats en zijn bedoeld om aan een aantal forse doelen te werken, die de nodige inspanning vragen. Begeleider moet regelmatig naast het directe contact met de cliënt, ook tijd en inzet plegen ten behoeve van het begeleidingstraject van de cliënt. Wanneer nodig is er tussentijds telefonisch of digitaal contact tussen cliënt en de Begeleider. </text:p>
                  <text:p text:style-name="table_al"/>
                  <text:p text:style-name="table_al">
                    <text:span text:style-name="nadrukondlijn">Intensiteit 5 </text:span>
                  </text:p>
                  <text:p text:style-name="table_al"> De cliënt heeft nauwelijks tot geen inzicht in zijn Sociaal en persoonlijk functioneren en heeft niet de vaardigheden om zich aan te passen. De problematiek is complex en wisselend. Er kan sprake zijn van acute problematiek waardoor de cliënt de regie (tijdelijk) kwijt is. Het uitgangspunt is dat deze Intensiteit in ambulante setting meestal alleen tijdelijk wordt ingezet om deze problematiek te stabiliseren. De Begeleider werkt samen met de cliënt aan de stabilisatie van de problematiek waarna er ruimte is om aan vaardigheden te werken. </text:p>
                  <text:p text:style-name="table_al">De situatie is vaak instabiel. De cliënt kan regelmatig slechtere perioden kennen. De behoefte aan ondersteuning is vaak niet goed te plannen of onvoorspelbaar, vaak is er op ongeplande momenten ondersteuning nodig zijn. Dat komt omdat de cliënt regelmatig niet in staat is om de ondersteuningsvraag uit te stellen tot een afgesproken contactmoment met de Begeleider. De mate van regie is zeer laag, het verlies eraan is aanzienlijk en uit zich onder meer in het zelfstandig niet de kracht hebben om de huidige situatie te kunnen veranderen. </text:p>
                  <text:p text:style-name="table_al"/>
                  <text:p text:style-name="table_al">De cliënt woont wel zelfstandig, maar de ondersteuning is een voorwaarde om dit te kunnen blijven doen danwel de wachttijd voor Wonen met ondersteuning te overbruggen. Of de cliënt woont in een Beschut of Beschermde woonlocatie. De ondersteuning kan gericht zijn op stimuleren, aanleren, of overnemen van het plannen en organiseren van dagelijkse activiteiten, het op orde krijgen van de (financiële) administratie, het vergroten van het sociale netwerk, herstellen van relaties, motiveren tot deelname aan de samenleving en het toeleiden naar en behouden van een zingevende invulling van de dag. De cliënt maakt samen met de Begeleider een planning, maar de cliënt moet veelvuldig gemotiveerd worden om aan de resultaten te werken. Veel acties worden samen uitgevoerd of overgenomen. </text:p>
                  <text:p text:style-name="table_al">Er kan sprake zijn van acute problematiek, waardoor direct begeleiding door gespecialiseerde hulpverlening ingezet moet worden, afstemming en samenwerking is in dat geval noodzakelijk. </text:p>
                  <text:p text:style-name="table_al"/>
                  <text:p text:style-name="table_al">De contactmomenten vinden hoogfrequent (meerdere keer per week/ (nagenoeg) dagelijks) plaats en zijn bedoeld om aan een aantal forse doelen te werken, die de nodige inspanning vragen. Begeleider moet regelmatig naast het directe contact met de cliënt, ook tijd en inzet plegen ten behoeve van het begeleidingstraject van de cliënt. Wanneer nodig/mogelijk is er tussentijds telefonisch of digitaal contact tussen cliënt en de Begeleider. </text:p>
                  <text:p text:style-name="table_al"/>
                  <text:p text:style-name="table_al">De belangrijkste onderscheidende elementen van de intensiteiten zijn opgenomen in de overzichtstabel.</text:p>
                </table:table-cell>
              </table:table-row>
              <table:table-row table:style-name="row">
                <table:table-cell table:style-name="cell_frame_all" table:number-rows-spanned="1" table:number-columns-spanned="1">
                  <text:p text:style-name="table_al">
                    <text:span text:style-name="nadrukcur">Samenhang met andere Resultaatgebieden </text:span>
                  </text:p>
                </table:table-cell>
              </table:table-row>
              <table:table-row table:style-name="row">
                <table:table-cell table:style-name="cell_frame_all" table:number-rows-spanned="1" table:number-columns-spanned="1">
                  <text:p text:style-name="table_al">Het Resultaatgebied Sociaal en persoonlijk functioneren is het hoofdresultaatgebied en vormt daarmee de basis van het Arrangement. Binnen het Resultaatgebied Sociaal en persoonlijk functioneren zit ook al de niet intensieve ondersteuning besloten met betrekking tot: </text:p>
                  <text:list text:style-name="id1-3-2-8-87-1-2-9-1-2">
                    <text:list-item text:style-override="id1-3-2-8-87-1-2-9-1-2-1">
                      <text:number>•</text:number>
                      <text:p text:style-name="table_al">Ondersteuning op het Resultaatgebied Zelfzorg en gezondheid </text:p>
                    </text:list-item>
                    <text:list-item text:style-override="id1-3-2-8-87-1-2-9-1-2-2">
                      <text:number>•</text:number>
                      <text:p text:style-name="table_al">Ondersteuning op het Resultaatgebied Geldzaken</text:p>
                    </text:list-item>
                  </text:list>
                  <text:p text:style-name="table_al">In het geval dat de ondersteuning op zelfzorg of geldzaken inbegrepen is bij Sociaal en persoonlijk functioneren gaat het veelal om vinger aan de pols houden op deze vlakken of het zo nu en dan motiveren van cliënt om het vol te houden. De gevraagde inzet hiervoor kan hierdoor gemakkelijk worden meegenomen bij en gecombineerd worden in het wekelijkse (of frequentere) contactmoment om te werken aan de doelen op het vlak van Sociaal en persoonlijk functioneren. De inzet op het vlak van zelfzorg en gezondheid of voor geldzaken is in dat geval laagfrequent. Het gaat in dat geval dus om het stabiel houden of om kleine doelen te realiseren. </text:p>
                  <text:p text:style-name="table_al"/>
                  <text:p text:style-name="table_al">Indien er sprake is van veelvuldige aansporen/ aanleren dan wel instructie/ actieve ondersteuning vereist is om zelfzorg of een goede omgang met financiën te bevorderen of in stand te houden, dan is er vaak sprake van de noodzaak tot een meer trajectmatige aanpak. In dat geval dient er Extra Ondersteuning op de Resultaatgebieden zelfzorg en gezondheid of voor geldzaken tijdelijk (ambulant in de regel maximaal één jaar, bij Wonen met Ondersteuning maximaal de duur van het woonbegeleidingstraject) erbij te worden geïndiceerd. </text:p>
                  <text:p text:style-name="table_al">Voorbeelden van zelfzorg en gezondheid als onderdeel van Resultaatgebied Sociaal en persoonlijk functioneren: </text:p>
                  <text:list text:style-name="id1-3-2-8-87-1-2-9-1-7">
                    <text:list-item text:style-override="id1-3-2-8-87-1-2-9-1-7-1">
                      <text:number>•</text:number>
                      <text:p text:style-name="table_al">Het motiveren van de cliënt tot betere zelfzorg; </text:p>
                    </text:list-item>
                    <text:list-item text:style-override="id1-3-2-8-87-1-2-9-1-7-2">
                      <text:number>•</text:number>
                      <text:p text:style-name="table_al">Het motiveren voor toeleiding naar behandeling of stimuleren van het volhouden daarvan; </text:p>
                    </text:list-item>
                    <text:list-item text:style-override="id1-3-2-8-87-1-2-9-1-7-3">
                      <text:number>•</text:number>
                      <text:p text:style-name="table_al">Het stabiel houden van de ondersteuning indien sprake is van de afwezigheid van een netwerk waar de cliënt op kan terugvallen. </text:p>
                    </text:list-item>
                  </text:list>
                  <text:p text:style-name="table_al">Voorbeelden van geldzaken als onderdeel van Resultaatgebied Sociaal en persoonlijk functioneren: </text:p>
                  <text:list text:style-name="id1-3-2-8-87-1-2-9-1-9">
                    <text:list-item text:style-override="id1-3-2-8-87-1-2-9-1-9-1">
                      <text:number>•</text:number>
                      <text:p text:style-name="table_al">De cliënt helpen bij het vinden van passende voorzieningen en/of cursussen die hem kunnen ondersteunen bij het weer zelfstandig uitvoeren van zijn financiële taken; </text:p>
                    </text:list-item>
                    <text:list-item text:style-override="id1-3-2-8-87-1-2-9-1-9-2">
                      <text:number>•</text:number>
                      <text:p text:style-name="table_al">In geval van een (afgerond) hulpverleningstraject op het vlak van financiën en/of schulden zal de cliënt bij de uitvoering/bestendiging van het plan zo nodig begeleid worden door de Aanbieder. Deze begeleiding richt zich op de laagfrequente (praktische) ondersteuning bij de uitvoering van het plan of het motiveren van de cliënt om zich aan de gemaakte afspraken en doelstellingen te houden (gedragscomponent). </text:p>
                    </text:list-item>
                  </text:list>
                  <text:p text:style-name="table_al">Het Resultaatgebied voeren van een huishouden maakt geen onderdeel uit van het arrangementenmodel en dit Inkooptraject. Van Aanbieder wordt wel verwacht dat de cliënt gestimuleerd wordt om het huishouden zelfstandig vorm te geven. Het gaat hier dan nadrukkelijk om het coachen op het krijgen van regie op het voeren van het huishouden in plaats van het overnemen van huishoudelijke taken. </text:p>
                </table:table-cell>
              </table:table-row>
              <table:table-row table:style-name="row">
                <table:table-cell table:style-name="cell_frame_all" table:number-rows-spanned="1" table:number-columns-spanned="1">
                  <text:p text:style-name="table_al">
                    <text:span text:style-name="nadrukcur">Waakvlam na maatwerkwerkarrangement </text:span>
                  </text:p>
                </table:table-cell>
              </table:table-row>
              <table:table-row table:style-name="row">
                <table:table-cell table:style-name="cell_frame_all" table:number-rows-spanned="1" table:number-columns-spanned="1">
                  <text:p text:style-name="table_al">
                    <text:span text:style-name="nadrukondlijn">Waakvlam </text:span>
                  </text:p>
                  <text:p text:style-name="table_al"> Als een maatwerkarrangement is afgesloten, kan het noodzakelijk zijn dat de aanbieder nog een tijdje vinger aan de pols houdt. In dat geval kan het product Waakvlam worden geïndiceerd. De aanbieder kan deze vorm van ondersteuning incidenteel factureren indien de cliënt zelfstandig woont, dankzij Wmo-maatwerkondersteuning meer zelfredzaam is geworden en/of naar vermogen participeert in de maatschappij. Er is geen continue ondersteuning meer nodig. Om terugval te voorkomen, wordt laagfrequent een vinger aan de pols gehouden. Het moment en de duur van het contact wordt in overleg tussen Aanbieder en cliënt afgestemd. De Waakvlam bedraagt in de regel maximaal 40 uur per jaar. Om deze Intensiteit af te geven is het van belang dat er nog wel met enige regelmaat een fysiek contactmoment plaats vindt. Primair doel van inzet van Waakvlam is om de professionele ondersteuning vanuit een Maatwerkvoorziening uiteindelijk definitief te kunnen afbouwen. In uitzonderingsgevallen kan het noodzakelijk blijken om de Waakvlam langduriger af te geven, omdat definitieve afbouw niet mogelijk is. Tevens is het in uitzonderingssituaties mogelijk om het product Waakvlam preventief in te zetten om cliënten die nog niet klaar zijn voor het starten met een Maatwerkarrangement in beeld te houden, indien het Sociaal Team of andere voorliggende voorzieningen hierin niet kunnen voorzien. </text:p>
                </table:table-cell>
              </table:table-row>
            </table:table>
            <text:p text:style-name="table_bottom"/>
          </text:section>
          <text:p text:style-name="al"/>
          <text:p text:style-name="al">
          <text:span text:style-name="nadrukvet">
            <text:span text:style-name="nadrukcur">Tabel 3. Overzicht met onderscheidende elementen bij de Intensiteiten van Module Ondersteuning, Resultaatgebied Sociaal en persoonlijk functioneren </text:span>
          </text:span>
        </text:p>
          <text:p text:style-name="al"/>
          <text:section text:name="table_id1-3-2-8-91" text:style-name="table">
            <text:p text:style-name="table_top"/>
            <table:table table:style-name="tgroup">
              <table:table-column table:style-name="id1-3-2-8-91-1-1"/>
              <table:table-column table:style-name="id1-3-2-8-91-1-2"/>
              <table:table-column table:style-name="id1-3-2-8-91-1-3"/>
              <table:table-column table:style-name="id1-3-2-8-91-1-4"/>
              <table:table-column table:style-name="id1-3-2-8-91-1-5"/>
              <table:table-column table:style-name="id1-3-2-8-91-1-6"/>
              <table:table-row table:style-name="row">
                <table:table-cell table:style-name="cell_frame_all" table:number-rows-spanned="1" table:number-columns-spanned="1">
                  <text:p text:style-name="table_al">
                    <text:span text:style-name="nadrukcur">Element </text:span>
                  </text:p>
                </table:table-cell>
                <table:table-cell table:style-name="cell_frame_all" table:number-rows-spanned="1" table:number-columns-spanned="1">
                  <text:p text:style-name="table_al">
                    <text:span text:style-name="nadrukcur">Intensiteit 1 </text:span>
                  </text:p>
                </table:table-cell>
                <table:table-cell table:style-name="cell_frame_all" table:number-rows-spanned="1" table:number-columns-spanned="1">
                  <text:p text:style-name="table_al">
                    <text:span text:style-name="nadrukcur">Intensiteit 2 </text:span>
                  </text:p>
                </table:table-cell>
                <table:table-cell table:style-name="cell_frame_all" table:number-rows-spanned="1" table:number-columns-spanned="1">
                  <text:p text:style-name="table_al">
                    <text:span text:style-name="nadrukcur">Intensiteit 3 </text:span>
                  </text:p>
                </table:table-cell>
                <table:table-cell table:style-name="cell_frame_all" table:number-rows-spanned="1" table:number-columns-spanned="1">
                  <text:p text:style-name="table_al">
                    <text:span text:style-name="nadrukcur">Intensiteit 4 </text:span>
                  </text:p>
                </table:table-cell>
                <table:table-cell table:style-name="cell_frame_all" table:number-rows-spanned="1" table:number-columns-spanned="1">
                  <text:p text:style-name="table_al">
                    <text:span text:style-name="nadrukcur">Intensiteit 5 </text:span>
                  </text:p>
                </table:table-cell>
              </table:table-row>
              <table:table-row table:style-name="row">
                <table:table-cell table:style-name="cell_frame_all" table:number-rows-spanned="1" table:number-columns-spanned="1">
                  <text:p text:style-name="table_al">Complexiteit </text:p>
                </table:table-cell>
                <table:table-cell table:style-name="cell_frame_all" table:number-rows-spanned="1" table:number-columns-spanned="1">
                  <text:p text:style-name="table_al">Meervoudig </text:p>
                </table:table-cell>
                <table:table-cell table:style-name="cell_frame_all" table:number-rows-spanned="1" table:number-columns-spanned="1">
                  <text:p text:style-name="table_al">Meervoudig </text:p>
                </table:table-cell>
                <table:table-cell table:style-name="cell_frame_all" table:number-rows-spanned="1" table:number-columns-spanned="1">
                  <text:p text:style-name="table_al">Meervoudig tot Complex </text:p>
                </table:table-cell>
                <table:table-cell table:style-name="cell_frame_all" table:number-rows-spanned="1" table:number-columns-spanned="1">
                  <text:p text:style-name="table_al">Complex &amp; Wisselend </text:p>
                </table:table-cell>
                <table:table-cell table:style-name="cell_frame_all" table:number-rows-spanned="1" table:number-columns-spanned="1">
                  <text:p text:style-name="table_al">Complex &amp; Wisselend </text:p>
                </table:table-cell>
              </table:table-row>
              <table:table-row table:style-name="row">
                <table:table-cell table:style-name="cell_frame_all" table:number-rows-spanned="1" table:number-columns-spanned="1">
                  <text:p text:style-name="table_al">Stabiliteit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estal </text:p>
                </table:table-cell>
                <table:table-cell table:style-name="cell_frame_all" table:number-rows-spanned="1" table:number-columns-spanned="1">
                  <text:p text:style-name="table_al">Matig </text:p>
                  <text:p text:style-name="table_al">(Kan regelmatig slechte periodes kennen) </text:p>
                </table:table-cell>
                <table:table-cell table:style-name="cell_frame_all" table:number-rows-spanned="1" table:number-columns-spanned="1">
                  <text:p text:style-name="table_al">Zeer matig/ Onvoorspelbaar (soms regie volledig kwijt) </text:p>
                </table:table-cell>
              </table:table-row>
              <table:table-row table:style-name="row">
                <table:table-cell table:style-name="cell_frame_all" table:number-rows-spanned="1" table:number-columns-spanned="1">
                  <text:p text:style-name="table_al">Mate van inzicht </text:p>
                </table:table-cell>
                <table:table-cell table:style-name="cell_frame_all" table:number-rows-spanned="1" table:number-columns-spanned="1">
                  <text:p text:style-name="table_al">Redelijk </text:p>
                </table:table-cell>
                <table:table-cell table:style-name="cell_frame_all" table:number-rows-spanned="1" table:number-columns-spanned="1">
                  <text:p text:style-name="table_al">Redelijk </text:p>
                </table:table-cell>
                <table:table-cell table:style-name="cell_frame_all" table:number-rows-spanned="1" table:number-columns-spanned="1">
                  <text:p text:style-name="table_al">Beperkt </text:p>
                </table:table-cell>
                <table:table-cell table:style-name="cell_frame_all" table:number-rows-spanned="1" table:number-columns-spanned="1">
                  <text:p text:style-name="table_al">Weinig </text:p>
                </table:table-cell>
                <table:table-cell table:style-name="cell_frame_all" table:number-rows-spanned="1" table:number-columns-spanned="1">
                  <text:p text:style-name="table_al">Nauwelijks tot geen</text:p>
                </table:table-cell>
              </table:table-row>
              <table:table-row table:style-name="row">
                <table:table-cell table:style-name="cell_frame_all" table:number-rows-spanned="1" table:number-columns-spanned="1">
                  <text:p text:style-name="table_al">Mate van regie </text:p>
                </table:table-cell>
                <table:table-cell table:style-name="cell_frame_all" table:number-rows-spanned="1" table:number-columns-spanned="1">
                  <text:p text:style-name="table_al">Redelijk tot Goed </text:p>
                </table:table-cell>
                <table:table-cell table:style-name="cell_frame_all" table:number-rows-spanned="1" table:number-columns-spanned="1">
                  <text:p text:style-name="table_al">Redelijk </text:p>
                </table:table-cell>
                <table:table-cell table:style-name="cell_frame_all" table:number-rows-spanned="1" table:number-columns-spanned="1">
                  <text:p text:style-name="table_al">Matig </text:p>
                </table:table-cell>
                <table:table-cell table:style-name="cell_frame_all" table:number-rows-spanned="1" table:number-columns-spanned="1">
                  <text:p text:style-name="table_al">Matig tot vaak geen </text:p>
                </table:table-cell>
                <table:table-cell table:style-name="cell_frame_all" table:number-rows-spanned="1" table:number-columns-spanned="1">
                  <text:p text:style-name="table_al">Zeer laag/ Vaak geen </text:p>
                </table:table-cell>
              </table:table-row>
              <table:table-row table:style-name="row">
                <table:table-cell table:style-name="cell_frame_all" table:number-rows-spanned="1" table:number-columns-spanned="1">
                  <text:p text:style-name="table_al">Vaardigheden om aan doelen te werken </text:p>
                </table:table-cell>
                <table:table-cell table:style-name="cell_frame_all" table:number-rows-spanned="1" table:number-columns-spanned="1">
                  <text:p text:style-name="table_al">Aanwezig </text:p>
                </table:table-cell>
                <table:table-cell table:style-name="cell_frame_all" table:number-rows-spanned="1" table:number-columns-spanned="1">
                  <text:p text:style-name="table_al">Grotendeels aanwezig: vooral stimuleren en toezien op uitvoering </text:p>
                </table:table-cell>
                <table:table-cell table:style-name="cell_frame_all" table:number-rows-spanned="1" table:number-columns-spanned="1">
                  <text:p text:style-name="table_al">Deels aanwezig, deels aanleren, soms overname </text:p>
                </table:table-cell>
                <table:table-cell table:style-name="cell_frame_all" table:number-rows-spanned="1" table:number-columns-spanned="1">
                  <text:p text:style-name="table_al">Onvoldoende: Regelmatig overnemen/ gedetailleerde instructie nodig </text:p>
                </table:table-cell>
                <table:table-cell table:style-name="cell_frame_all" table:number-rows-spanned="1" table:number-columns-spanned="1">
                  <text:p text:style-name="table_al">Veelvuldig overnemen/ gedetailleerde instructie nodig </text:p>
                </table:table-cell>
              </table:table-row>
              <table:table-row table:style-name="row">
                <table:table-cell table:style-name="cell_frame_all" table:number-rows-spanned="1" table:number-columns-spanned="1">
                  <text:p text:style-name="table_al">Planbaar </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Meestal wel </text:p>
                </table:table-cell>
                <table:table-cell table:style-name="cell_frame_all" table:number-rows-spanned="1" table:number-columns-spanned="1">
                  <text:p text:style-name="table_al">Regelmatig niet </text:p>
                </table:table-cell>
                <table:table-cell table:style-name="cell_frame_all" table:number-rows-spanned="1" table:number-columns-spanned="1">
                  <text:p text:style-name="table_al">Vaak niet </text:p>
                </table:table-cell>
              </table:table-row>
              <table:table-row table:style-name="row">
                <table:table-cell table:style-name="cell_frame_all" table:number-rows-spanned="1" table:number-columns-spanned="1">
                  <text:p text:style-name="table_al">In staat ondersteuningsvraag uit te stellen </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Redelijk goed </text:p>
                </table:table-cell>
                <table:table-cell table:style-name="cell_frame_all" table:number-rows-spanned="1" table:number-columns-spanned="1">
                  <text:p text:style-name="table_al">Meestal wel </text:p>
                </table:table-cell>
                <table:table-cell table:style-name="cell_frame_all" table:number-rows-spanned="1" table:number-columns-spanned="1">
                  <text:p text:style-name="table_al">Regelmatig niet </text:p>
                </table:table-cell>
                <table:table-cell table:style-name="cell_frame_all" table:number-rows-spanned="1" table:number-columns-spanned="1">
                  <text:p text:style-name="table_al">Vaak niet </text:p>
                </table:table-cell>
              </table:table-row>
              <table:table-row table:style-name="row">
                <table:table-cell table:style-name="cell_frame_all" table:number-rows-spanned="1" table:number-columns-spanned="1">
                  <text:p text:style-name="table_al">Bestendiging/werken aan doelen </text:p>
                </table:table-cell>
                <table:table-cell table:style-name="cell_frame_all" table:number-rows-spanned="1" table:number-columns-spanned="1">
                  <text:p text:style-name="table_al">Bestendigen en/of kleine doelen </text:p>
                </table:table-cell>
                <table:table-cell table:style-name="cell_frame_all" table:number-rows-spanned="1" table:number-columns-spanned="1">
                  <text:p text:style-name="table_al">Overzichtelijke doelen </text:p>
                </table:table-cell>
                <table:table-cell table:style-name="cell_frame_all" table:number-rows-spanned="1" table:number-columns-spanned="1">
                  <text:p text:style-name="table_al">Grotere doelen </text:p>
                </table:table-cell>
                <table:table-cell table:style-name="cell_frame_all" table:number-rows-spanned="1" table:number-columns-spanned="1">
                  <text:p text:style-name="table_al">Omvangrijke doelen </text:p>
                </table:table-cell>
                <table:table-cell table:style-name="cell_frame_all" table:number-rows-spanned="1" table:number-columns-spanned="1">
                  <text:p text:style-name="table_al">Omvangrijke doelen </text:p>
                </table:table-cell>
              </table:table-row>
              <table:table-row table:style-name="row">
                <table:table-cell table:style-name="cell_frame_all" table:number-rows-spanned="1" table:number-columns-spanned="1">
                  <text:p text:style-name="table_al">Sprake van relatief veel indirect cliëntgebonden tijd </text:p>
                </table:table-cell>
                <table:table-cell table:style-name="cell_frame_all" table:number-rows-spanned="1" table:number-columns-spanned="1">
                  <text:p text:style-name="table_al">Weinig </text:p>
                </table:table-cell>
                <table:table-cell table:style-name="cell_frame_all" table:number-rows-spanned="1" table:number-columns-spanned="1">
                  <text:p text:style-name="table_al">Weinig </text:p>
                </table:table-cell>
                <table:table-cell table:style-name="cell_frame_all" table:number-rows-spanned="1" table:number-columns-spanned="1">
                  <text:p text:style-name="table_al">Soms </text:p>
                </table:table-cell>
                <table:table-cell table:style-name="cell_frame_all" table:number-rows-spanned="1" table:number-columns-spanned="1">
                  <text:p text:style-name="table_al">Regelmatig </text:p>
                </table:table-cell>
                <table:table-cell table:style-name="cell_frame_all" table:number-rows-spanned="1" table:number-columns-spanned="1">
                  <text:p text:style-name="table_al">Regelmatig </text:p>
                </table:table-cell>
              </table:table-row>
              <table:table-row table:style-name="row">
                <table:table-cell table:style-name="cell_frame_all" table:number-rows-spanned="1" table:number-columns-spanned="1">
                  <text:p text:style-name="table_al">Frequentie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Medium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Contactmomenten </text:p>
                </table:table-cell>
                <table:table-cell table:style-name="cell_frame_all" table:number-rows-spanned="1" table:number-columns-spanned="1">
                  <text:p text:style-name="table_al">Wekelijks kort of 2-wekelijks een langer moment </text:p>
                </table:table-cell>
                <table:table-cell table:style-name="cell_frame_all" table:number-rows-spanned="1" table:number-columns-spanned="1">
                  <text:p text:style-name="table_al">Wekelijks </text:p>
                </table:table-cell>
                <table:table-cell table:style-name="cell_frame_all" table:number-rows-spanned="1" table:number-columns-spanned="1">
                  <text:p text:style-name="table_al">Wekelijks één lang moment of een aantal kortere momenten per week </text:p>
                </table:table-cell>
                <table:table-cell table:style-name="cell_frame_all" table:number-rows-spanned="1" table:number-columns-spanned="1">
                  <text:p text:style-name="table_al">Aantal keer per week </text:p>
                </table:table-cell>
                <table:table-cell table:style-name="cell_frame_all" table:number-rows-spanned="1" table:number-columns-spanned="1">
                  <text:p text:style-name="table_al">Meerdere keren per week tot nagenoeg dagelijks </text:p>
                </table:table-cell>
              </table:table-row>
            </table:table>
            <text:p text:style-name="table_bottom"/>
          </text:section>
          <text:p text:style-name="al"/>
          <text:p text:style-name="al">Deze overzichtstabel is bedoeld als een hulpmiddel bij keuze uit de vijf intensiteiten. Vaak zullen niet alle beschreven elementen van een Intensiteit passen bij de persoonlijke situatie van een cliënt. Daarom is het belangrijk om steeds hetgeen wat beschreven staat onder het kopje “Inschaling door Sociaal Team van Intensiteit van Arrangement” te betrekken bij de afweging welke Intensiteit meest passend is. Dat betekent bijvoorbeeld dat een cliënt met complexe problematiek vanwege andere factoren, bijvoorbeeld overzichtelijke doelen niet wordt ingedeeld in intensiteit 4 of 5, maar toch in intensiteit 2 of 3. Andersom kan gelden dat iemand met meervoudige problemen die stabiel is en al veel vaardigheden heeft om aan doelen te werken, wellicht met het afgeven van hogere intensiteit (3 of 4 in plaats van 2) in staat is om aan meerdere doelen te werken en/of in een kortere tijd het begeleidingstraject te doorlopen. </text:p>
          <text:p text:style-name="al"/>
          <text:section text:name="table_id1-3-2-8-95" text:style-name="table">
            <text:p text:style-name="table_top"/>
            <table:table table:style-name="tgroup">
              <table:table-column table:style-name="id1-3-2-8-95-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vet">
                      <text:span text:style-name="nadrukcur">Resultaatgebied Extra Ondersteuning bij Zelfzorg en gezondheid</text:span>
                    </text:span>
                  </text:p>
                </table:table-cell>
              </table:table-row>
              <table:table-row table:style-name="row">
                <table:table-cell table:style-name="cell_frame_all" table:number-rows-spanned="1" table:number-columns-spanned="1">
                  <text:p text:style-name="table_al">Ondersteuning op dit Resultaatgebied wordt ingezet als een trajectmatige aanpak nodig is om stevige doelen op dit gebied te bereiken en er geen aanspraak gedaan kan worden op de zorgverzekeringswet (die voorliggend is) of een andere voorliggende, algemene voorziening. </text:p>
                  <text:p text:style-name="table_al">
                    <text:span text:style-name="nadrukcur">Activiteiten ten aanzien van mentale gezondheid:</text:span>
                  </text:p>
                  <text:list text:style-name="id1-3-2-8-95-1-2-3-1-3">
                    <text:list-item text:style-override="id1-3-2-8-95-1-2-3-1-3-1">
                      <text:number>•</text:number>
                      <text:p text:style-name="table_al">Ondersteuning gericht op het herkennen van en anticiperen op de psychische klachten; </text:p>
                    </text:list-item>
                    <text:list-item text:style-override="id1-3-2-8-95-1-2-3-1-3-2">
                      <text:number>•</text:number>
                      <text:p text:style-name="table_al">Ondersteunen bij tegengaan van zelfdestructief gedrag; </text:p>
                    </text:list-item>
                    <text:list-item text:style-override="id1-3-2-8-95-1-2-3-1-3-3">
                      <text:number>•</text:number>
                      <text:p text:style-name="table_al">Ondersteuning gericht op het voorkomen en omgaan met verward gedrag/signalen van crisis; </text:p>
                    </text:list-item>
                    <text:list-item text:style-override="id1-3-2-8-95-1-2-3-1-3-4">
                      <text:number>•</text:number>
                      <text:p text:style-name="table_al">Ondersteuning gericht op het versterken van de mentale weerbaarheid; </text:p>
                    </text:list-item>
                    <text:list-item text:style-override="id1-3-2-8-95-1-2-3-1-3-5">
                      <text:number>•</text:number>
                      <text:p text:style-name="table_al">Ondersteuning gericht op het omgaan met de problemen op het gebied van sociale, werkgerelateerde of fysieke activiteiten als gevolg van een verslaving (voor zover dit geen onderdeel is of kan zijn van een behandeling); </text:p>
                    </text:list-item>
                    <text:list-item text:style-override="id1-3-2-8-95-1-2-3-1-3-6">
                      <text:number>•</text:number>
                      <text:p text:style-name="table_al">Indien nodig toeleiding naar GGZ-behandeling, vinger aan de pols houden bij het verloop ervan en ondersteuning bieden bij het volhouden ervan; </text:p>
                    </text:list-item>
                    <text:list-item text:style-override="id1-3-2-8-95-1-2-3-1-3-7">
                      <text:number>•</text:number>
                      <text:p text:style-name="table_al">Toeleiding naar workshops en lotgenotencontact gericht op persoonlijk herstel, psychische weerbaarheid en sociale weerbaarheid. </text:p>
                    </text:list-item>
                  </text:list>
                  <text:p text:style-name="table_al">
                    <text:span text:style-name="nadrukcur">Activiteiten ten aanzien van lichamelijke gezondheid:</text:span>
                  </text:p>
                  <text:list text:style-name="id1-3-2-8-95-1-2-3-1-5">
                    <text:list-item text:style-override="id1-3-2-8-95-1-2-3-1-5-1">
                      <text:number>•</text:number>
                      <text:p text:style-name="table_al">Stimuleren, aanleren van en toezien op Algemene Dagelijkse Levensverrichtingen (ADL) gericht op persoonlijke hygiëne en verzorging; </text:p>
                    </text:list-item>
                    <text:list-item text:style-override="id1-3-2-8-95-1-2-3-1-5-2">
                      <text:number>•</text:number>
                      <text:p text:style-name="table_al">Ondersteuning gericht op het verbeteren van het slapen/dag- en nachtritme; </text:p>
                    </text:list-item>
                    <text:list-item text:style-override="id1-3-2-8-95-1-2-3-1-5-3">
                      <text:number>•</text:number>
                      <text:p text:style-name="table_al">Ondersteuning gericht op goed en zelfstandig medicatiegebruik/beheer; </text:p>
                    </text:list-item>
                    <text:list-item text:style-override="id1-3-2-8-95-1-2-3-1-5-4">
                      <text:number>•</text:number>
                      <text:p text:style-name="table_al">Aansporen tot gezond en regelmatig eten en eventueel toeleiding naar leefstijlprogramma; </text:p>
                    </text:list-item>
                    <text:list-item text:style-override="id1-3-2-8-95-1-2-3-1-5-5">
                      <text:number>•</text:number>
                      <text:p text:style-name="table_al">Indien nodig toeleiding naar behandeling bij middelengebruik/verslavingszorg), vinger aan de pols houden bij het verloop ervan en ondersteuning bieden bij het volhouden erva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Gericht op het versterken van de vaardigheden van cliënt ten aanzien van fysieke en mentale gezondheid (voeding, gedrag, gebruik verslavingsmiddelen, alcohol) en persoonlijke hygiëne. </text:p>
                  <text:p text:style-name="table_al">Het gaat om ondersteuning bij het (zelf laten) uitvoeren van de ADL door cliënten die belemmeringen hebben in de eigen regie hierop. </text:p>
                  <text:p text:style-name="table_al">De ondersteuning wordt gegeven in het verlengde van de overige benodigde begeleiding bij Sociaal en persoonlijk functioneren. Dat neemt niet weg dat in sommige gevallen de Beroepskracht actief ondersteunt en de ondersteuning feitelijk verricht (al dan niet in het kader van (weer) aanleren). </text:p>
                  <text:p text:style-name="table_al">Doelen zijn: </text:p>
                  <text:list text:style-name="id1-3-2-8-95-1-2-5-1-5">
                    <text:list-item text:style-override="id1-3-2-8-95-1-2-5-1-5-1">
                      <text:number>•</text:number>
                      <text:p text:style-name="table_al">Kunnen omgaan met psychische kwetsbaarheid, zelfpresentatie, anticiperen op terugval, hulpvraag kunnen stellen; </text:p>
                    </text:list-item>
                    <text:list-item text:style-override="id1-3-2-8-95-1-2-5-1-5-2">
                      <text:number>•</text:number>
                      <text:p text:style-name="table_al">Cliënt is zich bewust van diens fysieke en/of psychische/mentale conditie; </text:p>
                    </text:list-item>
                    <text:list-item text:style-override="id1-3-2-8-95-1-2-5-1-5-3">
                      <text:number>•</text:number>
                      <text:p text:style-name="table_al">Cliënt heeft een evenwichtig dag-/nachtritme; </text:p>
                    </text:list-item>
                    <text:list-item text:style-override="id1-3-2-8-95-1-2-5-1-5-4">
                      <text:number>•</text:number>
                      <text:p text:style-name="table_al">Cliënt kan lichamelijke klachten kenbaar maken; </text:p>
                    </text:list-item>
                    <text:list-item text:style-override="id1-3-2-8-95-1-2-5-1-5-5">
                      <text:number>•</text:number>
                      <text:p text:style-name="table_al">Cliënt heeft middelengebruik/verslaving onder controle; </text:p>
                    </text:list-item>
                    <text:list-item text:style-override="id1-3-2-8-95-1-2-5-1-5-6">
                      <text:number>•</text:number>
                      <text:p text:style-name="table_al">Cliënt is in staat om zelf medicatie te beheren (op tijd en volgens voorschrift); </text:p>
                    </text:list-item>
                    <text:list-item text:style-override="id1-3-2-8-95-1-2-5-1-5-7">
                      <text:number>•</text:number>
                      <text:p text:style-name="table_al">Cliënt ontvangt ondersteuning om terugval/verergering van problematiek te voorkomen; </text:p>
                    </text:list-item>
                    <text:list-item text:style-override="id1-3-2-8-95-1-2-5-1-5-8">
                      <text:number>•</text:number>
                      <text:p text:style-name="table_al">Cliënt is in staat zichzelf te verzorgen en de mate van verzorging vormt geen belemmering voor participatie in brede zin; </text:p>
                    </text:list-item>
                    <text:list-item text:style-override="id1-3-2-8-95-1-2-5-1-5-9">
                      <text:number>•</text:number>
                      <text:p text:style-name="table_al">Cliënt kan zich oriënteren in tijd en plaats.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In het geval het gaat om laagfrequent vinger aan de pols houden of zo nu en dan het motiveren om het vol te houden is het inbegrepen in Sociaal en persoonlijk functioneren. Om die reden begint de telling van de intensiteiten van dit Resultaatgebied niet bij intensiteit 1, maar bij intensiteit 2. </text:p>
                  <text:p text:style-name="table_al"/>
                  <text:p text:style-name="table_al">
                    <text:span text:style-name="nadrukondlijn">Intensiteit 2</text:span>
                  </text:p>
                  <text:p text:style-name="table_al">De cliënt heeft forse belemmeringen op het gebied van zelfzorg en gezondheid, door psychische, lichamelijke, verstandelijke en/of verslavingsproblemen. Er kan sprake zijn van verwaarlozing op het gebied van zelfzorg en gezondheid, behandeling of medicatie. Het kan zijn dat de cliënt niet gemotiveerd is voor behandeling. </text:p>
                  <text:p text:style-name="table_al">De ondersteuning kan bestaan uit stimuleren, aanleren, of (tijdelijk) overnemen van korte dagelijkse activiteiten gericht op basale zelfzorg en gezondheid of motiveren/begeleiden richting behandeling en/of het volhouden ervan. Eventueel is ondersteuning in combinatie met behandelaren, andere Begeleiders of verpleegkundigen noodzakelijk. Het kan zijn dat de Begeleiders de ruimte nodig hebben om vertrouwen op te bouwen en aan de ondersteuningsrelatie te werken. </text:p>
                  <text:p text:style-name="table_al">Contactmomenten ambulant zullen vaak één keer (of twee maal korter) per week zijn. Bij Wonen met Ondersteuning kan het ook de vorm hebben van korte momenten meerdere keren per week. </text:p>
                  <text:p text:style-name="table_al"/>
                  <text:p text:style-name="table_al">
                    <text:span text:style-name="nadrukondlijn">Intensiteit 3</text:span>
                  </text:p>
                  <text:p text:style-name="table_al">De cliënt heeft door psychische, lichamelijke, verstandelijke en/of verslavingsproblemen ernstige belemmeringen, die kunnen leiden tot acute problematiek, waardoor situaties met gevaar voor de cliënt of voor anderen kunnen ontstaan. Vaak is behandeling nog niet opgestart. Samenwerking en afstemming met gespecialiseerde hulpverlening is nodig om de situatie in kaart te brengen en te stabiliseren. Hierbij is het van belang dat de Begeleiders de ruimte krijgen om vertrouwen op te bouwen en aan de ondersteuningsrelatie te werken. </text:p>
                  <text:p text:style-name="table_al"/>
                  <text:p text:style-name="table_al">Indien de cliënt open staat voor hulpverlening kan de ondersteuning bestaan uit het opstarten van de begeleiding bij het ontwikkelen en bevorderen van de zelfzorg en gezondheid. De cliënt moet mogelijk (blijvend) worden gemotiveerd om ondersteuning te accepteren, of heeft geen overzicht over diens zelfzorg en gezondheid, of de situatie is ontwricht. Ook kan de ondersteuning bestaan uit aanleren, of tijdelijk overnemen van taken in relatie tot zelfzorg. </text:p>
                  <text:p text:style-name="table_al">Contactmomenten ambulant zullen vaak twee keer (of meerdere korte) per week zijn. Bij Wonen met Ondersteuning kan het de vorm hebben van korte momenten nagenoeg dagelijks. </text:p>
                  <text:p text:style-name="table_al"/>
                  <text:p text:style-name="table_al">Extra Ondersteuning op het resultaatgebied zelfzorg wordt in de regel tijdelijk (ambulant (richtlijn) maximaal 1 jaar, bij Wonen met Ondersteuning maximaal de duur van woonbegeleidingstraject) aanvullend op het resultaatgebied Sociaal en persoonlijk functioneren erbij geïndiceerd.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Extra Ondersteuning bij Zelfzorg en gezondheid wordt alleen ingezet wanneer aanvullende inzet op het gebied van zelfzorg en gezondheid noodzakelijk is. Er is sprake van extra inzet op het gebied van zelfzorg en gezondheid wanneer veelvuldig aansporen en/of aanleren noodzakelijk is, er taken (structureel) overgenomen dienen te worden, de cliënt veelal gemotiveerd moet worden om behandeld te worden of wanneer situaties ontstaan waar cliënt en/of de directe omgeving van de cliënt gevaar loopt. </text:p>
                  <text:p text:style-name="table_al"/>
                  <text:p text:style-name="table_al">De Aanbieder is verantwoordelijk om ondersteuning niet zijnde extra inzet op het gebied van zelfzorg en gezondheid reeds op te pakken binnen het Resultaatgebied Sociaal en persoonlijk functioneren indien deze laagfrequent van aard is. Onderstaande taken op het gebied van zelfzorg en gezondheid maken deel uit van het Resultaatgebied Sociaal en persoonlijk functioneren: </text:p>
                  <text:list text:style-name="id1-3-2-8-95-1-2-9-1-4">
                    <text:list-item text:style-override="id1-3-2-8-95-1-2-9-1-4-1">
                      <text:number>•</text:number>
                      <text:p text:style-name="table_al">Het motiveren van de cliënt tot betere zelfzorg; </text:p>
                    </text:list-item>
                    <text:list-item text:style-override="id1-3-2-8-95-1-2-9-1-4-2">
                      <text:number>•</text:number>
                      <text:p text:style-name="table_al">Het motiveren voor toeleiding naar behandeling of stimuleren van het volhouden daarvan; </text:p>
                    </text:list-item>
                    <text:list-item text:style-override="id1-3-2-8-95-1-2-9-1-4-3">
                      <text:number>•</text:number>
                      <text:p text:style-name="table_al">Het stabiel houden van de ondersteuning indien sprake is van de afwezigheid van een netwerk waar de cliënt op kan terugvallen. </text:p>
                    </text:list-item>
                  </text:list>
                  <text:p text:style-name="table_al">De Ondersteuning bij de zorg van kinderen valt niet onder dit Resultaatgebied, hiervoor kennen de gemeenten de voorziening Kindverzorging. Ook hoogfrequente langdurige lijfgebonden ondersteuning bij zelfzorg via de Wmo, indien hiervoor geen toegang wordt verleend tot Persoonlijke Verzorging via de Zvw en er ook geen sprake is van het aanleren van vaardigheden, valt niet onder dit Resultaatgebied. Voor deze uitzonderingssituatie voorzien de gemeenten in een oplossing op maat, gebaseerd op de benodigde hoeveelheid aan lijfgebonden Wmo ondersteuning. </text:p>
                </table:table-cell>
              </table:table-row>
            </table:table>
            <text:p text:style-name="table_bottom"/>
          </text:section>
          <text:p text:style-name="al"/>
          <text:section text:name="table_id1-3-2-8-97" text:style-name="table">
            <text:p text:style-name="table_top"/>
            <table:table table:style-name="tgroup">
              <table:table-column table:style-name="id1-3-2-8-97-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vet">
                      <text:span text:style-name="nadrukcur">Resultaatgebied Extra Ondersteuning bij Geldzaken</text:span>
                    </text:span>
                  </text:p>
                </table:table-cell>
              </table:table-row>
              <table:table-row table:style-name="row">
                <table:table-cell table:style-name="cell_frame_all" table:number-rows-spanned="1" table:number-columns-spanned="1">
                  <text:p text:style-name="table_al">Ondersteuning op dit Resultaatgebied wordt tijdelijk ingezet als een trajectmatige aanpak nodig is om stevige doelen op dit gebied te bereiken en voorliggende oplossingen (nog) geen oplossing zijn. Hierbij kan sprake zijn van het inschakelen van een andere professional met andere expertise dan de Begeleider. Het Resultaatgebied geldzaken draagt eraan bij dat cliënten een geordende en gebalanceerde financiële huishouding verkrijgen en/of behouden. De ondersteuning vanuit dit Resultaatgebied wordt primair ingezet als er sprake is van een ernstige instabiele financiële situatie, waarvoor specifieke financiële deskundigheid nodig is. Het gaat hierbij om de toeleiding van cliënten die beperkingen hebben in de regievoering vanwege gedragsproblematiek in combinatie met psychische, verstandelijke en/of verslavingsproblemen naar een schuldregeling, beschermingsbewind of een daarmee vergelijkbare voorziening. De Extra Ondersteuning bij geldzaken kan ook gericht zijn op het aanleren van vaardigheden om de problematiek in de regievoering te verkleinen, indien wordt ingeschat dat met een intensieve inzet het mogelijk is om verandering te bereiken. En dat hierdoor bewerkstelligd kan worden dat de cliënt - op termijn - (grotendeels) zelf in staat is om een gezonde financiële huishouding te voeren, waaronder het betalen van de huur en andere vaste lasten. </text:p>
                  <text:p text:style-name="table_al">Specifiek bij Wonen met Ondersteuning kan de Extra Ondersteuning vanuit dit Resultaatgebied ook worden ingezet indien er geen sprake is van een ernstige instabiele financiële situatie, maar dat het zicht op de situatie ontbreekt (bijvoorbeeld bij instroom in Wonen met Ondersteuning) en hiervoor intensievere inzet vereist is om dit te bereiken, waardoor het de inzet vanuit het Resultaatgebied Sociaal en persoonlijk functioneren te boven gaat. Of dat de situatie wel instabiel zou kunnen worden, indien er geen ondersteuning op dit vlak wordt geboden en waarvoor algemene voorzieningen een ontoereikend antwoord zijn (bijvoorbeeld bij de voorbereidingen op de overgang van Wonen met Ondersteuning naar Ambulant). </text:p>
                  <text:p text:style-name="table_al"/>
                  <text:p text:style-name="table_al">
                    <text:span text:style-name="nadrukcur">Activiteiten</text:span>
                  </text:p>
                  <text:list text:style-name="id1-3-2-8-97-1-2-3-1-5">
                    <text:list-item text:style-override="id1-3-2-8-97-1-2-3-1-5-1">
                      <text:number>•</text:number>
                      <text:p text:style-name="table_al">Individuele begeleiding gericht op het verkrijgen van inzicht in de financiële situatie, aangaan van (financiële) verplichtingen en aanbrengen van structuur in financieel beheer; </text:p>
                    </text:list-item>
                    <text:list-item text:style-override="id1-3-2-8-97-1-2-3-1-5-2">
                      <text:number>•</text:number>
                      <text:p text:style-name="table_al">Signaleren en formuleren van de hulpvraag op het vlak van financiën; </text:p>
                    </text:list-item>
                    <text:list-item text:style-override="id1-3-2-8-97-1-2-3-1-5-3">
                      <text:number>•</text:number>
                      <text:p text:style-name="table_al">Het toeleiden van de cliënt naar een passende gemeentelijke schuldregeling (schuldhulpverlening) en/of bewindvoering; </text:p>
                    </text:list-item>
                    <text:list-item text:style-override="id1-3-2-8-97-1-2-3-1-5-4">
                      <text:number>•</text:number>
                      <text:p text:style-name="table_al">Het stabiliseren van de financiële problem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8-97-1-2-5-1-1">
                    <text:list-item text:style-override="id1-3-2-8-97-1-2-5-1-1-1">
                      <text:number>•</text:number>
                      <text:p text:style-name="table_al">De cliënt heeft een toereikend inkomen voor levensonderhoud en inzicht in diens financiële administratie; </text:p>
                    </text:list-item>
                    <text:list-item text:style-override="id1-3-2-8-97-1-2-5-1-1-2">
                      <text:number>•</text:number>
                      <text:p text:style-name="table_al">De cliënt is bewust op welke manier schuldhulpverlening en of bewindvoering bijdraagt aan het verkrijgen van financiële stabiliteit; </text:p>
                    </text:list-item>
                    <text:list-item text:style-override="id1-3-2-8-97-1-2-5-1-1-3">
                      <text:number>•</text:number>
                      <text:p text:style-name="table_al">De cliënt is toegeleid naar beschermingsbewind of een daarmee vergelijkbare voorziening; </text:p>
                    </text:list-item>
                    <text:list-item text:style-override="id1-3-2-8-97-1-2-5-1-1-4">
                      <text:number>•</text:number>
                      <text:p text:style-name="table_al">De cliënt is zich bewust van uitgaven die cliënt zich wel/niet kan veroorloven: - Kan zelf contact opnemen met instanties in geval van betalingsachterstanden; - Accepteert hulp door bewindvoerder of schuldhulpmaatje bij financiële problemen. </text:p>
                    </text:list-item>
                    <text:list-item text:style-override="id1-3-2-8-97-1-2-5-1-1-5">
                      <text:number>•</text:number>
                      <text:p text:style-name="table_al">Specifiek ten aanzien van Wonen met Ondersteuning: het zo kort mogelijk laten zijn van de tijdelijke noodzaak tot het afgeven van Huisvestingskosten Intramuraal en het voorkomen van financiële problemen bij uitstroom naar Ambulan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In het geval het gaat om laagfrequent vinger aan de pols houden of zo nu en dan het motiveren om het vol te houden is het inbegrepen in Sociaal en persoonlijk functioneren. Om die reden begint de telling van de intensiteiten van die Resultaatgebied niet bij intensiteit 1, maar bij intensiteit 2. </text:p>
                  <text:p text:style-name="table_al"/>
                  <text:p text:style-name="table_al">
                    <text:span text:style-name="nadrukondlijn">Intensiteit 2</text:span>
                  </text:p>
                  <text:p text:style-name="table_al">De cliënt heeft problemen bij het organiseren van en/of de regie voeren over diens financiën en is daardoor (nog) niet in staat financiële taken uit te voeren en daarvoor hulp in te schakelen. De cliënt heeft vaak langdurige schulden bij meerdere schuldeisers. Er is geen overzicht van de schulden. Vaak is er een schuldhulpverleningstraject en/of (tijdelijke) bewindvoering nodig om de schulden van de cliënt af te betalen. De ondersteuning is dan tevens gericht op het toeleiden naar (gemeentelijke) schuldhulpverlening (aanvangswerkzaamheden). Het gaat hierbij om cliënten met ernstige problemen bij de regievoering over de financiën (het niet of slechts beperkt opvolgen van adviezen, voorwaarden en regels). De ondersteuning kan ook gericht zijn om intensief in te zetten op het aanleren van vaardigheden om de problematiek in de regievoering te verkleinen, indien er een intensieve inzet vereist is om verandering te bereiken, zodat de cliënt - op termijn - (grotendeels) zelf in staat is om een gezonde financiële huishouding te voeren, zoals het betalen van de huur en andere vaste lasten. </text:p>
                  <text:p text:style-name="table_al"/>
                  <text:p text:style-name="table_al">
                    <text:span text:style-name="nadrukondlijn">Intensiteit 3 </text:span>
                  </text:p>
                  <text:p text:style-name="table_al"> De cliënt heeft problemen bij het organiseren van en/of de regie voeren over diens financiën en is daardoor (nog) niet in staat financiële taken uit te voeren en daarvoor hulp in te schakelen. Er kan sprake zijn van een crisissituatie veroorzaakt door de financiële problemen van de cliënt. Zoals een dreigende uithuisplaatsing, een cliënt die niet in staat is te communiceren met schuldeisers en/of deurwaarders door psychische problematiek of een cliënt die door de stress omtrent de schuldenproblematiek niet in staat is diens dagelijkse bezigheden uit te voeren. Er is tijdelijk intensieve inzet nodig om de financiën en/of schulden voor de cliënt in kaart te brengen en de cliënt toe te leiden naar een passende voorziening voor verdere ondersteuning bij de financiële problematiek. Een groot deel van deze cliënten moet worden toegeleid naar bewindvoering. </text:p>
                  <text:p text:style-name="table_al"/>
                  <text:p text:style-name="table_al">In de regel wordt Extra Ondersteuning op het Resultaatgebied Geldzaken tijdelijk (ambulant maximaal één jaar (richtlijn), bij wonen met Ondersteuning maximaal de duur van woonbegeleidingstraject) aanvullend op het Resultaatgebied Sociaal en persoonlijk functioneren erbij geïndiceerd.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Extra Ondersteuning bij Geldzaken wordt alleen ingezet wanneer aanvullende intensieve inzet op het gebied van geldzaken noodzakelijk is. Er is sprake van extra inzet op het gebied van geldzaken wanneer een trajectmatig aanpak nodig is om de doelstellingen te kunnen behalen en specifieke financiële expertise ingezet moet worden. Dit is onder meer het geval wanneer aanvullende (Gemeentelijke) schuldhulpverleningstrajecten en/of bewindvoering aan de orde is en er veelal sprake is van hoge en langlopende schulden. </text:p>
                  <text:p text:style-name="table_al"/>
                  <text:p text:style-name="table_al">De Aanbieder is verantwoordelijk om ondersteuning niet zijnde extrainzet op het gebied van geldzaken reeds op te pakken binnen het Resultaatgebied Sociaal en persoonlijk functioneren. Onderstaande taken op het gebied van geldzaken maken deel uit van het Resultaatgebied Sociaal en persoonlijk functioneren: </text:p>
                  <text:list text:style-name="id1-3-2-8-97-1-2-9-1-4">
                    <text:list-item text:style-override="id1-3-2-8-97-1-2-9-1-4-1">
                      <text:number>•</text:number>
                      <text:p text:style-name="table_al">De cliënt helpen bij het vinden van passende voorzieningen en/of cursussen die cliënt kunnen ondersteunen bij het weer zelfstandig uitvoeren van zijn financiële taken. </text:p>
                    </text:list-item>
                    <text:list-item text:style-override="id1-3-2-8-97-1-2-9-1-4-2">
                      <text:number>•</text:number>
                      <text:p text:style-name="table_al">In geval van een (afgerond) hulpverleningstraject op het vlak van financiën en/of schulden zal de cliënt bij de uitvoering/bestendiging van het plan zo nodig begeleid worden door Aanbieder. Deze begeleiding richt zich op de laagfrequente (praktische) ondersteuning bij de uitvoering van het plan of het motiveren van de cliënt om zich aan de gemaakte afspraken en doelstellingen te houden (gedragscomponent). </text:p>
                    </text:list-item>
                  </text:list>
                </table:table-cell>
              </table:table-row>
            </table:table>
            <text:p text:style-name="table_bottom"/>
          </text:section>
          <text:p text:style-name="al"/>
          <text:section text:name="table_id1-3-2-8-99" text:style-name="table">
            <text:p text:style-name="table_top"/>
            <table:table table:style-name="tgroup">
              <table:table-column table:style-name="id1-3-2-8-99-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vet">
                      <text:span text:style-name="nadrukcur">Resultaatgebied daginvulling</text:span>
                    </text:span>
                  </text:p>
                </table:table-cell>
              </table:table-row>
              <table:table-row table:style-name="row">
                <table:table-cell table:style-name="cell_frame_all" table:number-rows-spanned="1" table:number-columns-spanned="1">
                  <text:p text:style-name="table_al">Ondersteuning op dit Resultaatgebied wordt ingezet als de inzet uit het Resultaatgebied Sociaal en persoonlijk functioneren niet voldoende is en algemene, voorliggende oplossingen geen oplossing bieden en er geen andere wet is waar een oplossing beter bij zou passen (zoals Participatiewet of Wet langdurige zorg). Daginvulling (dagbesteding) betreft groepsbegeleiding, waarbij in een groep en door middel van activiteiten gewerkt wordt aan de individueel gestelde doelen. Daginvulling gaat met andere woorden om het via een groep en door middel van activiteiten werken aan het hebben van een dagstructuur. Daginvulling kan gericht zijn op het vertragen of voorkomen van achteruitgang en zo mogelijk de ontwikkeling van cognitieve, motorische en ADL-vaardigheden. De activiteiten worden uitgevoerd onder begeleiding van een Begeleider die (aantoonbare) ervaring heeft met de cliëntgroep. Als het om arbeidsmatige dagbesteding gaat wordt door de aanbieder samengewerkt met uitkeringsinstanties en sociale werkvoorziening (beschut werk) over de werkzaamheden en de verdere mogelijkheden tot arbeidsintegratie. </text:p>
                  <text:p text:style-name="table_al"/>
                  <text:p text:style-name="table_al">
                    <text:span text:style-name="nadrukondlijn">Daginvulling regulier en plus</text:span>  </text:p>
                  <text:p text:style-name="table_al">Bij daginvulling wordt een onderscheid gemaakt in daginvulling regulier en plus. Indien het vanuit de begeleidingsbehoefte noodzakelijk is voor de cliënt om deel te nemen aan daginvulling met een groepsgrootte per medewerker van &lt; 6 cliënten, is daginvulling plus aan de orde. Onder een dagdeel wordt minimaal 3,5 uur verstaan. </text:p>
                  <text:p text:style-name="table_al"/>
                  <text:p text:style-name="table_al">
                    <text:span text:style-name="nadrukondlijn">Vervoer</text:span>
                  </text:p>
                  <text:p text:style-name="table_al">De Aanbieder is verantwoordelijk om het vervoer van en naar de dagbesteding te organiseren. Vanzelfsprekend wordt er eerst gekeken naar de eigen mogelijkheden van Cliënten om naar de dagbestedingslocatie te komen en is het uitgangspunt dat er gekeken wordt naar de dichtstbijzijnde passende dagbesteding. De Aanbieder dient in ieder geval voor het vervoer vanaf de woning van de cliënt tot aan de buitengrenzen van de Leidse regio aan te bieden. Voor het bezoeken van dagbestedingslocaties buiten de Leidse regio geldt dat vervoer tot maximaal 10 kilometer vanaf het woonadres van de client door de Aanbieder binnen het gestelde tarief georganiseerd dient te worden. De intensiteit van het vervoer wordt bepaald aan de hand van het aantal reisbewegingen per week. In principe wordt er aan een cliënt regulier vervoer toegekend, tenzij een cliënt rolstoelvervoer nodig heeft. </text:p>
                  <text:p text:style-name="table_al"/>
                  <text:p text:style-name="table_al">
                    <text:span text:style-name="nadrukondlijn">Arbeidsmatige activiteiten</text:span>
                  </text:p>
                  <text:list text:style-name="id1-3-2-8-99-1-2-3-1-10">
                    <text:list-item text:style-override="id1-3-2-8-99-1-2-3-1-10-1">
                      <text:number>•</text:number>
                      <text:p text:style-name="table_al">Activiteiten met een zelfstandig karakter waarbij het vaak zal gaan om het tot stand brengen van een product of dienst, afgestemd op de mogelijkheden en interesse van de cliënt om daarmee werkervaring op te doen; </text:p>
                    </text:list-item>
                    <text:list-item text:style-override="id1-3-2-8-99-1-2-3-1-10-2">
                      <text:number>•</text:number>
                      <text:p text:style-name="table_al">Gericht op het toeleiden naar een traject in de participatiewet, een opleiding of vrijwilligerswerk of Beschut Werk; </text:p>
                    </text:list-item>
                    <text:list-item text:style-override="id1-3-2-8-99-1-2-3-1-10-3">
                      <text:number>•</text:number>
                      <text:p text:style-name="table_al">Aanleren en/of onderhouden van arbeidsvaardigheden; </text:p>
                    </text:list-item>
                    <text:list-item text:style-override="id1-3-2-8-99-1-2-3-1-10-4">
                      <text:number>•</text:number>
                      <text:p text:style-name="table_al">Stimulerend leer- en oefenmilieu; </text:p>
                    </text:list-item>
                    <text:list-item text:style-override="id1-3-2-8-99-1-2-3-1-10-5">
                      <text:number>•</text:number>
                      <text:p text:style-name="table_al">Bieden van zingeving, routine en structuur voor de dag; </text:p>
                    </text:list-item>
                    <text:list-item text:style-override="id1-3-2-8-99-1-2-3-1-10-6">
                      <text:number>•</text:number>
                      <text:p text:style-name="table_al">Werken aan herstel en stimuleren (van behoud) van de Zelfredzaamheid en cognitieve, sociale en motorische capaciteiten en vaardigheden; </text:p>
                    </text:list-item>
                    <text:list-item text:style-override="id1-3-2-8-99-1-2-3-1-10-7">
                      <text:number>•</text:number>
                      <text:p text:style-name="table_al">Stimuleren (van behoud) van regie over het eigen leven; </text:p>
                    </text:list-item>
                    <text:list-item text:style-override="id1-3-2-8-99-1-2-3-1-10-8">
                      <text:number>•</text:number>
                      <text:p text:style-name="table_al">Aanleren van digitale vaardigheden aan cliënt t.b.v. ondersteuning via eHealth; </text:p>
                    </text:list-item>
                    <text:list-item text:style-override="id1-3-2-8-99-1-2-3-1-10-9">
                      <text:number>•</text:number>
                      <text:p text:style-name="table_al">Stimuleren (van behoud) van niet-uitstelbare ADL; </text:p>
                    </text:list-item>
                    <text:list-item text:style-override="id1-3-2-8-99-1-2-3-1-10-10">
                      <text:number>•</text:number>
                      <text:p text:style-name="table_al">Handelingen zoals toiletgang, toezien op medicatie-inname, nuttigen maaltijd. </text:p>
                    </text:list-item>
                  </text:list>
                  <text:p text:style-name="table_al">
                    <text:span text:style-name="nadrukondlijn">Recreatieve activiteiten</text:span>
                  </text:p>
                  <text:p text:style-name="table_al">Activiteiten aangepast aan mogelijkheden en interesse van de cliënt, waaronder handvaardigheid, expressie, beweging en belevingsactiviteiten. Het betreft niet de activiteiten die als invulling van de vrije tijd of normale bezigheden betiteld kunnen worden (bijv. samen koken, wandelen). </text:p>
                  <text:p text:style-name="table_al">De activiteiten dragen bij aan het versterken van de eigenwaarde, participatie in de samenleving, zingeving, bieden van dagstructuur, opbouwen of behoud van het sociaal netwerk en/of sociale vaardigheden en ontlasten mantelzorger.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8-99-1-2-5-1-1">
                    <text:list-item text:style-override="id1-3-2-8-99-1-2-5-1-1-1">
                      <text:number>•</text:number>
                      <text:p text:style-name="table_al">De vaardigheden van de cliënt met betrekking tot de zelfredzaamheid worden behouden of ontwikkeld; </text:p>
                    </text:list-item>
                    <text:list-item text:style-override="id1-3-2-8-99-1-2-5-1-1-2">
                      <text:number>•</text:number>
                      <text:p text:style-name="table_al">De cliënt heeft zijn arbeidsmatige en/of sociale competenties ontwikkeld; </text:p>
                    </text:list-item>
                    <text:list-item text:style-override="id1-3-2-8-99-1-2-5-1-1-3">
                      <text:number>•</text:number>
                      <text:p text:style-name="table_al">De cliënt heeft zijn arbeidsmatige en/of sociale competenties behouden; </text:p>
                    </text:list-item>
                    <text:list-item text:style-override="id1-3-2-8-99-1-2-5-1-1-4">
                      <text:number>•</text:number>
                      <text:p text:style-name="table_al">De cliënt maakt gebruik van een zingevende activiteit, passend bij diens behoeften; </text:p>
                    </text:list-item>
                    <text:list-item text:style-override="id1-3-2-8-99-1-2-5-1-1-5">
                      <text:number>•</text:number>
                      <text:p text:style-name="table_al">De mantelzorger van de cliënt kan tot rust komen en is niet overbelast; </text:p>
                    </text:list-item>
                    <text:list-item text:style-override="id1-3-2-8-99-1-2-5-1-1-6">
                      <text:number>•</text:number>
                      <text:p text:style-name="table_al">De cliënt kan participeren door dagbesteding; </text:p>
                    </text:list-item>
                    <text:list-item text:style-override="id1-3-2-8-99-1-2-5-1-1-7">
                      <text:number>•</text:number>
                      <text:p text:style-name="table_al">De cliënt behoudt de kracht om deel te nemen aan de dagbesteding; </text:p>
                    </text:list-item>
                    <text:list-item text:style-override="id1-3-2-8-99-1-2-5-1-1-8">
                      <text:number>•</text:number>
                      <text:p text:style-name="table_al">Deelname aan de dagbesteding voorkomt dat de situatie van de cliënt verslechterd of dat verslechtering wordt vertraagd.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ondlijn">Intensiteit 1 </text:span>
                  </text:p>
                  <text:p text:style-name="table_al"> De cliënt heeft 1-2 dagdelen per week Daginvulling. Deze Intensiteit zal vooral een opstart Intensiteit zijn. In de regel zal deze Intensiteit tijdelijk en van korte duur zijn en daarna worden doorgeschakeld naar een hogere intensiteit. </text:p>
                  <text:p text:style-name="table_al"/>
                  <text:p text:style-name="table_al">
                    <text:span text:style-name="nadrukondlijn">Intensiteit 2 </text:span>
                  </text:p>
                  <text:p text:style-name="table_al"> De cliënt heeft 3-4 dagdelen per week Daginvulling. </text:p>
                  <text:p text:style-name="table_al"/>
                  <text:p text:style-name="table_al">
                    <text:span text:style-name="nadrukondlijn">Intensiteit 3 </text:span>
                  </text:p>
                  <text:p text:style-name="table_al"> De cliënt heeft 5-6 dagdelen per week Daginvulling. </text:p>
                  <text:p text:style-name="table_al"/>
                  <text:p text:style-name="table_al">
                    <text:span text:style-name="nadrukondlijn">Intensiteit 4 </text:span>
                  </text:p>
                  <text:p text:style-name="table_al"> De cliënt heeft 7-8 dagdelen per week Daginvulling. </text:p>
                  <text:p text:style-name="table_al"/>
                  <text:p text:style-name="table_al">
                    <text:span text:style-name="nadrukondlijn">Intensiteit 5 </text:span>
                  </text:p>
                  <text:p text:style-name="table_al"> De cliënt heeft 9-10 dagdelen per week Daginvulling. Dit betreft uitzonderingen, vaak zal 8 dagdelen per week toereikend zijn.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motiveren en toeleiden van cliënten om deel te gaan nemen aan (een vorm van) Dagbesteding, waaronder vrijwilligerswerk, opleiding of betaald werk valt onder individuele begeleiding en dus onder het Resultaatgebied Sociaal en persoonlijk functioneren. </text:p>
                </table:table-cell>
              </table:table-row>
            </table:table>
            <text:p text:style-name="table_bottom"/>
          </text:section>
          <text:p text:style-name="al"/>
          <text:p text:style-name="al">
          <text:span text:style-name="nadrukvet">
            <text:span text:style-name="nadrukondlijn">Noot:</text:span>
          </text:span> Het gedeelte van de Resultatengids vanaf hier is niet van toepassing op de doelgroep Ouderdomsproblematiek </text:p>
          <text:p text:style-name="al"/>
          <text:section text:name="table_id1-3-2-8-103" text:style-name="table">
            <text:p text:style-name="table_top"/>
            <table:table table:style-name="tgroup">
              <table:table-column table:style-name="id1-3-2-8-103-1-1"/>
              <table:table-row table:style-name="row">
                <table:table-cell table:style-name="cell_frame_all" table:number-rows-spanned="1" table:number-columns-spanned="1">
                  <text:p text:style-name="table_al">
                    <text:span text:style-name="nadrukvet">Module Veiligheid: Beschikbaarheid avond &amp; nacht</text:span>
                  </text:p>
                </table:table-cell>
              </table:table-row>
              <table:table-row table:style-name="row">
                <table:table-cell table:style-name="cell_frame_all" table:number-rows-spanned="1" table:number-columns-spanned="1">
                  <text:p text:style-name="table_al">
                    <text:span text:style-name="nadrukvet">
                      <text:span text:style-name="nadrukcur">Resultaatgebied 24 uurs oproepbaarheid of aanwezigheid</text:span>
                    </text:span>
                  </text:p>
                </table:table-cell>
              </table:table-row>
              <table:table-row table:style-name="row">
                <table:table-cell table:style-name="cell_frame_all" table:number-rows-spanned="1" table:number-columns-spanned="1">
                  <text:p text:style-name="table_al">Het Resultaatgebied 24 uurs oproepbaarheid of aanwezigheid is aan de orde wanneer cliënten ’s avonds/'s nachts (tussen 23.00 uur en 7.00 uur) ondersteuning van een Begeleider nodig kunnen hebben. </text:p>
                  <text:p text:style-name="table_al">24 uurs oproepbaarheid en aanwezigheid wordt met verschillende doelen ingezet en verschilt daarom in Intensiteit. Deze vorm van ondersteuning is inhoudelijk gelijk aan die van de ondersteuning overdag. De uitgevoerde werkzaamheden zullen in de nacht logischerwijs niet in dezelfde verhouding voorkomen als overdag. 24 uurs oproepbaarheid of aanwezigheid moet gedurende de periode van 23.00 uur tot 7.00 uur beschikbaar zijn en proactief worden ingezet. Afhankelijk daarvan kan de ondersteuning op verschillende manieren vorm krijgen. </text:p>
                  <text:p text:style-name="table_al">Tijdens de 24 uurs oproepbaarheid of aanwezigheid wordt regelmatig extra aandacht gevraagd voor: </text:p>
                  <text:list text:style-name="id1-3-2-8-103-1-2-3-1-4">
                    <text:list-item text:style-override="id1-3-2-8-103-1-2-3-1-4-1">
                      <text:number>•</text:number>
                      <text:p text:style-name="table_al">Het voorkomen of de-escaleren van ongewenste situaties gedurende de nacht;</text:p>
                    </text:list-item>
                    <text:list-item text:style-override="id1-3-2-8-103-1-2-3-1-4-2">
                      <text:number>•</text:number>
                      <text:p text:style-name="table_al">Het ondersteunen bij het hanteren van een gezond dag- en nachtritme; </text:p>
                    </text:list-item>
                    <text:list-item text:style-override="id1-3-2-8-103-1-2-3-1-4-3">
                      <text:number>•</text:number>
                      <text:p text:style-name="table_al">Het ingrijpen wanneer de cliënt te veel onder invloed staat van anderen waar dit een risico tot achteruitgang met zich meebrengt; </text:p>
                    </text:list-item>
                    <text:list-item text:style-override="id1-3-2-8-103-1-2-3-1-4-4">
                      <text:number>•</text:number>
                      <text:p text:style-name="table_al">De veiligheid en/of de leefbaarheid in en om de locatie waar de cliënt woont in het geding is. Zo nodig een beroep doen op politie en/of Crisisdienst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8-103-1-2-5-1-1">
                    <text:list-item text:style-override="id1-3-2-8-103-1-2-5-1-1-1">
                      <text:number>•</text:number>
                      <text:p text:style-name="table_al">De cliënt kan met hulp van de Begeleider snel de-escaleren; </text:p>
                    </text:list-item>
                    <text:list-item text:style-override="id1-3-2-8-103-1-2-5-1-1-2">
                      <text:number>•</text:number>
                      <text:p text:style-name="table_al">De duur van de escalaties van de cliënt is teruggebracht; </text:p>
                    </text:list-item>
                    <text:list-item text:style-override="id1-3-2-8-103-1-2-5-1-1-3">
                      <text:number>•</text:number>
                      <text:p text:style-name="table_al">De cliënt woont in een reguliere en gestructureerde omgeving; </text:p>
                    </text:list-item>
                    <text:list-item text:style-override="id1-3-2-8-103-1-2-5-1-1-4">
                      <text:number>•</text:number>
                      <text:p text:style-name="table_al">De cliënt beschikt over een gezond dag- en nachtritme; </text:p>
                    </text:list-item>
                    <text:list-item text:style-override="id1-3-2-8-103-1-2-5-1-1-5">
                      <text:number>•</text:number>
                      <text:p text:style-name="table_al">De cliënt heeft positieve invloed op de veiligheid en/of leefbaarheid van de locatie waar cliënt verblijf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ondlijn">Intensiteit 1: bereikbaarheid avond en nacht</text:span>
                  </text:p>
                  <text:p text:style-name="table_al">Bij deze Intensiteit is sprake van 24 uurs oproepbaarheid uitgevoerd door een ambulante Begeleider die 's avonds en 's nachts bereikbaar is. In uitzonderlijke situaties dient de Begeleider naar de cliënt toe te gaan. Deze Intensiteit wordt ingezet voor cliënten Ambulant Plus, Begeleid Wonen geclusterd of Beschut Wonen. </text:p>
                  <text:p text:style-name="table_al"/>
                  <text:p text:style-name="table_al">De ambulante Begeleider is niet alleen oproepbaar maar anticipeert ook op de (verwachte) situatie van cliënt en neemt daarom zo nodig op eigen initiatief contact op met de cliënt en/of gaat naar de cliënt (of in de buurt van) toe. De cliënt is normaal gesproken in staat om in de nacht zelf de hulpvraag te stellen en deze vraag kan telefonisch en/of met behulp van beeldbellen worden afgehandeld. Het fysiek naar de cliënt toegaan is alleen in uitzonderlijke situaties noodzakelijk, gemiddeld niet meer dan maximaal éénmaal per maand. Deze vorm van 24 uurs oproepbaarheid moet zeven dagen per week tussen 23.00 uur en 7.00 uur beschikbaar zijn. De ondersteunende Begeleider dient in uitzonderlijke gevallen uiterlijk binnen 30 minuten na een oproep ter plekke aanwezig te zijn. Een eerste telefonische dan wel digitale (beeldbellen) reactie dient binnen vijf minuten na een signaal te hebben plaatsgevonden. </text:p>
                  <text:p text:style-name="table_al"/>
                  <text:p text:style-name="table_al">
                    <text:span text:style-name="nadrukondlijn">Intensiteit 2: bereikbaarheid avond en nacht gecombineerd met deels aanwezigheid in avond en nacht </text:span>
                  </text:p>
                  <text:p text:style-name="table_al"> Deze Intensiteit verschilt van Intensiteit 1 indien sprake is van het feit dat er een gedeelte van de week (vaak weekend) een slapende wacht op de locatie aanwezig is. Dit zal hand-in-hand gaan met een vaste aanwezigheid overdag (Beschut Wonen). De slaapwacht is in de directe nabijheid beschikbaar gedurende twee á drie dagen per week tijdens de gehele periode van 23.00 uur tot 7.00 uur. 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vanwege diens hulpvraag is alleen in uitzonderlijke situaties noodzakelijk. Vanwege het samenwonen met andere cliënten op de woonlocatie is het vooral vanuit de groepsdynamiek en/of invloed van buitenaf noodzakelijk dat een deel van de week (vaak weekend) er wel 24 uurs aanwezigheid is. In sommige gevallen is er namelijk aandacht nodig voor de veiligheid op de locatie vanwege de beperkte regie van de cliënt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
                  <text:p text:style-name="table_al">
                    <text:span text:style-name="nadrukondlijn">Intensiteit 3: aanwezigheid in avond en nacht </text:span>
                  </text:p>
                  <text:p text:style-name="table_al"> Voor deze Intensiteit is sprake van de noodzaak tot 24 uurs aanwezigheid op alle dagen van de week (bijvoorbeeld in de vorm van een locatie gebonden slaapwacht). De slaapwacht vervult deze ondersteuning veelal voor één woongroep in een setting waarbij ook sprake is van een intensieve vorm van vaste aanwezigheid op de locatie overdag (Beschermd Wonen). De slaapwacht is in de directe nabijheid beschikbaar gedurende zeven dagen per week tijdens de gehele periode van 23.00 uur tot 7.00 uur. De slaapwacht is niet alleen aanwezig maar anticipeert ook op de (verwachte) situatie van cliënt. De slaapdienst is altijd onderdeel van adequate en toereikende ondersteuning die 24 uur per dag gegarandeerd is. </text:p>
                  <text:p text:style-name="table_al"/>
                  <text:p text:style-name="table_al">Deze 24 uurs oproepbaarheid of aanwezigheid is nodig vanwege het gebrek aan regie bij de cliënt. De cliënt kan zelf in de nacht de hulpvraag niet altijd stellen en/of er is dan geen uitstelbare hulpvraag. In sommige gevallen is er aandacht nodig voor de veiligheid op de locatie vanwege de beperkte regie van de cliënten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Ambulante 24 uurs oproepbaarheid volstaat niet, omdat frequenter en sneller gehandeld moet worden, onder andere als directe reactie op waargenomen gedrag van de cliënt. De situatie is echter nog niet zo, dat wakende ondersteuning noodzakelijk is. Het onderscheid met de wakende ondersteuning wordt vooral bepaald door de mate waarin de inzet van de ondersteuning voor een individuele cliënt nodig is. Bij de slaapwacht is dit incidenteel, met Wakende ondersteuning is dat op reguliere basis. </text:p>
                  <text:p text:style-name="table_al"/>
                  <text:p text:style-name="table_al">
                    <text:span text:style-name="nadrukondlijn">Intensiteit 4: wakende aanwezigheid in avond en nacht </text:span>
                  </text:p>
                  <text:p text:style-name="table_al"> Het gaat hierbij om locatie gebonden 24 uurs aanwezigheid in de directe nabijheid van de cliënt. De 24 uurs aanwezigheid door een wakende Begeleider komt overeen met de ondersteuning zoals beschreven bij de slaapwacht. Zoals de naam veronderstelt is de Begeleider wakend, dus wakker aanwezig. De frequentie waarmee de inzet van de 24 uurs aanwezigheid nodig is voor een individuele cliënt ligt gemiddeld hoger ten opzichte van intensiteit 3. </text:p>
                  <text:p text:style-name="table_al">De locatie waar de cliënt met deze Intensiteit wordt geïndiceerd beschikt over een gezamenlijke voordeur. De Begeleider heeft zicht op deze voordeur en regisseert wie er binnen komt. Hierbij kunnen elektronische hulpmiddelen worden ingezet zodat op afstand kan worden bepaald wie er binnenkomt. </text:p>
                  <text:p text:style-name="table_al"/>
                  <text:p text:style-name="table_al"> Deze intensiteit zal - gelet op de scope van deze opdracht - in uitzonderlijke situaties subregionaal worden geïndiceerd. De Leidse Regio kent op dit moment geen subregionale woonlocaties die een wakende wacht hebben. De centrale Maatschappelijke Opvang en zeer gespecialiseerde Beschermd Wonen zijn op Holland-Rijnland niveau ingekocht. Daar is het waarschijnlijker dat deze Intensiteit aan de orde is. </text:p>
                </table:table-cell>
              </table:table-row>
              <table:table-row table:style-name="row">
                <table:table-cell table:style-name="cell_frame_all" table:number-rows-spanned="1" table:number-columns-spanned="1">
                  <text:p text:style-name="table_al">Samenhang met andere Resultaatgebieden en Percelen </text:p>
                </table:table-cell>
              </table:table-row>
              <table:table-row table:style-name="row">
                <table:table-cell table:style-name="cell_frame_all" table:number-rows-spanned="1" table:number-columns-spanned="1">
                  <text:p text:style-name="table_al">Het Resultaatgebied 24 uurs oproepbaar of aanwezigheid wordt altijd beschikt in combinatie met de Module Ondersteuning. In Onderstaand schema is weergeven voor welke Ondersteuningsvorm dit Resultaatgebied geïndiceerd kan worden. </text:p>
                </table:table-cell>
              </table:table-row>
            </table:table>
            <text:p text:style-name="table_bottom"/>
          </text:section>
          <text:p text:style-name="al"/>
          <text:p text:style-name="al">
          <text:span text:style-name="nadrukvet">
            <text:span text:style-name="nadrukcur">Tabel 4. De ondersteuningsvorm binnen het Perceel waarvoor dit Resultaatgebied ingezet kan worden</text:span>
          </text:span>
        </text:p>
          <text:p text:style-name="al"/>
          <text:section text:name="table_id1-3-2-8-107" text:style-name="table">
            <text:p text:style-name="table_top"/>
            <table:table table:style-name="tgroup">
              <table:table-column table:style-name="id1-3-2-8-107-1-1"/>
              <table:table-column table:style-name="id1-3-2-8-107-1-2"/>
              <table:table-column table:style-name="id1-3-2-8-107-1-3"/>
              <table:table-column table:style-name="id1-3-2-8-107-1-4"/>
              <table:table-column table:style-name="id1-3-2-8-107-1-5"/>
              <table:table-row table:style-name="row">
                <table:table-cell table:style-name="cell_frame_all" table:number-rows-spanned="1" table:number-columns-spanned="1"/>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 </text:p>
                </table:table-cell>
                <table:table-cell table:style-name="cell_frame_all" table:number-rows-spanned="1" table:number-columns-spanned="1">
                  <text:p text:style-name="table_al">Perceel 2 </text:p>
                </table:table-cell>
                <table:table-cell table:style-name="cell_frame_all" table:number-rows-spanned="1" table:number-columns-spanned="1">
                  <text:p text:style-name="table_al">Perceel 3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proepbaarheid avond &amp; nacht </text:p>
                </table:table-cell>
                <table:table-cell table:style-name="cell_frame_all" table:number-rows-spanned="1" table:number-columns-spanned="1">
                  <text:p text:style-name="table_al">Begeleid of Beschut Wonen </text:p>
                </table:table-cell>
                <table:table-cell table:style-name="cell_frame_all" table:number-rows-spanned="1" table:number-columns-spanned="1">
                  <text:p text:style-name="table_al">Ambulant Plus </text:p>
                </table:table-cell>
                <table:table-cell table:style-name="cell_frame_all" table:number-rows-spanned="1" table:number-columns-spanned="1">
                  <text:p text:style-name="table_al">Ambulant Plus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els oproepbaar, deels slaapwacht </text:p>
                </table:table-cell>
                <table:table-cell table:style-name="cell_frame_all" table:number-rows-spanned="1" table:number-columns-spanned="1">
                  <text:p text:style-name="table_al">Beschut Won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lapende wacht </text:p>
                </table:table-cell>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Wakende wacht </text:p>
                </table:table-cell>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8-109" text:style-name="table">
            <text:p text:style-name="table_top"/>
            <table:table table:style-name="tgroup">
              <table:table-column table:style-name="id1-3-2-8-109-1-1"/>
              <table:table-row table:style-name="row">
                <table:table-cell table:style-name="cell_frame_all" table:number-rows-spanned="1" table:number-columns-spanned="1">
                  <text:p text:style-name="table_al">
                    <text:span text:style-name="nadrukvet">Module Sociaal Beheer</text:span>
                  </text:p>
                </table:table-cell>
              </table:table-row>
              <table:table-row table:style-name="row">
                <table:table-cell table:style-name="cell_frame_all" table:number-rows-spanned="1" table:number-columns-spanned="1">
                  <text:p text:style-name="table_al">
                    <text:span text:style-name="nadrukvet">
                      <text:span text:style-name="nadrukcur">Resultaatgebied Ongepland en/of Sociaal Beheer en/of kosten gezamenlijk wonen</text:span>
                    </text:span>
                  </text:p>
                </table:table-cell>
              </table:table-row>
              <table:table-row table:style-name="row">
                <table:table-cell table:style-name="cell_frame_all" table:number-rows-spanned="1" table:number-columns-spanned="1">
                  <text:p text:style-name="table_al">Onder het Resultaatgebied Sociaal beheer wordt verstaan: Ondersteuning die wordt geboden afwijkend van geplande contactmomenten overdag, dus onplanbare ondersteuning en eventuele interventies gedurende de dag. Bij Wonen met Ondersteuning gaat het tevens het reguleren van het sociale verkeer tussen de cliënten en de kosten van gezamenlijk wonen (substantiële gemeenschappelijke groepsruimtes). Indien er sprake is van Beschut of Beschermd Wonen tevens: de (vaste) aanwezigheid van een Begeleider op de groep bij de woonlocatie, boven op de ondersteuning op de Resultaatgebieden van de Module Ondersteuning, voor onder andere de al genoemde ongeplande momenten en interventies, reguleren van het sociale verkeer tussen de cliënten en daarnaast het zorgen voor een gestructureerde dagindeling op de woonlocatie overdag. </text:p>
                  <text:p text:style-name="table_al">Dit Resultaatgebied gaat uit van de ongeplande nabijheid van de ondersteuning. Afhankelijk van de situatie van de cliënt en de vorm van ondersteuning is een andere Intensiteit gevraagd. Dit Resultaatgebied wordt ingezet wanneer de aard van de ondersteuning (in sommige situaties) niet planbaar en niet uitstelbaar is. De Begeleider moet afhankelijk van de situatie snel bij de woonruimte van cliënt kunnen om in te kunnen springen op de hulpvraag van de cliënt. </text:p>
                  <text:p text:style-name="table_al">De ondersteuning is daarnaast waar nodig ook proactief. Dat wil zeggen dat wanneer wordt ingeschat dat er een (ongewenste) situatie gaat ontstaan, van de Begeleider wordt verwacht daar adequaat op te anticiperen en niet wordt gewacht tot de cliënt om hulp vraagt.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8-109-1-2-5-1-1">
                    <text:list-item text:style-override="id1-3-2-8-109-1-2-5-1-1-1">
                      <text:number>•</text:number>
                      <text:p text:style-name="table_al">De cliënt kan met hulp van de Begeleider snel de-escaleren; </text:p>
                    </text:list-item>
                    <text:list-item text:style-override="id1-3-2-8-109-1-2-5-1-1-2">
                      <text:number>•</text:number>
                      <text:p text:style-name="table_al">De duur van de escalaties van de cliënt is teruggebracht; </text:p>
                    </text:list-item>
                    <text:list-item text:style-override="id1-3-2-8-109-1-2-5-1-1-3">
                      <text:number>•</text:number>
                      <text:p text:style-name="table_al">De cliënt woont in een reguliere en gestructureerde omgeving; </text:p>
                    </text:list-item>
                    <text:list-item text:style-override="id1-3-2-8-109-1-2-5-1-1-4">
                      <text:number>•</text:number>
                      <text:p text:style-name="table_al">De cliënt beschikt over een gezond dag- en nachtritme; </text:p>
                    </text:list-item>
                    <text:list-item text:style-override="id1-3-2-8-109-1-2-5-1-1-5">
                      <text:number>•</text:number>
                      <text:p text:style-name="table_al">De cliënt heeft positieve invloed op de veiligheid en/of leefbaarheid van de locatie waar cliënt zelfstandig of met mede cliënten woon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ondlijn">Intensiteit 1: Sociaal beheer ambulant </text:span>
                  </text:p>
                  <text:p text:style-name="table_al"> De cliënt beschikt vanwege psychische, verstandelijke en/of verslavingsproblemen nog niet over voldoende vaardigheden om volledig zelfstandig te wonen. De cliënt is nog gevoelig voor negatieve invloed uit zijn omgeving. De eigen woonomgeving biedt de cliënt een zo normaal mogelijke woonomgeving met een gereguleerd en/of gestructureerd klimaat. </text:p>
                  <text:p text:style-name="table_al"/>
                  <text:p text:style-name="table_al">Deze Intensiteit kan worden ingezet wanneer een cliënt zelfstandig thuis woont maar de ondersteuningsvraag van de cliënt regelmatig vraagt om ongeplande ondersteuning overdag. De Begeleider wordt opgeroepen om de situatie te de-escaleren waarbij de inzet gericht is om cliënt de regie over de situatie terug te geven. De gemeente kan de situaties waarin deze Intensiteit kan worden ingezet nader benoemen, door het bijvoorbeeld te verbinden aan tevoren goedgekeurde gemeentelijke projecten. Eveneens kan deze Intensiteit worden ingezet als cliënt is uitgestroomd van (een vorm van) Wonen met Ondersteuning (Begeleid wonen, Beschut of Beschermd Wonen) naar een ambulante zelfstandige woonplek maar waarbij de eerste periode met regelmaat vinger aan de pols gehouden dient te worden. </text:p>
                  <text:p text:style-name="table_al">Binnen deze Intensiteit is een vergoeding opgenomen voor ongeplande begeleidingsmomenten en/of momenten van sociaal beheer ten behoeve van samen leven met buren. </text:p>
                  <text:p text:style-name="table_al"/>
                  <text:p text:style-name="table_al">
                    <text:span text:style-name="nadrukondlijn">Intensiteit 2: Sociaal beheer begeleid wonen geclusterd </text:span>
                  </text:p>
                  <text:p text:style-name="table_al"> De cliënt beschikt vanwege psychische, verstandelijke en/of verslavingsproblemen nog niet over voldoende vaardigheden om zelfstandig te wonen. De cliënt is nog gevoelig voor negatieve invloed uit diens omgeving. De cliënt zorgt zelf, eventueel hierin gestimuleerd door de Begeleider, voor een schoon en leefbaar huis en schone was.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Er is sprake van geclusterd wonen van meerdere cliënten. Veelal gaat het om een locatie die exclusief bewoond wordt door de doelgroep begeleid Wonen. Er is geen sprake van de noodzaak tot (structurele) vaste aanwezigheid van Begeleiders overdag op de groep. De begeleide woonomgeving biedt de cliënt een zo normaal mogelijke woonomgeving met een gereguleerd en gestructureerd klimaat. De cliënt heeft (in de meeste gevallen) de mogelijkheid om gebruik te maken van gemeenschappelijke groepsruimtes (bijvoorbeeld de aanwezigheid van een gezamenlijke woonkamer), waardoor de cliënt in sociaal contact kan komen met anderen en daar steun uit kan halen. </text:p>
                  <text:p text:style-name="table_al">Er is (voor bestaande cliënten in de toekomst) sprake van scheiden van wonen en zorg, de cliënt betaalt zelf de huur. </text:p>
                  <text:p text:style-name="table_al"/>
                  <text:p text:style-name="table_al">Bij toekenning van deze Intensiteit is een vergoeding opgenomen voor: </text:p>
                  <text:list text:style-name="id1-3-2-8-109-1-2-7-1-13">
                    <text:list-item text:style-override="id1-3-2-8-109-1-2-7-1-13-1">
                      <text:number>•</text:number>
                      <text:p text:style-name="table_al">Ongeplande begeleidingsmomenten en/of momenten van sociaal beheer ten behoeve van samen leven met buren en medebewoners van de locatie (het dagelijks of meerdere keren per week inchecken op de woonlocatie door de aanbieder); </text:p>
                      <text:p text:style-name="table_al"/>
                    </text:list-item>
                    <text:list-item text:style-override="id1-3-2-8-109-1-2-7-1-13-2">
                      <text:number>•</text:number>
                      <text:p text:style-name="table_al">De kosten voor substantiële gemeenschappelijke groepsruimtes en/ of kosten die verbonden zijn aan een ervaringsdeskundige als inwonend beheerder. </text:p>
                    </text:list-item>
                  </text:list>
                  <text:p text:style-name="table_al">
                    <text:span text:style-name="nadrukondlijn">Intensiteit 3: Sociaal beheer met vaste bloktijden aanwezigheid overdag </text:span>
                  </text:p>
                  <text:p text:style-name="table_al"> De cliënt beschikt vanwege psychische, verstandelijke en/of verslavingsproblemen nog niet over voldoende vaardigheden om zelfstandig te wonen. De cliënt is nog gevoelig voor negatieve invloed uit diens omgeving. De cliënt heeft mogelijk nog ondersteuning nodig bij het zorgen voor maaltijden en service gerelateerde zaken in en om de woning. De cliënt zorgt, eventueel hierin gestimuleerd door de Begeleider zelf voor een schoon en leefbaar huis en schone was.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Er is sprake van vaste aanwezigheid van Begeleiders overdag op bepaalde vaste momenten/tijdsblokken van de dag op de groep. De locatie wordt exclusief bewoond door de doelgroep beschut en/of beschermd. De beschutte of beschermde woonomgeving biedt de cliënt een zo normaal mogelijke woonomgeving met een gereguleerd en gestructureerd klimaat. De cliënt woont geclusterd met andere cliënten en heeft de mogelijkheid om gebruik te maken van gemeenschappelijke ruimtes (delen van keuken, badkamer en/of aanwezigheid van gezamenlijke woonkamer), waardoor de cliënt in sociaal contact kan komen met anderen en daar steun uit kan halen. </text:p>
                  <text:p text:style-name="table_al"/>
                  <text:p text:style-name="table_al">Er is (voor bestaande cliënten in de toekomst) veelal sprake van scheiden van wonen en zorg, de cliënt betaalt zelf de huur. </text:p>
                  <text:p text:style-name="table_al">Bij toekenning van deze Intensiteit is een vergoeding opgenomen voor: </text:p>
                  <text:list text:style-name="id1-3-2-8-109-1-2-7-1-20">
                    <text:list-item text:style-override="id1-3-2-8-109-1-2-7-1-20-1">
                      <text:number>•</text:number>
                      <text:p text:style-name="table_al">Ongeplande begeleidingsmomenten en/of momenten van sociaal beheer ten behoeve van samen leven met buren en medebewoners van de locatie); </text:p>
                    </text:list-item>
                    <text:list-item text:style-override="id1-3-2-8-109-1-2-7-1-20-2">
                      <text:number>•</text:number>
                      <text:p text:style-name="table_al">De kosten voor substantiële gemeenschappelijke ruimtes; </text:p>
                    </text:list-item>
                    <text:list-item text:style-override="id1-3-2-8-109-1-2-7-1-20-3">
                      <text:number>•</text:number>
                      <text:p text:style-name="table_al">De kosten voor de vaste aanwezigheid van Begeleiders overdag op de groep gedurende bepaalde tijdsblokken. </text:p>
                    </text:list-item>
                  </text:list>
                  <text:p text:style-name="table_al">
                    <text:span text:style-name="nadrukondlijn">Intensiteit 4: Sociaal beheer met intensieve vaste aanwezigheid overdag </text:span>
                  </text:p>
                  <text:p text:style-name="table_al"> De cliënt beschikt vanwege psychische, verstandelijke en/of verslavingsproblemen (nog) niet (meer) over de vaardigheden om zelfstandig te wonen. De cliënt heeft bescherming nodig tegen zichzelf of zijn omgeving of zorgt voor overlast en/of cliënt heeft gedurende de dag veel interventies nodig. De cliënt heeft (mogelijk) ondersteuning nodig bij het zorgen voor een schoon en leefbaar huis, schone was, maaltijden en service gerelateerde zaken in en om de woning.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De beschermde woonomgeving heeft een gecontroleerd, gereguleerd en gestructureerd klimaat en biedt de cliënt veiligheid en stabiliteit. </text:p>
                  <text:p text:style-name="table_al">Er is sprake van de noodzaak tot semipermanente vaste aanwezigheid van Begeleiders overdag op de groep. Bij deze intensiteit zijn er gedurende de dag veel interventies nodig om cliënt vorderingen te laten maken in het hersteltraject. De locatie wordt exclusief bewoond door de doelgroep (beschut of) Beschermd Wonen. De beschutte of beschermde woonomgeving biedt de cliënt een zo normaal mogelijke woonomgeving met een gereguleerd en gestructureerd klimaat. De cliënt woont geclusterd met anderen en heeft de mogelijkheid om gebruik te maken van gemeenschappelijke ruimtes (aanwezigheid van gezamenlijke woonkamer etc.), waardoor de cliënt in sociaal contact kan komen met anderen en daar steun uit kan halen. </text:p>
                  <text:p text:style-name="table_al">Er is (voor bestaande cliënten in de toekomst) veelal sprake van scheiden van wonen en zorg, de cliënt betaalt zelf de huur. Bij toekenning van deze Intensiteit is een vergoeding opgenomen voor: </text:p>
                  <text:list text:style-name="id1-3-2-8-109-1-2-7-1-26">
                    <text:list-item text:style-override="id1-3-2-8-109-1-2-7-1-26-1">
                      <text:number>•</text:number>
                      <text:p text:style-name="table_al">Ongeplande begeleidingsmomenten en/of momenten van sociaal beheer ten behoeve van samen leven met buren en medebewoners van de locatie); </text:p>
                    </text:list-item>
                    <text:list-item text:style-override="id1-3-2-8-109-1-2-7-1-26-2">
                      <text:number>•</text:number>
                      <text:p text:style-name="table_al">De kosten voor substantiële gemeenschappelijke ruimtes; </text:p>
                    </text:list-item>
                    <text:list-item text:style-override="id1-3-2-8-109-1-2-7-1-26-3">
                      <text:number>•</text:number>
                      <text:p text:style-name="table_al">De kosten voor de semipermanente vaste aanwezigheid van Begeleiders overdag op de groep. </text:p>
                    </text:list-item>
                  </text:list>
                </table:table-cell>
              </table:table-row>
              <table:table-row table:style-name="row">
                <table:table-cell table:style-name="cell_frame_all" table:number-rows-spanned="1" table:number-columns-spanned="1">
                  <text:p text:style-name="table_al">Samenhang met andere Resultaatgebieden en Percelen </text:p>
                </table:table-cell>
              </table:table-row>
              <table:table-row table:style-name="row">
                <table:table-cell table:style-name="cell_frame_all" table:number-rows-spanned="1" table:number-columns-spanned="1">
                  <text:p text:style-name="table_al">Het ongepland en/of sociaal Beheer en/of kosten gezamenlijk wonen wordt beschikt bij de Ondersteuningsvormen Ambulant Plus, Begeleid, Beschut of Beschermd Wonen. Het Resultaatgebied wordt altijd beschikt in combinatie met de Module Ondersteuning en het Resultaatgebied Veiligheid ten behoeve van beschikbaarheid avond en nacht. </text:p>
                  <text:p text:style-name="table_al">De reguliere begeleiding en het aanleren van de woonvaardigheden valt onder het Resultaatgebied Sociaal en persoonlijk functioneren. </text:p>
                  <text:p text:style-name="table_al">Dit Resultaatgebied Sociaal Beheer wordt aanvullend op het Resultaatgebied Sociaal en persoonlijk functioneren ingezet voor ongeplande en incidentele ondersteuning, de kosten voor gemeenschappelijke ruimtes in het geval van Wonen met Ondersteuning en de vaste aanwezigheid op de groepslocaties bij Beschut en Beschermd Wonen. </text:p>
                  <text:p text:style-name="table_al"/>
                  <text:p text:style-name="table_al">Dit Resultaatgebied verschilt van het Resultaatgebied Veiligheid (beschikbaarheid avond &amp; nacht) omdat het compenseert voor ongeplande ondersteuning en/of vaste aanwezigheid tussen 07:00-20:00 uur. </text:p>
                  <text:p text:style-name="table_al">In onderstaand schema is weergeven voor welke type van Wonen met Ondersteuning dit Resultaatgebied geïndiceerd kan worden. </text:p>
                </table:table-cell>
              </table:table-row>
            </table:table>
            <text:p text:style-name="table_bottom"/>
          </text:section>
          <text:p text:style-name="al"/>
          <text:p text:style-name="al">
          <text:span text:style-name="nadrukvet">
            <text:span text:style-name="nadrukcur">Tabel 5. De Ondersteuningsvorm binnen het Perceel waarvoor dit Resultaatgebied ingezet kan worden</text:span>
          </text:span>
        </text:p>
          <text:p text:style-name="al"/>
          <text:section text:name="table_id1-3-2-8-113" text:style-name="table">
            <text:p text:style-name="table_top"/>
            <table:table table:style-name="tgroup">
              <table:table-column table:style-name="id1-3-2-8-113-1-1"/>
              <table:table-column table:style-name="id1-3-2-8-113-1-2"/>
              <table:table-column table:style-name="id1-3-2-8-113-1-3"/>
              <table:table-column table:style-name="id1-3-2-8-113-1-4"/>
              <table:table-column table:style-name="id1-3-2-8-113-1-5"/>
              <table:table-row table:style-name="row">
                <table:table-cell table:style-name="cell_frame_all" table:number-rows-spanned="1" table:number-columns-spanned="1"/>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 </text:p>
                </table:table-cell>
                <table:table-cell table:style-name="cell_frame_all" table:number-rows-spanned="1" table:number-columns-spanned="1">
                  <text:p text:style-name="table_al">Perceel 2 </text:p>
                </table:table-cell>
                <table:table-cell table:style-name="cell_frame_all" table:number-rows-spanned="1" table:number-columns-spanned="1">
                  <text:p text:style-name="table_al">Perceel 3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gepland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mbulant Plus</text:p>
                </table:table-cell>
                <table:table-cell table:style-name="cell_frame_all" table:number-rows-spanned="1" table:number-columns-spanned="1">
                  <text:p text:style-name="table_al">Ambulant Plus</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ngepland &amp; gemeenschappelijke ruimtes </text:p>
                </table:table-cell>
                <table:table-cell table:style-name="cell_frame_all" table:number-rows-spanned="1" table:number-columns-spanned="1">
                  <text:p text:style-name="table_al">Begeleid Won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ngepland &amp; (vaste) aanwezigheid sociaal beheer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Ongepland &amp; intensieve (vaste) aanwezigheid sociaal beheer intensief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8-115" text:style-name="table">
            <text:p text:style-name="table_top"/>
            <table:table table:style-name="tgroup">
              <table:table-column table:style-name="id1-3-2-8-115-1-1"/>
              <table:table-row table:style-name="row">
                <table:table-cell table:style-name="cell_frame_all" table:number-rows-spanned="1" table:number-columns-spanned="1">
                  <text:p text:style-name="table_al">
                    <text:span text:style-name="nadrukvet">Module Huisvestingskosten Intramuraal</text:span>
                  </text:p>
                </table:table-cell>
              </table:table-row>
              <table:table-row table:style-name="row">
                <table:table-cell table:style-name="cell_frame_all" table:number-rows-spanned="1" table:number-columns-spanned="1">
                  <text:p text:style-name="table_al">
                    <text:span text:style-name="nadrukvet">Huur &amp; inrichting plus extra verblijfskosten in geval van intramuraal </text:span>
                  </text:p>
                </table:table-cell>
              </table:table-row>
              <table:table-row table:style-name="row">
                <table:table-cell table:style-name="cell_frame_all" table:number-rows-spanned="1" table:number-columns-spanned="1">
                  <text:p text:style-name="table_al">Dit Resultaatgebied geldt enkel voor de cliënten met een bestaande Indicatie Beschermd Wonen Intramuraal afgegeven uiterlijk 31 december 2022. De cliënt betaalt geen huur en betaalt een Intramurale eigen bijdrage. In uitzonderingsgevallen kan dit resultaatgebied vanwege de persoonlijke omstandigheden van een cliënt ook (tijdelijk) worden toegekend aan cliënten met een toekenning van na 31 december 2022. Het gaat dan om het overbruggen van een periode waarin het zelf betalen van huur door de cliënt tijdelijk nog niet mogelijk is.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De Leidse regio streeft ernaar om aan het eind van de eerste contractperiode voor minimaal 80% van de huidige cliëntaantallen Beschermd Wonen scheiden wonen en zorg te realiseren (zie paragraaf 1.9 Bijlage 1. Beschrijvend document). </text:p>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ondlijn">Intensiteit </text:span>
                  </text:p>
                  <text:p text:style-name="table_al"> De module zal aangezet worden voor huidige cliënten met een indicatie Intramuraal Wonen en in uitzonderingsgevallen voor nieuwe cliënten na 1 januari 2023.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Dit Resultaatgebied staat alleen open voor cliënten die vallen binnen Perceel 1 “Wonen met Ondersteuning”. </text:p>
                </table:table-cell>
              </table:table-row>
            </table:table>
            <text:p text:style-name="table_bottom"/>
          </text:section>
          <text:p text:style-name="al"/>
          <text:p text:style-name="al">
          <text:span text:style-name="nadrukvet">
            <text:span text:style-name="nadrukcur">Tabel 6. Overzicht van percelen, ondersteuningsvormen, kenmerken ervan en bijbehorende arrangementen </text:span>
          </text:span>
        </text:p>
          <text:p text:style-name="al"/>
          <text:section text:name="table_id1-3-2-8-119" text:style-name="table">
            <text:p text:style-name="table_top"/>
            <table:table table:style-name="tgroup">
              <table:table-column table:style-name="id1-3-2-8-119-1-1"/>
              <table:table-column table:style-name="id1-3-2-8-119-1-2"/>
              <table:table-column table:style-name="id1-3-2-8-119-1-3"/>
              <table:table-column table:style-name="id1-3-2-8-119-1-4"/>
              <table:table-row table:style-name="row">
                <table:table-cell table:style-name="cell_frame_all" table:number-rows-spanned="1" table:number-columns-spanned="1">
                  <text:p text:style-name="table_al">
                    <text:span text:style-name="nadrukcur">Perceel </text:span>
                  </text:p>
                </table:table-cell>
                <table:table-cell table:style-name="cell_frame_all" table:number-rows-spanned="1" table:number-columns-spanned="1">
                  <text:p text:style-name="table_al">
                    <text:span text:style-name="nadrukcur">Ondersteunings-vormen</text:span>
                  </text:p>
                </table:table-cell>
                <table:table-cell table:style-name="cell_frame_all" table:number-rows-spanned="1" table:number-columns-spanned="1">
                  <text:p text:style-name="table_al">
                    <text:span text:style-name="nadrukcur">Kenmerken </text:span>
                  </text:p>
                </table:table-cell>
                <table:table-cell table:style-name="cell_frame_all" table:number-rows-spanned="1" table:number-columns-spanned="1">
                  <text:p text:style-name="table_al">
                    <text:span text:style-name="nadrukcur">Modules in arrangement </text:span>
                  </text:p>
                </table:table-cell>
              </table:table-row>
              <table:table-row table:style-name="row">
                <table:table-cell table:style-name="cell_frame_all" table:number-rows-spanned="3" table:number-columns-spanned="1">
                  <text:p text:style-name="table_al">1 Wonen met Ondersteuning </text:p>
                </table:table-cell>
                <table:table-cell table:style-name="cell_frame_all" table:number-rows-spanned="1" table:number-columns-spanned="1">
                  <text:p text:style-name="table_al">Begeleid Wonen geclusterd </text:p>
                </table:table-cell>
                <table:table-cell table:style-name="cell_frame_all" table:number-rows-spanned="1" table:number-columns-spanned="1">
                  <text:list text:style-name="id1-3-2-8-119-1-5-2-3-1">
                    <text:list-item text:style-override="id1-3-2-8-119-1-5-2-3-1-1">
                      <text:number>•</text:number>
                      <text:p text:style-name="table_al">Cliënt woont in geclusterde woonvoorziening (op termijn) op basis van scheiden wonen en zorg; </text:p>
                    </text:list-item>
                    <text:list-item text:style-override="id1-3-2-8-119-1-5-2-3-1-2">
                      <text:number>•</text:number>
                      <text:p text:style-name="table_al">Er is sprake van substantiële gemeenschappelijke groepsruimtes en/ of een ervaringsdeskundige als inwonend beheerder; </text:p>
                    </text:list-item>
                    <text:list-item text:style-override="id1-3-2-8-119-1-5-2-3-1-3">
                      <text:number>•</text:number>
                      <text:p text:style-name="table_al">Naast op gezette tijden ondersteuning ook noodzaak tot ongepland; </text:p>
                    </text:list-item>
                    <text:list-item text:style-override="id1-3-2-8-119-1-5-2-3-1-4">
                      <text:number>•</text:number>
                      <text:p text:style-name="table_al">24 uurs oproepbaarheid in avond en nacht. </text:p>
                    </text:list-item>
                  </text:list>
                </table:table-cell>
                <table:table-cell table:style-name="cell_frame_all" table:number-rows-spanned="1" table:number-columns-spanned="1">
                  <text:p text:style-name="table_al">Ondersteuning Resultaatgebieden </text:p>
                  <text:p text:style-name="table_al"/>
                  <text:p text:style-name="table_al">Plus de modules: </text:p>
                  <text:list text:style-name="id1-3-2-8-119-1-5-2-4-4">
                    <text:list-item text:style-override="id1-3-2-8-119-1-5-2-4-4-1">
                      <text:number>•</text:number>
                      <text:p text:style-name="table_al">Veiligheid Intensiteit 1 </text:p>
                    </text:list-item>
                    <text:list-item text:style-override="id1-3-2-8-119-1-5-2-4-4-2">
                      <text:number>•</text:number>
                      <text:p text:style-name="table_al">Sociaal beheer Intensiteit 2 </text:p>
                    </text:list-item>
                    <text:list-item text:style-override="id1-3-2-8-119-1-5-2-4-4-3">
                      <text:number>•</text:number>
                      <text:p text:style-name="table_al">Bij bestaande BW-cliënten eventueel voorlopig nog huisvestingkosten intramuraal. In uitzonderingsgevallen huisvestingkosten intramuraal bij nieuwe cliënten mogelijk. </text:p>
                    </text:list-item>
                  </text:list>
                </table:table-cell>
              </table:table-row>
              <table:table-row table:style-name="row">
                <table:table-cell table:style-name="cell_frame_all" table:number-rows-spanned="1" table:number-columns-spanned="1">
                  <text:p text:style-name="table_al">Beschut Wonen </text:p>
                </table:table-cell>
                <table:table-cell table:style-name="cell_frame_all" table:number-rows-spanned="1" table:number-columns-spanned="1">
                  <text:list text:style-name="id1-3-2-8-119-1-5-3-2-1">
                    <text:list-item text:style-override="id1-3-2-8-119-1-5-3-2-1-1">
                      <text:number>•</text:number>
                      <text:p text:style-name="table_al">Cliënt woont in geclusterde woonvoorziening (op termijn) op basis van scheiden wonen en zorg; </text:p>
                    </text:list-item>
                    <text:list-item text:style-override="id1-3-2-8-119-1-5-3-2-1-2">
                      <text:number>•</text:number>
                      <text:p text:style-name="table_al">Er is sprake van substantiële gemeenschappelijke groepsruimtes; </text:p>
                    </text:list-item>
                    <text:list-item text:style-override="id1-3-2-8-119-1-5-3-2-1-3">
                      <text:number>•</text:number>
                      <text:p text:style-name="table_al">Naast op gezette tijden ondersteuning ook noodzaak tot ongepland; </text:p>
                    </text:list-item>
                    <text:list-item text:style-override="id1-3-2-8-119-1-5-3-2-1-4">
                      <text:number>•</text:number>
                      <text:p text:style-name="table_al">24 uurs oproepbaarheid en/of gedeeltelijke 24 uursaanwezigheid in avond en nacht; </text:p>
                    </text:list-item>
                    <text:list-item text:style-override="id1-3-2-8-119-1-5-3-2-1-5">
                      <text:number>•</text:number>
                      <text:p text:style-name="table_al">Er is sprake van een mate van vaste aanwezigheid op de groep overdag. </text:p>
                    </text:list-item>
                  </text:list>
                </table:table-cell>
                <table:table-cell table:style-name="cell_frame_all" table:number-rows-spanned="1" table:number-columns-spanned="1">
                  <text:p text:style-name="table_al">Ondersteuning Resultaatgebieden </text:p>
                  <text:p text:style-name="table_al"/>
                  <text:p text:style-name="table_al">Plus de modules: </text:p>
                  <text:list text:style-name="id1-3-2-8-119-1-5-3-3-4">
                    <text:list-item text:style-override="id1-3-2-8-119-1-5-3-3-4-1">
                      <text:number>•</text:number>
                      <text:p text:style-name="table_al">Veiligheid Intensiteit 1 of 2 </text:p>
                    </text:list-item>
                    <text:list-item text:style-override="id1-3-2-8-119-1-5-3-3-4-2">
                      <text:number>•</text:number>
                      <text:p text:style-name="table_al">Sociaal beheer Intensiteit 3 (of 4) </text:p>
                    </text:list-item>
                    <text:list-item text:style-override="id1-3-2-8-119-1-5-3-3-4-3">
                      <text:number>•</text:number>
                      <text:p text:style-name="table_al">Bij bestaande BW-cliënten eventueel voorlopig nog huisvestingkosten intramuraal. In uitzonderingsgevallen huisvestingkosten intramuraal bij nieuwe cliënten mogelijk. </text:p>
                    </text:list-item>
                  </text:list>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list text:style-name="id1-3-2-8-119-1-5-4-2-1">
                    <text:list-item text:style-override="id1-3-2-8-119-1-5-4-2-1-1">
                      <text:number>•</text:number>
                      <text:p text:style-name="table_al">Cliënt woont in geclusterde woonvoorziening (op termijn) op basis van scheiden wonen en zorg; </text:p>
                    </text:list-item>
                    <text:list-item text:style-override="id1-3-2-8-119-1-5-4-2-1-2">
                      <text:number>•</text:number>
                      <text:p text:style-name="table_al">Naast op gezette tijden ondersteuning ook noodzaak tot ongepland; </text:p>
                    </text:list-item>
                    <text:list-item text:style-override="id1-3-2-8-119-1-5-4-2-1-3">
                      <text:number>•</text:number>
                      <text:p text:style-name="table_al">Er is sprake van substantiële gemeenschappelijke groepsruimtes; </text:p>
                    </text:list-item>
                    <text:list-item text:style-override="id1-3-2-8-119-1-5-4-2-1-4">
                      <text:number>•</text:number>
                      <text:p text:style-name="table_al">24 uurs aanwezigheid in avond/nacht </text:p>
                    </text:list-item>
                    <text:list-item text:style-override="id1-3-2-8-119-1-5-4-2-1-5">
                      <text:number>•</text:number>
                      <text:p text:style-name="table_al">Er is sprake van een intensieve mate van vaste aanwezigheid op de groep overdag. </text:p>
                    </text:list-item>
                  </text:list>
                </table:table-cell>
                <table:table-cell table:style-name="cell_frame_all" table:number-rows-spanned="1" table:number-columns-spanned="1">
                  <text:p text:style-name="table_al">Ondersteuning Resultaatgebieden </text:p>
                  <text:p text:style-name="table_al"/>
                  <text:p text:style-name="table_al">Plus de modules: </text:p>
                  <text:list text:style-name="id1-3-2-8-119-1-5-4-3-4">
                    <text:list-item text:style-override="id1-3-2-8-119-1-5-4-3-4-1">
                      <text:number>•</text:number>
                      <text:p text:style-name="table_al">Veiligheid (beschikbaarheid avond/nacht) Intensiteit 3 of 4 </text:p>
                    </text:list-item>
                    <text:list-item text:style-override="id1-3-2-8-119-1-5-4-3-4-2">
                      <text:number>•</text:number>
                      <text:p text:style-name="table_al">Sociaal beheer Intensiteit (3 of) 4 </text:p>
                    </text:list-item>
                    <text:list-item text:style-override="id1-3-2-8-119-1-5-4-3-4-3">
                      <text:number>•</text:number>
                      <text:p text:style-name="table_al">Bij bestaande BW-cliënten eventueel voorlopig nog huisvestingkosten intramuraal. In uitzonderingsgevallen huisvestingkosten intramuraal bij nieuwe cliënten mogelijk. </text:p>
                    </text:list-item>
                  </text:list>
                </table:table-cell>
              </table:table-row>
            </table:table>
            <text:p text:style-name="table_bottom"/>
          </text:section>
          <text:p text:style-name="al"/>
          <text:section text:name="table_id1-3-2-8-121" text:style-name="table">
            <text:p text:style-name="table_top"/>
            <table:table table:style-name="tgroup">
              <table:table-column table:style-name="id1-3-2-8-121-1-1"/>
              <table:table-column table:style-name="id1-3-2-8-121-1-2"/>
              <table:table-column table:style-name="id1-3-2-8-121-1-3"/>
              <table:table-column table:style-name="id1-3-2-8-121-1-4"/>
              <table:table-row table:style-name="row">
                <table:table-cell table:style-name="cell_frame_all" table:number-rows-spanned="2" table:number-columns-spanned="1">
                  <text:p text:style-name="table_al">2. Ambulant GGZ </text:p>
                </table:table-cell>
                <table:table-cell table:style-name="cell_frame_all" table:number-rows-spanned="1" table:number-columns-spanned="1">
                  <text:p text:style-name="table_al">Ambulant </text:p>
                </table:table-cell>
                <table:table-cell table:style-name="cell_frame_all" table:number-rows-spanned="1" table:number-columns-spanned="1">
                  <text:list text:style-name="id1-3-2-8-121-1-5-1-3-1">
                    <text:list-item text:style-override="id1-3-2-8-121-1-5-1-3-1-1">
                      <text:number>•</text:number>
                      <text:p text:style-name="table_al">Cliënt woont in wijk; </text:p>
                    </text:list-item>
                    <text:list-item text:style-override="id1-3-2-8-121-1-5-1-3-1-2">
                      <text:number>•</text:number>
                      <text:p text:style-name="table_al">Ontvangt op gezette tijden ondersteuning. </text:p>
                    </text:list-item>
                  </text:list>
                </table:table-cell>
                <table:table-cell table:style-name="cell_frame_all" table:number-rows-spanned="1" table:number-columns-spanned="1">
                  <text:p text:style-name="table_al">Ondersteuning Resultaatgebieden </text:p>
                </table:table-cell>
              </table:table-row>
              <table:table-row table:style-name="row">
                <table:table-cell table:style-name="cell_frame_all" table:number-rows-spanned="1" table:number-columns-spanned="1">
                  <text:p text:style-name="table_al">Ambulant Plus </text:p>
                </table:table-cell>
                <table:table-cell table:style-name="cell_frame_all" table:number-rows-spanned="1" table:number-columns-spanned="1">
                  <text:list text:style-name="id1-3-2-8-121-1-5-2-2-1">
                    <text:list-item text:style-override="id1-3-2-8-121-1-5-2-2-1-1">
                      <text:number>•</text:number>
                      <text:p text:style-name="table_al">Cliënt woont (gespikkeld) in wijk; </text:p>
                    </text:list-item>
                    <text:list-item text:style-override="id1-3-2-8-121-1-5-2-2-1-2">
                      <text:number>•</text:number>
                      <text:p text:style-name="table_al">Naast op gezette tijden ondersteuning <text:span text:style-name="nadrukcur">ook structurele noodzaak tot ongepland overdag;</text:span></text:p>
                    </text:list-item>
                    <text:list-item text:style-override="id1-3-2-8-121-1-5-2-2-1-3">
                      <text:number>•</text:number>
                      <text:p text:style-name="table_al">
                        <text:span text:style-name="nadrukcur">24 uurs oproepbaarheid in avond en nacht.</text:span>
                      </text:p>
                    </text:list-item>
                  </text:list>
                </table:table-cell>
                <table:table-cell table:style-name="cell_frame_all" table:number-rows-spanned="1" table:number-columns-spanned="1">
                  <text:p text:style-name="table_al">Ondersteuning Resultaatgebieden </text:p>
                  <text:p text:style-name="table_al"/>
                  <text:p text:style-name="table_al">
                    <text:span text:style-name="nadrukcur">Voor plus tevens:</text:span>
                  </text:p>
                  <text:list text:style-name="id1-3-2-8-121-1-5-2-3-4">
                    <text:list-item text:style-override="id1-3-2-8-121-1-5-2-3-4-1">
                      <text:number>•</text:number>
                      <text:p text:style-name="table_al">Veiligheid Intensiteit 1 </text:p>
                    </text:list-item>
                    <text:list-item text:style-override="id1-3-2-8-121-1-5-2-3-4-2">
                      <text:number>•</text:number>
                      <text:p text:style-name="table_al">Sociaal beheer Intensiteit 1 </text:p>
                    </text:list-item>
                  </text:list>
                </table:table-cell>
              </table:table-row>
              <table:table-row table:style-name="row">
                <table:table-cell table:style-name="cell_frame_all" table:number-rows-spanned="2" table:number-columns-spanned="1">
                  <text:p text:style-name="table_al">3. Ambulant VG/LG/NAH </text:p>
                </table:table-cell>
                <table:table-cell table:style-name="cell_frame_all" table:number-rows-spanned="1" table:number-columns-spanned="1">
                  <text:p text:style-name="table_al">Ambulant </text:p>
                </table:table-cell>
                <table:table-cell table:style-name="cell_frame_all" table:number-rows-spanned="1" table:number-columns-spanned="1">
                  <text:list text:style-name="id1-3-2-8-121-1-5-3-3-1">
                    <text:list-item text:style-override="id1-3-2-8-121-1-5-3-3-1-1">
                      <text:number>•</text:number>
                      <text:p text:style-name="table_al">Cliënt woont in wijk; </text:p>
                    </text:list-item>
                    <text:list-item text:style-override="id1-3-2-8-121-1-5-3-3-1-2">
                      <text:number>•</text:number>
                      <text:p text:style-name="table_al">Ontvangt op gezette tijden ondersteuning. </text:p>
                    </text:list-item>
                  </text:list>
                </table:table-cell>
                <table:table-cell table:style-name="cell_frame_all" table:number-rows-spanned="1" table:number-columns-spanned="1">
                  <text:p text:style-name="table_al">Resultaatgebieden Ondersteuning </text:p>
                </table:table-cell>
              </table:table-row>
              <table:table-row table:style-name="row">
                <table:table-cell table:style-name="cell_frame_all" table:number-rows-spanned="1" table:number-columns-spanned="1">
                  <text:p text:style-name="table_al">Ambulant Plus </text:p>
                </table:table-cell>
                <table:table-cell table:style-name="cell_frame_all" table:number-rows-spanned="1" table:number-columns-spanned="1">
                  <text:list text:style-name="id1-3-2-8-121-1-5-4-2-1">
                    <text:list-item text:style-override="id1-3-2-8-121-1-5-4-2-1-1">
                      <text:number>•</text:number>
                      <text:p text:style-name="table_al">Cliënt woont in wijk; </text:p>
                    </text:list-item>
                    <text:list-item text:style-override="id1-3-2-8-121-1-5-4-2-1-2">
                      <text:number>•</text:number>
                      <text:p text:style-name="table_al">Naast op gezette tijden ondersteuning <text:span text:style-name="nadrukcur">ook structurele noodzaak tot ongepland overdag;</text:span></text:p>
                    </text:list-item>
                    <text:list-item text:style-override="id1-3-2-8-121-1-5-4-2-1-3">
                      <text:number>•</text:number>
                      <text:p text:style-name="table_al">
                        <text:span text:style-name="nadrukcur">24 uurs oproepbaarheid in avond en nacht.</text:span>
                      </text:p>
                    </text:list-item>
                  </text:list>
                </table:table-cell>
                <table:table-cell table:style-name="cell_frame_all" table:number-rows-spanned="1" table:number-columns-spanned="1">
                  <text:p text:style-name="table_al">Resultaatgebieden Ondersteuning </text:p>
                  <text:p text:style-name="table_al"/>
                  <text:p text:style-name="table_al">
                    <text:span text:style-name="nadrukcur">Voor Plus tevens:</text:span>
                  </text:p>
                  <text:list text:style-name="id1-3-2-8-121-1-5-4-3-4">
                    <text:list-item text:style-override="id1-3-2-8-121-1-5-4-3-4-1">
                      <text:number>•</text:number>
                      <text:p text:style-name="table_al">Veiligheid Intensiteit 1 </text:p>
                    </text:list-item>
                    <text:list-item text:style-override="id1-3-2-8-121-1-5-4-3-4-2">
                      <text:number>•</text:number>
                      <text:p text:style-name="table_al">Sociaal beheer Intensiteit 1 </text:p>
                    </text:list-item>
                  </text:list>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Lijfgebonden ondersteuning</text:p>
          <text:p text:style-name="al"/>
          <text:p text:style-name="al">
          <text:span text:style-name="nadrukvet">Inleiding</text:span>
        </text:p>
          <text:p text:style-name="al">Persoonlijke verzorging valt onder de Zorgverzekeringswet, geregeld door de zorgverzekeraars. De wijkverpleegkundige bepaalt de behoefte aan persoonlijke verzorging naar aard inhoud en omvang. Naast persoonlijke verzorging via de Zorgverzekeringswet wordt een deel van de persoonlijke verzorging geregeld via de Wmo 2015.</text:p>
          <text:p text:style-name="al"/>
          <text:p text:style-name="al">In de beleidsregel Verpleging en verzorging van het ministerie wordt persoonlijke verzorging als volgt omschreven: “Verpleging en verzorging omvat zorg zoals verpleegkundigen die plegen te bieden, waarbij die zorg: verband houdt met de behoefte aan de geneeskundige zorg of een hoog risico daarop .”</text:p>
          <text:p text:style-name="al">Door te verwijzen naar ‘zorg zoals verpleegkundigen die plegen te bieden’ valt het gehele beroepsarsenaal van de verpleegkundigen onder de Zorgverzekeringswet; niet alleen de verpleegkundige handelingen (zorgverlening en verzorging), maar ook het coördineren, signaleren, coachen en preventie . De toevoeging ‘of een hoog risico daarop’ is de basis voor inzet van enkel persoonlijke verzorging, zoals hulp bij het opstaan of wassen. Bijvoorbeeld bij mensen op een hoge leeftijd die nog geen directe behoefte hebben aan geneeskundige zorg, maar wel een hoog risico hebben hieraan behoefte te krijgen. De wijkverpleegkundige heeft nadrukkelijk de ruimte om, op basis van de professionele afweging, persoonlijke verzorging te bieden in een situatie waar nog geen sprake is van dominante medische problematiek.</text:p>
          <text:p text:style-name="al"/>
          <text:p text:style-name="al">
          <text:span text:style-name="nadrukvet">Bepaling Zorgverzekeringswet en </text:span>
          <text:span text:style-name="nadrukvet">Wmo</text:span>
        </text:p>
          <text:p text:style-name="al">Voor iedere inwoner welke in het kader van de voormalige AWBZ persoonlijke verzorging ontvingen is op basis van de eerste grondslag bepaald onder welke regeling zij aanspraak kunnen maken op persoonlijke verzorging.</text:p>
          <text:p text:style-name="al"/>
          <text:section text:name="table_id1-3-2-9-12" text:style-name="table">
            <text:p text:style-name="table_top"/>
            <table:table table:style-name="tgroup">
              <table:table-column table:style-name="id1-3-2-9-12-1-1"/>
              <table:table-column table:style-name="id1-3-2-9-12-1-2"/>
              <table:table-row table:style-name="row">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Wmo 2015</text:span>
                  </text:p>
                </table:table-cell>
              </table:table-row>
              <table:table-row table:style-name="row">
                <table:table-cell table:style-name="cell_frame_all" table:number-rows-spanned="1" table:number-columns-spanned="1">
                  <text:p text:style-name="table_al">Psycho-geriatrisch problematiek</text:p>
                </table:table-cell>
                <table:table-cell table:style-name="cell_frame_all" table:number-rows-spanned="1" table:number-columns-spanned="1">
                  <text:p text:style-name="table_al">Psychiatrische aandoening</text:p>
                </table:table-cell>
              </table:table-row>
              <table:table-row table:style-name="row">
                <table:table-cell table:style-name="cell_frame_all" table:number-rows-spanned="1" table:number-columns-spanned="1">
                  <text:p text:style-name="table_al">Lichamelijke beperking</text:p>
                </table:table-cell>
                <table:table-cell table:style-name="cell_frame_all" table:number-rows-spanned="1" table:number-columns-spanned="1">
                  <text:p text:style-name="table_al">Verstandelijke handicap</text:p>
                </table:table-cell>
              </table:table-row>
              <table:table-row table:style-name="row">
                <table:table-cell table:style-name="cell_frame_all" table:number-rows-spanned="1" table:number-columns-spanned="1">
                  <text:p text:style-name="table_al">Somatische aandoening</text:p>
                </table:table-cell>
                <table:table-cell table:style-name="cell_frame_all" table:number-rows-spanned="1" table:number-columns-spanned="1">
                  <text:p text:style-name="table_al">Zintuiglijke handicap</text:p>
                </table:table-cell>
              </table:table-row>
            </table:table>
            <text:p text:style-name="table_bottom"/>
          </text:section>
          <text:p text:style-name="al"/>
          <text:p text:style-name="al">De verzorging zoals die via de AWBZ werd verleend, kan ook samenhang hebben met de behoefte aan begeleiding. Deze verzorging houdt geen verband met de behoefte aan geneeskundige zorg of een hoog risico daarop. Deze ondersteuning is een taak via de Wmo 2015. De Wmo 2015 regelt namelijk de gemeentelijke verantwoordelijkheid voor het ondersteunen van inwoners die er niet op eigen kracht of met hulp van hun sociale netwerk in slagen zelfredzaam te zijn of te participeren in de samenleving.</text:p>
          <text:p text:style-name="al">De omschrijving van zelfredzaamheid omvat twee elementen:</text:p>
          <text:p text:style-name="al"/>
          <text:list text:style-name="id1-3-2-9-17">
            <text:list-item text:style-override="id1-3-2-9-17-1">
              <text:number>1.</text:number>
              <text:p text:style-name="al">Het uitvoeren van de noodzakelijke algemene dagelijkse levensverrichtingen;</text:p>
            </text:list-item>
            <text:list-item text:style-override="id1-3-2-9-17-2">
              <text:number>2.</text:number>
              <text:p text:style-name="al">Het voeren van een gestructureerd huishouden.</text:p>
            </text:list-item>
          </text:list>
          <text:p text:style-name="al">De persoonlijke verzorging valt binnen deze begripsbepalingen. Iemand die als gevolg van beperkingen ADL-verrichtingen niet zelf kan doen, zal hierbij hulp nodig hebben. </text:p>
          <text:p text:style-name="al">Voor zelfredzaamheid van inwoners zijn de volgende ADL-verrichtingen van belang: in en uit bed komen, aan- en uitkleden, bewegen, lopen gaan zitten en weer opstaan, lichamelijke hygiëne, toiletbezoek, eten/drinken, medicijnen innemen ontspanning en sociaal contact.</text:p>
          <text:p text:style-name="al"/>
          <text:p text:style-name="al">De beoordeling of er sprake is van verzorging via de Zorgverzekeringswet of dat er vanuit de Wmo ondersteuning op dit vlak moet worden geboden, ligt dus eerst bij het oordeel van de wijkverpleegkundige en is afhankelijk van de geneeskundige zorg of het risico daarop. Het is niet zo dat er via de Wmo enkel ‘gestimuleerd wordt’ tot het verzorgen en er alleen sprake is ‘handen-op-de-rug-zorg’. Er kan ook daadwerkelijk lijfgebonden zorg worden geleverd.</text:p>
          <text:p text:style-name="al"/>
          <text:p text:style-name="al">
          <text:span text:style-name="nadrukvet">Beoordeling door wijkverpleegkundige</text:span>
        </text:p>
          <text:p text:style-name="al">Indien een inwoner zich bij het loket Zorg, Werk en Inkomen/Sociaal team Zoeterwoude meldt met een vraag voor persoonlijke verzorging zal eerst moeten worden gekeken of deze inwoner niet voorliggend gebruik kan maken van de persoonlijke verzorging binnen de Zorgverzekeringswet. Dit zal beoordeeld moeten worden door een wijkverpleegkundige.</text:p>
          <text:p text:style-name="al"/>
          <text:p text:style-name="al">De wijkverpleegkundige bepaalt, indien er sprake is van geneeskundige zorg of een hoog risico daarop, de behoefte aan persoonlijke verzorging naar aard en omvang via de Zvw. Indien de wijkverpleegkundige constateert dat er geen sprake is van persoonlijke verzorging in het kader van de Zvw dan wel dat de zorgverzekeraar negatief beslist op het verstrekken van persoonlijke verzorging in het kader van de Zvw, zal een maatwerkvoorziening in het kader van de Wmo verstrekt moeten worden.</text:p>
          <text:p text:style-name="al"/>
          <text:p text:style-name="al">
          <text:span text:style-name="nadrukvet">Onderscheid begeleiding individueel en </text:span>
          <text:span text:style-name="nadrukvet">lijfgebonden</text:span>
          <text:span text:style-name="nadrukvet"> ondersteuning</text:span>
        </text:p>
          <text:p text:style-name="al">Het kan binnen de Wmo gaan om twee “soorten van persoonlijke verzorging”:</text:p>
          <text:p text:style-name="al"/>
          <text:list text:style-name="id1-3-2-9-31">
            <text:list-item text:style-override="id1-3-2-9-31-1">
              <text:number>1.</text:number>
              <text:p text:style-name="al">
              <text:span text:style-name="nadrukcur">De behoefte aan ondersteuning vanuit de </text:span>
              <text:span text:style-name="nadrukcur">Wmo</text:span>
              <text:span text:style-name="nadrukcur"> op het gebied van verzorging bestaat alleen uit “stimuleren tot het uitvoeren” van de persoonlijke verzorging</text:span>
            </text:p>
              <text:p text:style-name="al">In deze situatie is een inwoner (fysiek) in staat zelf de handelingen uit te voeren, maar heeft begeleiding nodig om tot deze handelingen te komen. Er is in deze situaties geen sprake van lijfgebonden zorg (incidentele basis uitgezonderd, bijvoorbeeld vanwege het aanleren van deze taken). Deze vorm van ondersteuning krijgt in de Wmo niet de titel verzorging, maar valt onder individuele begeleiding basis. </text:p>
              <text:p text:style-name="al">Op basis van het advies/oordeel van de wijkverpleegkundige kan de omvang (intensiteit) van de Wmo-ondersteuning wordt vastgesteld. Indien een inwoner zowel individuele begeleiding voor andere doelen als voor “stimuleren tot het uitvoeren” van de persoonlijke verzorging individuele begeleiding krijgt dan bepaalt de totale som van de benodigde uren van de verschillende onderdelen, in welke intensiteit de begeleiding wordt ingezet. </text:p>
            </text:list-item>
            <text:list-item text:style-override="id1-3-2-9-31-2">
              <text:number>2.</text:number>
              <text:p text:style-name="al">
              <text:span text:style-name="nadrukcur">Er is geen sprake van geneeskundige zorg of een risico daarop, maar wel van een noodzaak tot het leveren van </text:span>
              <text:span text:style-name="nadrukcur">lijfgebonden</text:span>
              <text:span text:style-name="nadrukcur"> zorg.</text:span>
            </text:p>
              <text:p text:style-name="al">Als er geen geneeskundige zorg of een groot risico daarop aanwezig is, maar er zijn wel beperkingen bij het uitvoeren van de ADL-verrichtingen zal ondersteuning moeten worden ingezet via de Wmo 2015. </text:p>
              <text:p text:style-name="al">Het is van belang dat de wijkverpleegkundige die bij de bepaling dat het geen Zvw-zorg kan zijn, wel een advies kan geven over de behoefte en benodigde omvang van de Wmo-ondersteuning. Het gaat hierbij om uitzonderingen en (vooralsnog) hele kleine aantallen. Deze verzorging past niet of minder goed binnen de individuele begeleiding. </text:p>
            </text:list-item>
          </text:list>
          <text:p text:style-name="al">
          <text:span text:style-name="nadrukvet">Omvang zorg</text:span>
        </text:p>
          <text:p text:style-name="al">Bij het bepalen van de omvang van de noodzakelijke zorg zal door de wijkverpleegkundige gebruik gemaakt worden van de normtijden zoals van toepassing bij de Zorgverzekeringswet.</text:p>
        </text:section>
        <text:section text:name="bijlage_id1-3-2-10" text:style-name="bijlage">
          <text:p text:style-name="bijlage_top"/>
          <text:p text:style-name="hoofdstuk_kop"><text:span text:style-name="label">Bijlage</text:span> <text:span text:style-name="nr">7.</text:span> Kwaliteitseisen voor zorgverleners via een persoonsgebonden budget</text:p>
          <text:p text:style-name="al"/>
          <text:p text:style-name="al">In deze bijlage is uitgewerkt aan welke kwaliteitseisen alle typen PGB-zorgverleners moeten voldoen voor de maatwerkarrangementen en de maatwerkvoorzieningen huishoudelijke ondersteuning, maaltijdvoorziening, kindverzorging en kortdurend verblijf. Instellingen moeten aan alle benoemde kwaliteitseisen voldoen, voor zorgverleners die als ZZP-er werken of informele zorgverleners gelden een deel van de benoemde kwaliteitseisen. Ook kan er een verschil zijn door het type ondersteuning dat een zorgverlener biedt.</text:p>
          <text:p text:style-name="al"/>
          <text:p text:style-name="al">Deze bijlage gaat nadrukkelijk over de kwaliteitseisen bij de zorgverlener, niet over de eisen waar een budgethouder aan moet voldoen.</text:p>
          <text:p text:style-name="al"/>
          <text:p text:style-name="al">
          <text:span text:style-name="nadrukvet">1. Algemene eisen</text:span>
        </text:p>
          <text:p text:style-name="al"/>
          <text:p text:style-name="al">
          <text:span text:style-name="nadrukvet">Algemene eisen voor alle zorgverleners van alle typen Wmo ondersteuning via een PGB</text:span>
        </text:p>
          <text:p text:style-name="al"/>
          <text:list text:style-name="id1-3-2-10-11">
            <text:list-item text:style-override="id1-3-2-10-11-1">
              <text:number>-</text:number>
              <text:p text:style-name="al">Zorgverlener dient te voldoen aan de basis set Kwaliteitseisen van de Vereniging van Nederlandse Gemeenten (VNG), zoals: </text:p>
              <text:list text:style-name="id1-3-2-10-11-1-3">
                <text:list-item text:style-override="id1-3-2-10-11-1-3-1">
                  <text:number>*</text:number>
                  <text:p text:style-name="al">de cliënt wordt betrokken; </text:p>
                </text:list-item>
                <text:list-item text:style-override="id1-3-2-10-11-1-3-2">
                  <text:number>*</text:number>
                  <text:p text:style-name="al">de ondersteuning is veilig; </text:p>
                </text:list-item>
                <text:list-item text:style-override="id1-3-2-10-11-1-3-3">
                  <text:number>*</text:number>
                  <text:p text:style-name="al">de ondersteuning garandeert continuïteit, samenhang en resultaten; </text:p>
                </text:list-item>
                <text:list-item text:style-override="id1-3-2-10-11-1-3-4">
                  <text:number>*</text:number>
                  <text:p text:style-name="al">de ondersteuning is hoogwaardig, cliëntgericht, doeltreffend en doelmatig. </text:p>
                </text:list-item>
              </text:list>
            </text:list-item>
            <text:list-item text:style-override="id1-3-2-10-11-2">
              <text:number/>
              <text:p text:style-name="al">Bovendien zijn zorgverleners discreet en stemmen zij hun houding, bejegening en gedrag af op de cliënt. </text:p>
            </text:list-item>
          </text:list>
          <text:list text:style-name="id1-3-2-10-12">
            <text:list-item text:style-override="id1-3-2-10-12-1">
              <text:number>-</text:number>
              <text:p text:style-name="al">De zorgverlener houdt zich aan alle geldende wet- en regelgeving zoals de Wet maatschappelijke ondersteuning 2015, de wet bevordering integriteitsbeoordelingen door het openbaar bestuur (wet Bibob) en de verordening en beleidsregels van de gemeente. </text:p>
            </text:list-item>
            <text:list-item text:style-override="id1-3-2-10-12-2">
              <text:number>-</text:number>
              <text:p text:style-name="al">Zorgverleners hebben ervaringen (én in het geval van ZZP’ers en instellingen kwalificaties en opleidingen) die passend zijn bij de te verrichten activiteiten, complexiteit en aard van de problematiek(en) van de cliënt. </text:p>
            </text:list-item>
            <text:list-item text:style-override="id1-3-2-10-12-3">
              <text:number>-</text:number>
              <text:p text:style-name="al">Zorgverleners zijn in staat om eventuele veranderingen in de leefomstandigheden en/of fysieke en/of mentale omstandigheden van de cliënt te signaleren en daar waar nodig naar te handelen. </text:p>
            </text:list-item>
            <text:list-item text:style-override="id1-3-2-10-12-4">
              <text:number>-</text:number>
              <text:p text:style-name="al">Zorgverleners beheersen minstens de Nederlandse taal in woord en geschrift. Voor de maatwerkarrangementen geldt bovendien een minimale beheersing op het Europees Referentiekader niveau A2. </text:p>
            </text:list-item>
            <text:list-item text:style-override="id1-3-2-10-12-5">
              <text:number>-</text:number>
              <text:p text:style-name="al">De afgelopen vijf jaar is niet uit een onderzoek van toezichthouders van een Nederlandse gemeente, de Inspectie Gezondheidszorg en Jeugd (IGJ) of een andere ketenpartner gebleken dat de zorgverlener ondeskundige zorg levert, handelt in strijd met relevante wetgeving of beleidsregels of dat er sprake is van misleiding of fraude. </text:p>
            </text:list-item>
            <text:list-item text:style-override="id1-3-2-10-12-6">
              <text:number>-</text:number>
              <text:p text:style-name="al">De zorgverlener is bekend met de sociale kaart in de regio en specifiek met het voorliggende veld zoals de welzijnsorganisaties en leidt de cliënt daar naar toe voor zover dat mogelijk is. </text:p>
            </text:list-item>
            <text:list-item text:style-override="id1-3-2-10-12-7">
              <text:number>-</text:number>
              <text:p text:style-name="al">Er is een scheiding tussen de budgethouder van het persoonsgebonden budget en de uitvoerende zorgverlener. De budgethouder is financieel verantwoordelijk. De budgethouder legt verantwoording af over het bestede bedrag aan de gemeente. </text:p>
            </text:list-item>
            <text:list-item text:style-override="id1-3-2-10-12-8">
              <text:number>-</text:number>
              <text:p text:style-name="al">De zorgverlener meldt calamiteiten en incidenten conform het calamiteitenprotocol van de gemeente bij de toezichthouder kwaliteit (Hecht).</text:p>
            </text:list-item>
          </text:list>
          <text:p text:style-name="al">
          <text:span text:style-name="nadrukvet">Algemene eisen voor instellingen en ZZP’ers van alle typen ondersteuning</text:span>
        </text:p>
          <text:list text:style-name="id1-3-2-10-14">
            <text:list-item text:style-override="id1-3-2-10-14-1">
              <text:number>-</text:number>
              <text:p text:style-name="al">De zorgverlener handelt naar de meldcode huiselijk geweld en kindermishandeling (HGKM) en beschikt over een protocol meldcode dat voldoet aan de eisen van het Besluit verplichte meldcode huiselijk geweld en kindermishandeling. Voor instellingen geldt bovendien dat zij een scholingsbeleid hebben op het gebied van omgaan met huiselijk geweld en kindermishandeling (waaronder het signaleren en/of het bespreekbaar maken van huiselijk geweld en kindermishandeling). De instelling heeft minimaal één gecertificeerde aandachtfunctionaris die een ondersteunende en coördinerende rol heeft bij de uitvoering van de meldcode huiselijk geweld en kindermishandeling. </text:p>
            </text:list-item>
            <text:list-item text:style-override="id1-3-2-10-14-2">
              <text:number>-</text:number>
              <text:p text:style-name="al">Alle in te zetten medewerkers van de zorgorganisatie en/of de ZZP-er, inclusief stagiair(e)s en vrijwilligers met direct cliëntencontact, moeten een Verklaring omtrent het Gedrag (VOG) kunnen overhandigen als daar om wordt gevraagd. Deze mag niet ouder zijn dan vijf jaar. Voor instellingen geldt bovendien dat nieuwe medewerkers en vrijwilligers met direct cliëntencontact bij aanvang van de werkzaamheden bij de zorgorganisatie moet beschikken over een VOG die niet ouder is dan drie maanden. </text:p>
            </text:list-item>
            <text:list-item text:style-override="id1-3-2-10-14-3">
              <text:number>-</text:number>
              <text:p text:style-name="al">De zorgverlener houdt zich aan alle geldende wet- en regelgeving zoals (dit is een niet-limitatieve opsomming): * Algemene verordening gegevensbescherming (AVG); </text:p>
              <text:list text:style-name="id1-3-2-10-14-3-3">
                <text:list-item text:style-override="id1-3-2-10-14-3-3-1">
                  <text:number>*</text:number>
                  <text:p text:style-name="al">Algemene verordening gegevensbescherming (AVG);</text:p>
                </text:list-item>
                <text:list-item text:style-override="id1-3-2-10-14-3-3-2">
                  <text:number>*</text:number>
                  <text:p text:style-name="al">Wet normering topinkomens (WNT)</text:p>
                </text:list-item>
              </text:list>
            </text:list-item>
            <text:list-item text:style-override="id1-3-2-10-14-4">
              <text:number/>
              <text:p text:style-name="al">Voor een instelling geldt bovendien dat de aanbieder zich houdt aan de Wet medezeggenschap cliënten zorginstellingen 2018 (Wmcz 2018).</text:p>
            </text:list-item>
            <text:list-item text:style-override="id1-3-2-10-14-5">
              <text:number>-</text:number>
              <text:p text:style-name="al">Instellingen beschikken over en handelen conform een vastgelegde interne procedure voor het reageren op calamiteiten. </text:p>
            </text:list-item>
            <text:list-item text:style-override="id1-3-2-10-14-6">
              <text:number>-</text:number>
              <text:p text:style-name="al">De zorgverleners (instelling en ZZP-er) zijn ingeschreven bij de Kamer van Koophandel.</text:p>
            </text:list-item>
          </text:list>
          <text:p text:style-name="al">
          <text:span text:style-name="nadrukvet">Algemene eisen voor instellingen bij alle typen ondersteuning</text:span>
        </text:p>
          <text:list text:style-name="id1-3-2-10-16">
            <text:list-item text:style-override="id1-3-2-10-16-1">
              <text:number>-</text:number>
              <text:p text:style-name="al">De zorgorganisatie valt onder de voor zijn sector toepasselijke CAO en handelt conform deze CAO. De zorgorganisatie betaalt medewerkers volgens CAO’s die voor de specifieke sector gelden en conform de branchenormen. ZZP’ers in dienst van een zorgorganisatie moeten (minimaal) gelijkwaardig aan de toepasselijke CAO betaald worden.</text:p>
            </text:list-item>
            <text:list-item text:style-override="id1-3-2-10-16-2">
              <text:number>-</text:number>
              <text:p text:style-name="al">Aanvullend aan de ondersteuning door de zorgverlener mogen vrijwilligers en stagiairs ingezet worden die de zorgverlener bijstaan, maar niet vervangen bij de ondersteuning of het vervoer. Ze zijn te allen tijde boventallig. De zorgverlener draagt er zorg voor dat met hun inzet de kwaliteit van de ondersteuning wordt geborgd. De zorgverlener faciliteert de vrijwilligers en stagiairs, begeleidt hen actief en voert minstens één keer per jaar een evaluatiegesprek met hen.</text:p>
            </text:list-item>
            <text:list-item text:style-override="id1-3-2-10-16-3">
              <text:number>-</text:number>
              <text:p text:style-name="al">De zorgorganisatie houdt zich aan de geldende Zorgbrede Governance Code en handelt conform.</text:p>
            </text:list-item>
            <text:list-item text:style-override="id1-3-2-10-16-4">
              <text:number>-</text:number>
              <text:p text:style-name="al">De zorgorganisatie is in het bezit van een geldig ISO-9001, HKZ, PREZO of gelijkwaardig kwaliteitscertificaat en draagt er zorg voor dat de medewerkers dit naleven. Voor kindzorg en maaltijdvoorbereiding geldt dat een kwaliteitshandboek waarin de processtappen met werkinstructies zijn vastgelegd eventueel ook voldoende is. Bij maaltijdvoorbereiding is dan in het kwaliteitshandboek ook uitgewerkt hoe er wordt omgegaan met hygiëne en voedselveiligheid. en maaltijdvoorbereiding geldt dat een kwaliteitshandboek waarin de processtappen met werkinstructies zijn vastgelegd eventueel ook voldoende is. Bij maaltijdvoorbereiding is dan in het kwaliteitshandboek ook uitgewerkt hoe er wordt omgegaan met hygiëne en voedselveiligheid. </text:p>
            </text:list-item>
            <text:list-item text:style-override="id1-3-2-10-16-5">
              <text:number>-</text:number>
              <text:p text:style-name="al">De zorgorganisatie beschikt over een goed werkende en toegankelijke klachtenregistratie en klachtenafhandelingsprocedure. Een klacht is een uiting van onvrede over een handeling door de zorgverlener, of het nalaten daarvan, die gevolgen heeft voor een cliënt. De klachtenprocedure dient geïntegreerd te zijn in de bedrijfsvoering. Hiermee wordt bedoeld dat de klachtenprocedure onderdeel is van het bedrijfsproces, waardoor klachten structureel worden besproken, opgelost en (interne) maatregelen worden genomen ter voorkoming van soortgelijke klachten.</text:p>
            </text:list-item>
          </text:list>
          <text:p text:style-name="al">
          <text:span text:style-name="nadrukvet">2. Aanvullende kwaliteitseisen</text:span>
        </text:p>
          <text:p text:style-name="al"/>
          <text:p text:style-name="al">
          <text:span text:style-name="nadrukvet">Voor alle zorgverleners</text:span>
        </text:p>
          <text:p text:style-name="al"/>
          <text:p text:style-name="al">Voor alle zorgverleners gelden aanvullende kwaliteitseisen voor de maatwerkarrangementen ambulant en (specialistische) wonen met ondersteuning </text:p>
          <text:p text:style-name="al"/>
          <text:list text:style-name="id1-3-2-10-23">
            <text:list-item text:style-override="id1-3-2-10-23-1">
              <text:number>-</text:number>
              <text:p text:style-name="al">De zorgverlener werkt op basis van een integraal ondersteuningsplan dat samen met de cliënt en budgethouder is opgesteld. Dit ondersteuningsplan is gebaseerd op het plan met begeleidingsdoelen van de toegang. In het ondersteuningsplan staan de doelen waaraan gewerkt wordt, de activiteiten die worden uitgevoerd om de resultaten te behalen en indien van toepassing de hulp en zorg die vanuit andere terreinen wordt geboden. Dit ondersteuningsplan moet binnen vier weken opgesteld en overlegd zijn aan de betreffende sociaal werker. Het ondersteuningsplan wordt minimaal één maal per zes maanden en aan het eind van het ondersteuningstraject met de cliënt en/of de budgethouder besproken en zo nodig bijgesteld. Uit het ondersteuningsplan moet blijken dat het plan met de cliënt en/of diens netwerk is opgesteld. Wanneer naast opdrachtnemer ook andere partijen een vorm van hulp bieden, moet uit het ondersteuningsplan blijken wie de regie voert op de ondersteuning. Het ondersteuningsplan dient door of namens cliënt te worden ondertekend. </text:p>
            </text:list-item>
            <text:list-item text:style-override="id1-3-2-10-23-2">
              <text:number>-</text:number>
              <text:p text:style-name="al">Eén maal per zes maanden of halverwege de geïndiceerde periode, evalueert de zorgverlener de voortgang van de cliënt. Dit gebeurt samen met de cliënt, mantelzorgers/netwerk en de budgethouder. De tussenevaluaties worden schriftelijk vastgelegd en door (of namens) cliënt ondertekend. De tussenevaluaties kunnen opgevraagd worden door de toegang of toezichthouders.</text:p>
            </text:list-item>
            <text:list-item text:style-override="id1-3-2-10-23-3">
              <text:number>-</text:number>
              <text:p text:style-name="al">De ondersteuning eindigt wanneer de gestelde resultaten zijn bereikt of wanneer de cliënt de ondersteuning beëindigt of wanneer de indicatie verloopt. De zorgverlener stelt dan samen met de cliënt en budgethouder een eindevaluatieverslag op. Als er een vervolgindicatie nodig is, vraagt de budgethouder en/of cliënt een nieuwe indicatie aan. Dit eindverslag wordt dan naar de toegang verstuurd en er wordt ook een nieuw ondersteuningsplan voor de komende tijd toegevoegd.</text:p>
            </text:list-item>
            <text:list-item text:style-override="id1-3-2-10-23-4">
              <text:number>-</text:number>
              <text:p text:style-name="al">De zorgverlener houdt zich aan de eisen uit de Resultatengids (zie beleidsregels, bijlage 5).</text:p>
            </text:list-item>
          </text:list>
          <text:p text:style-name="al">
          <text:span text:style-name="nadrukvet">Voor instellingen en ZZP’ers</text:span>
        </text:p>
          <text:list text:style-name="id1-3-2-10-25">
            <text:list-item text:style-override="id1-3-2-10-25-1">
              <text:number>-</text:number>
              <text:p text:style-name="al">De zorgverlener houdt zich aan de voor hen geldende beroepscode. </text:p>
            </text:list-item>
            <text:list-item text:style-override="id1-3-2-10-25-2">
              <text:number>-</text:number>
              <text:p text:style-name="al">De zorgverlener is verplicht bij cliënt en/of budgethouder en bij de betrokken sociaal werker zo snel mogelijk melding te maken van het opleggen van waarschuwingen of maatregelen door het Tuchtcollege of Inspectie Gezondheidszorg en Jeugd, ook als hiertegen bezwaar of beroep is ingesteld. </text:p>
            </text:list-item>
            <text:list-item text:style-override="id1-3-2-10-25-3">
              <text:number>-</text:number>
              <text:p text:style-name="al">De zorgverlener is deskundig en beschikt over de benodigde kwalificaties en competenties. Het opleidingsniveau en de werkervaring van deze medewerker(s) past bij de te bieden ondersteuning qua soort, intensiteit en complexiteit en is gericht op een structurele verbetering dan wel zo lang mogelijk behoud van de zelfredzaamheid en participatie van inwoners. Voor de eenvoudigere begeleidingsvraagstukken geldt een relevante opleiding en MBO 4 werk- en denkniveau. Voor de meer complexe begeleidingsvraagstukken geldt een relevante HBO opleiding of een MBO 4 opleiding plus minimaal vijf jaar werkervaring en een HBO werk- en denkniveau. Zorgverleners moeten dit diploma kunnen overhandigen, als daar om wordt gevraagd. </text:p>
            </text:list-item>
          </text:list>
          <text:p text:style-name="al">
          <text:span text:style-name="nadrukvet">Voor instellingen</text:span>
        </text:p>
          <text:list text:style-name="id1-3-2-10-27">
            <text:list-item text:style-override="id1-3-2-10-27-1">
              <text:number>-</text:number>
              <text:p text:style-name="al">Voor complexe casussen hebben instellingen een gedragswetenschapper of orthopedagoog beschikbaar voor raadpleging.</text:p>
            </text:list-item>
            <text:list-item text:style-override="id1-3-2-10-27-2">
              <text:number>-</text:number>
              <text:p text:style-name="al">Als (tijdelijk) verblijf of dagbesteding wordt geboden, beschikt de instelling over een locatie waar meerdere cliënten tegelijk kunnen verblijven en die voldoet aan de planologische vereisten en gebruiksvoorschriften, waaronder brandveiligheid. </text:p>
            </text:list-item>
          </text:list>
          <text:p text:style-name="al">
          <text:span text:style-name="nadrukvet">3. Aanvullende kwaliteitseisen voor (specialistische) wonen met ondersteuning</text:span>
        </text:p>
          <text:p text:style-name="al"/>
          <text:p text:style-name="al">Het PGB voor (specialistische) wonen met ondersteuning kan alleen worden ingezet voor het inhuren van een instelling. Deze instelling mag niet gecontracteerd zijn voor wonen met zorg in natura. Aanvullend aan alle eerder benoemde eisen gelden de volgende kwaliteitseisen bij het inzetten van een PGB bij het wonen in een wooninitiatief:</text:p>
          <text:p text:style-name="al"/>
          <text:list text:style-name="id1-3-2-10-32">
            <text:list-item text:style-override="id1-3-2-10-32-1">
              <text:number>-</text:number>
              <text:p text:style-name="al">Er is 24 uurs zorg oproepbaar.</text:p>
            </text:list-item>
            <text:list-item text:style-override="id1-3-2-10-32-2">
              <text:number>-</text:number>
              <text:p text:style-name="al">Indien het gaat om één zorgverlener dan dient belanghebbende aan te tonen op welke manier de zorg gewaarborgd kan worden als deze zorgverlener uitvalt. </text:p>
            </text:list-item>
            <text:list-item text:style-override="id1-3-2-10-32-3">
              <text:number>-</text:number>
              <text:p text:style-name="al">In het wooninitiatief wonen minimaal drie en maximaal 26 bewoners die een PGB ontvangen voor ten minste de resultaatgebieden individuele ondersteuning en sociaal beheer en veiligheid (zie bijlage 5). </text:p>
            </text:list-item>
            <text:list-item text:style-override="id1-3-2-10-32-4">
              <text:number>-</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 </text:p>
            </text:list-item>
            <text:list-item text:style-override="id1-3-2-10-32-5">
              <text:number>-</text:number>
              <text:p text:style-name="al">Het inwonen bij ouders, vertegenwoordigers of andere particuliere personen, wordt niet beschouwd als een wooninitiatief. Belanghebbende moet formeel wonen bij het wooninitiatief (basisregistratie personen).</text:p>
            </text:list-item>
          </text:list>
          <text:p text:style-name="al">Voor wonen met ondersteuning en ambulant plus geldt bovendien dat instellingen beschikken over een protocol waarin taken en verantwoordelijkheden van medewerkers worden beschreven, in ieder geval voor de weekendbezetting, nachtelijk toezicht en ongeplande oproepbaarheid. </text:p>
          <text:p text:style-name="al"/>
          <text:p text:style-name="al">
          <text:span text:style-name="nadrukvet">4. Aanvullende kwaliteitseisen voor kindverzorging en kortdurend verblijf (logeerzorg/respijtzorg)</text:span>
        </text:p>
          <text:p text:style-name="al"/>
          <text:p text:style-name="al">Aanvullend aan de benoemde punten bij punt 1 (algemene eisen) gelden voor kindverzorging en kortdurend verblijf de volgende eisen.</text:p>
          <text:p text:style-name="al"/>
          <text:p text:style-name="al">
          <text:span text:style-name="nadrukvet">Kindverzorging</text:span>
        </text:p>
          <text:p text:style-name="al"/>
          <text:p text:style-name="al">Zorgverleners beschikken over actuele kennis en kunde. Zorgverleners (ZZP en instelling) dienen:</text:p>
          <text:p text:style-name="al"/>
          <text:list text:style-name="id1-3-2-10-43">
            <text:list-item text:style-override="id1-3-2-10-43-1">
              <text:number>-</text:number>
              <text:p text:style-name="al">Arbeidsmatige ervaring te hebben met het verzorgen en begeleiden van kinderen in verschillende leeftijden.</text:p>
            </text:list-item>
            <text:list-item text:style-override="id1-3-2-10-43-2">
              <text:number>-</text:number>
              <text:p text:style-name="al">Flexibel om te kunnen gaan met verschillende situaties. </text:p>
            </text:list-item>
            <text:list-item text:style-override="id1-3-2-10-43-3">
              <text:number>-</text:number>
              <text:p text:style-name="al">Klantvriendelijk te zijn en inlevingsvermogen te hebben met betrekking tot de situatie van de cliënt. </text:p>
            </text:list-item>
            <text:list-item text:style-override="id1-3-2-10-43-4">
              <text:number>-</text:number>
              <text:p text:style-name="al">In het bezit te zijn van een kinder-EHBO-diploma.</text:p>
            </text:list-item>
          </text:list>
          <text:p text:style-name="al">
          <text:span text:style-name="nadrukvet">Kortdurend verblijf</text:span>
        </text:p>
          <text:p text:style-name="al"/>
          <text:list text:style-name="id1-3-2-10-46">
            <text:list-item text:style-override="id1-3-2-10-46-1">
              <text:number>-</text:number>
              <text:p text:style-name="al">De instelling werkt op basis van een samen met de cliënt en budgethouder opgesteld ondersteuningsplan. Hierin staan minimaal de uitkomsten beschreven van het afstemmingsgesprek tussen inwoner, mantelzorger en zorgverlener (bijvoorbeeld afspraken over te leveren zorg en medicijn-inname). </text:p>
            </text:list-item>
            <text:list-item text:style-override="id1-3-2-10-46-2">
              <text:number>-</text:number>
              <text:p text:style-name="al">De instelling beschikt over een locatie waar meerdere cliënten tegelijk kunnen verblijven en die voldoet aan de planologische vereisten en gebruiksvoorschriften, waaronder brandveiligheid. </text:p>
            </text:list-item>
            <text:list-item text:style-override="id1-3-2-10-46-3">
              <text:number>-</text:number>
              <text:p text:style-name="al">De instelling beschikt over een protocol waarin taken en verantwoordelijkheden van medewerkers worden beschreven, waaruit in ieder geval blijkt dat er altijd een medewerker in de buurt is en meerdere keren per dag wordt langsgegaan bij de cliën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737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Sociale zekerheid | Organisatie en beleid</meta:user-defined>
    <meta:user-defined meta:name="DC.source">Onbekend</meta:user-defined>
    <meta:user-defined meta:name="DCTERMS.alternative">Beleidsregels maatschappelijke ondersteuning Zoeterwoude 2026</meta:user-defined>
    <dc:language>nl</dc:language>
    <meta:user-defined meta:name="OVERHEIDop.locatietype/OVERHEIDop.gebiedsmarkering">Gemeente</meta:user-defined>
    <meta:user-defined meta:name="DC.title">Beleidsregels maatschappelijke ondersteuning Zoeterwoude 2026</meta:user-defined>
    <meta:user-defined meta:name="DCTERMS.W3CDTF/DCTERMS.available">2025-12-31</meta:user-defined>
    <meta:user-defined meta:name="DCTERMS.W3CDTF/OVERHEIDop.jaargang">2025</meta:user-defined>
    <meta:user-defined meta:name="OVERHEIDop.publicationIssue">573749</meta:user-defined>
    <meta:user-defined meta:name="OVERHEIDop.betreftRegeling">CVDR754568_1</meta:user-defined>
    <meta:user-defined meta:name="xs:date/OVERHEIDop.startdatum">2026-01-01</meta:user-defined>
    <meta:user-defined meta:name="OVERHEIDop.GmbID/DC.identifier">gmb-2025-573749</meta:user-defined>
    <meta:user-defined meta:name="OVERHEIDop.versieInformatie"/>
  </office:meta>
</office:document-meta>
</file>