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vrijstaande reclamevitrine, Smakkelaarshoek te Utrecht, GU-Z2025-0041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177</text:p>
            <text:p text:style-name="common-al">Toelichting: het plaatsen van een vrijstaande reclamevitrine</text:p>
            <text:p text:style-name="common-al">Datum ontvangst aanvraag: 2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374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177</meta:user-defined>
    <meta:user-defined meta:name="DCTERMS.abstract">Toelichting: het plaatsen van een vrijstaande reclamevitrine</meta:user-defined>
    <dc:language>nl</dc:language>
    <meta:user-defined meta:name="OVERHEIDop.locatietype/OVERHEIDop.gebiedsmarkering">Vlak</meta:user-defined>
    <meta:user-defined meta:name="DC.title">Aanvraag omgevingsvergunning, het plaatsen van een vrijstaande reclamevitrine, Smakkelaarshoek te Utrecht, GU-Z2025-0041177</meta:user-defined>
    <meta:user-defined meta:name="OVERHEIDop.datumEindeReactietermijn">2026-02-18</meta:user-defined>
    <meta:user-defined meta:name="OVERHEIDop.terinzageleggingBG">https://jeleefomgeving.nl/inzien/002220647/d7db3ea0-340d-405b-94ba-5753424104f9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41</meta:user-defined>
    <meta:user-defined meta:name="OVERHEIDop.GmbID/DC.identifier">gmb-2025-573741</meta:user-defined>
    <meta:user-defined meta:name="OVERHEIDop.versieInformatie"/>
  </office:meta>
</office:document-meta>
</file>