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wijzigd uitvoeren van de vergunde woningen Bwnr 02 en Bwnr 03 - project Ganzeneiland Fase 1a en Fase 1b - Haarlemmertrekvaart 34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arlemmertrekvaart 34 Oegstgeest - het gewijzigd uitvoeren van de vergunde woningen Bwnr 02 en Bwnr 03 - project Ganzeneiland Fase 1a en Fase 1b (24-12-2025/ Z/25/22815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7373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3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3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8154</meta:user-defined>
    <meta:user-defined meta:name="DCTERMS.abstract">het gewijzigd uitvoeren van de vergunde woningen Bwnr 02 en Bwnr 03 - project Ganzeneiland Fase 1a en Fase 1b</meta:user-defined>
    <dc:language>nl</dc:language>
    <meta:user-defined meta:name="OVERHEIDop.locatietype/OVERHEIDop.gebiedsmarkering">Vlak</meta:user-defined>
    <meta:user-defined meta:name="OVERHEIDop.locatietype/OVERHEIDop.gebiedsmarkering">Punt</meta:user-defined>
    <meta:user-defined meta:name="DC.title">Toestemming voor het gewijzigd uitvoeren van de vergunde woningen Bwnr 02 en Bwnr 03 - project Ganzeneiland Fase 1a en Fase 1b - Haarlemmertrekvaart 34 Oegstgeest</meta:user-defined>
    <meta:user-defined meta:name="DCTERMS.W3CDTF/DCTERMS.available">2025-12-30</meta:user-defined>
    <meta:user-defined meta:name="DCTERMS.W3CDTF/OVERHEIDop.jaargang">2025</meta:user-defined>
    <meta:user-defined meta:name="OVERHEIDop.externeBijlage">OEGSTGEEST_202512_GFO_ZAKEN_828831_00. Omgeving...|exb-2025-48487</meta:user-defined>
    <meta:user-defined meta:name="OVERHEIDop.publicationIssue">573738</meta:user-defined>
    <meta:user-defined meta:name="OVERHEIDop.GmbID/DC.identifier">gmb-2025-573738</meta:user-defined>
    <meta:user-defined meta:name="OVERHEIDop.versieInformatie"/>
  </office:meta>
</office:document-meta>
</file>