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constructieve wijzigingen en brandcompartimentering, Troosterhof 14, 3571NC Utrecht, GU-Z2025-004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75</text:p>
            <text:p text:style-name="common-al">Toelichting: het maken van constructieve wijzigingen en brandcompartimentering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7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1175</meta:user-defined>
    <meta:user-defined meta:name="DCTERMS.abstract">Toelichting: het maken van constructieve wijzigingen en brandcompartimentering</meta:user-defined>
    <dc:language>nl</dc:language>
    <meta:user-defined meta:name="OVERHEIDop.locatietype/OVERHEIDop.gebiedsmarkering">Vlak</meta:user-defined>
    <meta:user-defined meta:name="DC.title">Aanvraag omgevingsvergunning, het maken van constructieve wijzigingen en brandcompartimentering, Troosterhof 14, 3571NC Utrecht, GU-Z2025-0041175</meta:user-defined>
    <meta:user-defined meta:name="OVERHEIDop.datumEindeReactietermijn">2026-02-18</meta:user-defined>
    <meta:user-defined meta:name="OVERHEIDop.terinzageleggingBG">https://jeleefomgeving.nl/inzien/002220647/9a1b0d5a-ab6a-4a16-90d8-d2cce99aeca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36</meta:user-defined>
    <meta:user-defined meta:name="OVERHEIDop.GmbID/DC.identifier">gmb-2025-573736</meta:user-defined>
    <meta:user-defined meta:name="OVERHEIDop.versieInformatie"/>
  </office:meta>
</office:document-meta>
</file>