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december 2025 t/m 17 januari 2026 ter hoogte van Otelloplaats 86, 3816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telloplaats 86, 3816 TW Amersfoort</text:p>
            <text:p text:style-name="common-al">
            <text:span text:style-name="nadrukvet">Omschrijving:</text:span> 			plaatsen van een container van 28 december 2025 t/m 17 januari 2026</text:p>
            <text:p text:style-name="common-al">
            <text:span text:style-name="nadrukvet">Zaaknummer:</text:span> 			CLZ-APV2025-12-20-7c279e66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7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0-7c279e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december 2025 t/m 17 januari 2026 ter hoogte van Otelloplaats 86, 3816 TW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35</meta:user-defined>
    <meta:user-defined meta:name="OVERHEIDop.GmbID/DC.identifier">gmb-2025-573735</meta:user-defined>
    <meta:user-defined meta:name="OVERHEIDop.versieInformatie"/>
  </office:meta>
</office:document-meta>
</file>