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de vergunde woningen Bwnr 02 en Bwnr 03 - project Ganzeneiland Fase 1a en Fase 1b - Haarlemmertrekvaart 34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34 Oegstgeest - het gewijzigd uitvoeren van de vergunde woningen Bwnr 02 en Bwnr 03 - project Ganzeneiland Fase 1a en Fase 1b (19-12-2025/ Z/25/2281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37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154</meta:user-defined>
    <meta:user-defined meta:name="DCTERMS.abstract">het gewijzigd uitvoeren van de vergunde woningen Bwnr 02 en Bwnr 03 - project Ganzeneiland Fase 1a en Fase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wijzigd uitvoeren van de vergunde woningen Bwnr 02 en Bwnr 03 - project Ganzeneiland Fase 1a en Fase 1b - Haarlemmertrekvaart 34 Oegstge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31</meta:user-defined>
    <meta:user-defined meta:name="OVERHEIDop.GmbID/DC.identifier">gmb-2025-573731</meta:user-defined>
    <meta:user-defined meta:name="OVERHEIDop.versieInformatie"/>
  </office:meta>
</office:document-meta>
</file>