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Cultuur en Sociale Verbinding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text:p>
            <text:p text:style-name="al"/>
            <text:p text:style-name="al">overwegende dat: </text:p>
            <text:list text:style-name="id1-3-2-1-1-6">
              <text:list-item text:style-override="id1-3-2-1-1-6-1">
                <text:number>•</text:number>
                <text:p text:style-name="al">Kunst en Cultuur belangrijk is voor behoud en versterking van sociale verbinding en lokale identiteit, positief bij kan dragen aan het welbevinden van onze inwoners en ingezet kan worden als economische drager van onze gemeente; </text:p>
              </text:list-item>
              <text:list-item text:style-override="id1-3-2-1-1-6-2">
                <text:number>•</text:number>
                <text:p text:style-name="al">het wenselijk is nadere regels te stellen voor de incidentele subsidieverlening voor Kunst- en Cultuuractiviteiten, </text:p>
              </text:list-item>
            </text:list>
            <text:p text:style-name="al">BESLUIT:</text:p>
            <text:p text:style-name="al">vast te stellen de subsidieregeling Kunst, Cultuur en Sociale Verbind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text:p>
            <text:p text:style-name="al"> In deze regeling wordt verstaan onder: </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text:p>
              </text:list-item>
              <text:list-item text:style-override="id1-3-2-2-1-3-2">
                <text:number>b.</text:number>
                <text:p text:style-name="al">Cultuur: de levenswijze van een groep mensen zoals die zich op verschillende manieren manifesteert en tot uitdrukking komt in waarden, normen, gewoontes, regels, tradities, rituelen, symbolen en Kunst;</text:p>
              </text:list-item>
              <text:list-item text:style-override="id1-3-2-2-1-3-3">
                <text:number>c.</text:number>
                <text:p text:style-name="al">College: het College van burgemeester en wethouders van de Gemeente Midden- Delfland; </text:p>
              </text:list-item>
              <text:list-item text:style-override="id1-3-2-2-1-3-4">
                <text:number>d.</text:number>
                <text:p text:style-name="al">Gemeente: Gemeente Midden-Delfland;</text:p>
              </text:list-item>
              <text:list-item text:style-override="id1-3-2-2-1-3-5">
                <text:number>e.</text:number>
                <text:p text:style-name="al">Kunst: het product van creatieve menselijke uitingen in onder meer de volgende disciplines: beeldende Kunst, muziek, drama, dans, literatuur, erfgoed en media;</text:p>
              </text:list-item>
              <text:list-item text:style-override="id1-3-2-2-1-3-6">
                <text:number>f.</text:number>
                <text:p text:style-name="al">Kunst- en Cultuuractiviteit: een laagdrempelige en openbaar toegankelijke activiteit op het gebied van Kunst en Cultuur, waaraan inwoners en daarnaast eventueel bezoekers van de Gemeente actief en/of passief kunnen deelnemen;</text:p>
              </text:list-item>
              <text:list-item text:style-override="id1-3-2-2-1-3-7">
                <text:number>g.</text:number>
                <text:p text:style-name="al">Vrijwilligersorganisatie: Een vrijwilligersorganisatie met naam en adres genoemd, formeel en informeel georganiseerd verband van verschillende mensen dat met enige regelmaat bijeenkomt en activiteiten organiseert in de gemeente in het algemeen belang. Alle inkomsten worden ingezet ten gunste van de doelstelling van de organisatie en de uitvoering van het primaire proces wordt grotendeels gedaan door vrijwilligers en er bestaat geen verband tussen de verrichte werkzaamheden en de verdiensten van de vrijwilligers. De verhouding tussen beroepskrachten en vrijwilligers kan variëren van geen tot 50% betaalde krachten. </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oor middel van incidentele subsidieverstrekking Kunst- en Cultuuractiviteiten te stimuleren en hiermee sociale verbinding en lokale identiteit te behouden en/of te versterken, bij te dragen aan kwalitatieve versterking op het gebied van Kunst en Cultuur en ruimte te geven aan nieuwe initiatieven op het gebied van Kunst en Cultuur.</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incidentele subsidies voor activiteiten die een bijdrage leveren aan het realiseren van de in artikel 2 genoemde doelstelling. Op grond van deze regeling kunnen aanvragers een subsidie aanvragen voor het lopende kalenderjaar voor Kunst- en Cultuuractiviteiten.</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Vrijwilligersorganisaties of groepen betrokken inwoners, die actief en aantoonbaar hun activiteiten ontplooien binnen de Gemeente.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s op basis van deze subsidieregeling geldt een subsidieplafond.</text:p>
              </text:list-item>
              <text:list-item text:style-override="id1-3-2-2-6-3">
                <text:number>2.</text:number>
                <text:p text:style-name="al">De hoogte van het subsidieplafond is maximaal € 15.000,- per kalenderjaar. </text:p>
              </text:list-item>
              <text:list-item text:style-override="id1-3-2-2-6-4">
                <text:number>3.</text:number>
                <text:p text:style-name="al">In uitzondering van lid 2, wanneer in de Gemeentebegroting het budget lager is dan € 15.000,-, geldt dat het subsidieplafond gelijk is aan het budget dat jaarlijks bij de vaststelling van de Gemeentebegroting wordt vastgesteld. </text:p>
              </text:list-item>
              <text:list-item text:style-override="id1-3-2-2-6-5">
                <text:number>4.</text:number>
                <text:p text:style-name="al">Voor subsidieaanvragen op basis van deze subsidieregeling geldt dat de hoogte van een subsidietoekenning maximaal € 1.500,- is.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p text:style-name="al">In afwijking van artikel 6, lid 2 ASV geldt dat een aanvraag voor een subsidie conform deze regeling vanaf 1 januari tot en met uiterlijk 15 februari van het betreffende kalenderjaar wordt ingediend.</text:p>
          </text:section>
          <text:section text:name="artikel_id1-3-2-2-8" text:style-name="artikel">
            <text:p text:style-name="artikel_kop_titel"><text:span text:style-name="artikel_kop_label">Artikel</text:span> <text:span text:style-name="artikel_kop_nr">8.</text:span> Toetsingscriteria</text:p>
            <text:p text:style-name="al">Aanvragen voor een subsidie op grond van deze regeling komen in aanmerking voor toekenning wanneer zij naar het oordeel van het College voldoen aan de volgende criteria:</text:p>
            <text:list text:style-name="id1-3-2-2-8-3">
              <text:list-item text:style-override="id1-3-2-2-8-3-1">
                <text:number>a.</text:number>
                <text:p text:style-name="al">de activiteiten zijn primair gericht op één of meer van de volgende disciplines:</text:p>
                <text:p text:style-name="al">Cultuur, beeldende Kunst, muziek, drama, dans, literatuur, erfgoed;</text:p>
              </text:list-item>
              <text:list-item text:style-override="id1-3-2-2-8-3-2">
                <text:number>b.</text:number>
                <text:p text:style-name="al">de activiteiten vinden plaats in de Gemeente;</text:p>
              </text:list-item>
              <text:list-item text:style-override="id1-3-2-2-8-3-3">
                <text:number>c.</text:number>
                <text:p text:style-name="al">de activiteiten dragen bij aan de sociale verbinding onder de inwoners van de Gemeente en/of de activiteiten dragen bij aan het versterken van de lokale identiteit van de Gemeente;</text:p>
              </text:list-item>
              <text:list-item text:style-override="id1-3-2-2-8-3-4">
                <text:number>d.</text:number>
                <text:p text:style-name="al">de activiteiten worden niet reeds via een andere subsidieregeling van de gemeente Midden-Delfland gesubsidieerd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subsidieplafond wordt bereikt, vindt verstrekking van subsidie plaats in volgorde van de door het College aangebrachte rangschikking, totdat het subsidieplafond is bereikt. </text:p>
              </text:list-item>
              <text:list-item text:style-override="id1-3-2-2-9-3">
                <text:number>2.</text:number>
                <text:p text:style-name="al">Bij de rangschikking van de aanvragen kent het College punten toe aan de hand van de volgende aspecten en tot het daarbij vermelde maximum aantal punten:</text:p>
                <text:list text:style-name="id1-3-2-2-9-3-3">
                  <text:list-item text:style-override="id1-3-2-2-9-3-3-1">
                    <text:number>a.</text:number>
                    <text:p text:style-name="al">Activiteiten zijn nieuw of vernieuwend (20);</text:p>
                  </text:list-item>
                  <text:list-item text:style-override="id1-3-2-2-9-3-3-2">
                    <text:number>b.</text:number>
                    <text:p text:style-name="al">Activiteiten dragen bij aan kwalitatieve versterking op het gebied van Kunst en Cultuur (15); </text:p>
                  </text:list-item>
                  <text:list-item text:style-override="id1-3-2-2-9-3-3-3">
                    <text:number>c.</text:number>
                    <text:p text:style-name="al">Activiteiten dragen bij aan behoud of versterking van sociale verbinding (15);</text:p>
                  </text:list-item>
                  <text:list-item text:style-override="id1-3-2-2-9-3-3-4">
                    <text:number>d.</text:number>
                    <text:p text:style-name="al">Activiteiten dragen bij aan behoud of versterking van lokale identiteit van de Gemeente (15);</text:p>
                  </text:list-item>
                  <text:list-item text:style-override="id1-3-2-2-9-3-3-5">
                    <text:number>e.</text:number>
                    <text:p text:style-name="al">Het betreft een initiatief door een lokale organisatie of initiatiefnemer, wiens activiteiten primair gericht zijn op de Gemeente (15);</text:p>
                  </text:list-item>
                  <text:list-item text:style-override="id1-3-2-2-9-3-3-6">
                    <text:number>f.</text:number>
                    <text:p text:style-name="al">Er is een zo breed mogelijk bereik van potentiële deelnemers (10);</text:p>
                  </text:list-item>
                  <text:list-item text:style-override="id1-3-2-2-9-3-3-7">
                    <text:number>g.</text:number>
                    <text:p text:style-name="al">Er wordt samengewerkt met andere (culturele) organisaties en/of inwoners (5);</text:p>
                  </text:list-item>
                  <text:list-item text:style-override="id1-3-2-2-9-3-3-8">
                    <text:number>h.</text:number>
                    <text:p text:style-name="al">Naast de Gemeentelijke subsidie worden ook andere inkomstenbronnen geworven; het gaat hierbij om externe inkomstenbronnen zoals bijvoorbeeld fondsen (zaken als reguliere contributie tellen niet mee)(5). </text:p>
                  </text:list-item>
                </text:list>
              </text:list-item>
              <text:list-item text:style-override="id1-3-2-2-9-4">
                <text:number>3.</text:number>
                <text:p text:style-name="al">Bij een gelijke score van totaal aantal punten conform artikel 9, lid 2 tussen aanvragers, geldt de volgorde van datum van ontvangst van de complete subsidieaanvraag. </text:p>
              </text:list-item>
              <text:list-item text:style-override="id1-3-2-2-9-5">
                <text:number>4.</text:number>
                <text:p text:style-name="al">Indien organisaties meerdere subsidieaanvragen indienen zal 1 aanvraag worden meegenomen in de rangschikking/ puntentelling. In dergelijke gevallen wordt door de gemeente contact opgenomen over de aanvraag. </text:p>
                <text:p text:style-name="al">Wanneer na beoordeling van de aanvragen blijkt dat het subsidieplafond nog niet is bereikt kunnen andere aanvragen van dezelfde organisatie alsnog in behandeling worden genomen. </text:p>
              </text:list-item>
              <text:list-item text:style-override="id1-3-2-2-9-6">
                <text:number>5.</text:number>
                <text:p text:style-name="al">Wanneer na beoordeling van de aanvragen die zijn ingediend voor de uiterlijke datum van indiening zoals bedoeld in artikel 7, lid 2, blijkt dat het begrotingsplafond nog niet bereikt is, dan worden subsidieaanvragen die worden ingediend na deze datum in het betreffende kalenderjaar alsnog in behandeling genomen. In dat geval geldt dat verstrekking van subsidie plaatsvindt op volgorde van ontvangst van complete aanvragen, totdat het subsidieplafond alsnog is bereikt.</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 en citeertitel </text:p>
            <text:list text:style-name="id1-3-2-2-11-2">
              <text:list-item text:style-override="id1-3-2-2-11-2">
                <text:number>1.</text:number>
                <text:p text:style-name="al">Deze subsidieregeling treedt in werking op 1 januari 2026.</text:p>
              </text:list-item>
              <text:list-item text:style-override="id1-3-2-2-11-3">
                <text:number>2.</text:number>
                <text:p text:style-name="al">Per 1 januari 2026 wordt de Subsidieregeling Kunst, Cultuur en Sociale Verbinding 2025 ingetrokken.</text:p>
              </text:list-item>
              <text:list-item text:style-override="id1-3-2-2-11-4">
                <text:number>3.</text:number>
                <text:p text:style-name="al">Deze subsidieregeling wordt aangehaald als: Subsidieregeling Kunst, Cultuur en Sociale Verbinding 2026.</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drs. M.A.I. Born</text:span></text:p>
            <text:p><text:span text:style-name="functie">gemeentesecretaris </text:span></text:p>
          </text:section>
          <text:section text:name="ondertekening_id1-3-2-3-3">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7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Cultuur en recreatie | Organisatie en beleid</meta:user-defined>
    <meta:user-defined meta:name="DC.source">artikel 3 van de Algemene Subsidieverordening gemeente Midden-Delfland]|[https://lokaleregelgeving.overheid.nl/CVDR408259/1</meta:user-defined>
    <meta:user-defined meta:name="OVERHEIDop.referentienummer">945327 </meta:user-defined>
    <meta:user-defined meta:name="DCTERMS.alternative">Subsidieregeling Kunst, Cultuur en Sociale Verbinding 2026</meta:user-defined>
    <dc:language>nl</dc:language>
    <meta:user-defined meta:name="OVERHEIDop.locatietype/OVERHEIDop.gebiedsmarkering">Gemeente</meta:user-defined>
    <meta:user-defined meta:name="DC.title">Subsidieregeling Kunst, Cultuur en Sociale Verbinding 2026</meta:user-defined>
    <meta:user-defined meta:name="DCTERMS.W3CDTF/DCTERMS.available">2025-12-30</meta:user-defined>
    <meta:user-defined meta:name="DCTERMS.W3CDTF/OVERHEIDop.jaargang">2025</meta:user-defined>
    <meta:user-defined meta:name="OVERHEIDop.publicationIssue">573730</meta:user-defined>
    <meta:user-defined meta:name="OVERHEIDop.betreftRegeling">CVDR754564_1</meta:user-defined>
    <meta:user-defined meta:name="xs:date/OVERHEIDop.startdatum">2026-01-01</meta:user-defined>
    <meta:user-defined meta:name="OVERHEIDop.GmbID/DC.identifier">gmb-2025-573730</meta:user-defined>
    <meta:user-defined meta:name="OVERHEIDop.versieInformatie"/>
  </office:meta>
</office:document-meta>
</file>