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Florijn Winterloop op 3 januari 2026 aan Landgoed Den Treek e.o.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evenement(en):</text:span>
          </text:p>
            <text:p text:style-name="common-al">19 december 2025:</text:p>
            <text:p text:style-name="common-al">Florijn Winterloop, Landgoed Den Treek e.o., 3 januari 2026, Z.351577.</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loketleefomgeving@woudenberg.nl</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7372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72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72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de Florijn Winterloop op 3 januari 2026 aan Landgoed Den Treek e.o. te Woudenberg</meta:user-defined>
    <meta:user-defined meta:name="DCTERMS.W3CDTF/DCTERMS.available">2025-12-30</meta:user-defined>
    <meta:user-defined meta:name="DCTERMS.W3CDTF/OVERHEIDop.jaargang">2025</meta:user-defined>
    <meta:user-defined meta:name="OVERHEIDop.publicationIssue">573726</meta:user-defined>
    <meta:user-defined meta:name="OVERHEIDop.GmbID/DC.identifier">gmb-2025-573726</meta:user-defined>
    <meta:user-defined meta:name="OVERHEIDop.versieInformatie"/>
  </office:meta>
</office:document-meta>
</file>