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Zangverenigingen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Midden-Delfland ; </text:p>
            <text:p text:style-name="al"/>
            <text:p text:style-name="al">overwegende dat het wenselijk is nadere regels te stellen voor de subsidieverlening voor Zangverenigingen; </text:p>
            <text:p text:style-name="al"/>
            <text:p text:style-name="al">B E S L U I T: </text:p>
            <text:p text:style-name="al"/>
            <text:p text:style-name="al">vast te stellen de Subsidieregeling Zangverenig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SV: de ten tijde van de subsidieverstrekking of de naderhand (door het bepaalde overgangsrecht) vigerende Algemene Subsidieverordening van de gemeente Midden-Delfland. </text:p>
                  </text:list-item>
                  <text:list-item text:style-override="id1-3-2-2-1-2-3-2">
                    <text:number>b.</text:number>
                    <text:p text:style-name="al">College: het College van burgemeester en wethouders van de Gemeente Midden-Delfland; </text:p>
                  </text:list-item>
                  <text:list-item text:style-override="id1-3-2-2-1-2-3-3">
                    <text:number>c.</text:number>
                    <text:p text:style-name="al">Concert: een openbare en algemeen toegankelijke zanguitvoering, die gericht is op het presenteren aan publiek; </text:p>
                  </text:list-item>
                  <text:list-item text:style-override="id1-3-2-2-1-2-3-4">
                    <text:number>d.</text:number>
                    <text:p text:style-name="al">Gemeente: Gemeente Midden-Delfland; </text:p>
                  </text:list-item>
                  <text:list-item text:style-override="id1-3-2-2-1-2-3-5">
                    <text:number>e.</text:number>
                    <text:p text:style-name="al">Lid: Lid dat deelneemt aan zangrepetities en Concerten van de Zangvereniging; </text:p>
                  </text:list-item>
                  <text:list-item text:style-override="id1-3-2-2-1-2-3-6">
                    <text:number>f.</text:number>
                    <text:p text:style-name="al">Zangvereniging: bij de Kamer van Koophandel ingeschreven rechtspersoon zonder winstoogmerk, die is gevestigd en zangrepetities houdt in de Gemeente en Concerten houdt ten behoeve van de inwoners van de Gemeente.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om door middel van subsidieverstrekking Zangverenigingen te stimuleren om kwalitatief goede Concerten te houden ten behoeve van de inwoners van de Gemeente en om de jeugd te laten kennismaken met zang. </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 </text:p>
            <text:p text:style-name="al">Het College verstrekt uitsluitend subsidie voor activiteiten die een bijdrage leveren aan het realiseren van de in artikel 2 genoemde doelstelling. Op grond van deze regeling kunnen Zangverenigingen een jaarsubsidie aanvragen. </text:p>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Het College verstrekt uitsluitend subsidie aan Zangverenigingen: </text:p>
                <text:list text:style-name="id1-3-2-2-5-2-3">
                  <text:list-item text:style-override="id1-3-2-2-5-2-3-1">
                    <text:number>a.</text:number>
                    <text:p text:style-name="al">die statutair zijn gevestigd in de Gemeente; </text:p>
                  </text:list-item>
                  <text:list-item text:style-override="id1-3-2-2-5-2-3-2">
                    <text:number>b.</text:number>
                    <text:p text:style-name="al">waarvan de zangrepetities plaatsvinden in de Gemeente; </text:p>
                  </text:list-item>
                  <text:list-item text:style-override="id1-3-2-2-5-2-3-3">
                    <text:number>c.</text:number>
                    <text:p text:style-name="al">die zijn aangesloten bij een overkoepelende organisatie; </text:p>
                  </text:list-item>
                  <text:list-item text:style-override="id1-3-2-2-5-2-3-4">
                    <text:number>d.</text:number>
                    <text:p text:style-name="al">met tenminste 20 leden, waarvan minimaal 50% in de Gemeente woont; </text:p>
                  </text:list-item>
                  <text:list-item text:style-override="id1-3-2-2-5-2-3-5">
                    <text:number>e.</text:number>
                    <text:p text:style-name="al">waarvan het contributiebedrag per Lid tenminste € 50,- per jaar bedraagt. </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is maximaal 25% van de begroting per Concert, met een maximum van € 3.000,- per vereniging per jaar. </text:p>
          </text:section>
          <text:section text:name="artikel_id1-3-2-2-7" text:style-name="artikel">
            <text:p text:style-name="artikel_kop_titel"><text:span text:style-name="artikel_kop_label">Artikel</text:span> <text:span text:style-name="artikel_kop_nr">7.</text:span> Subsidieplafond </text:p>
            <text:p text:style-name="al">Voor subsidies op basis van deze subsidieregeling geldt een subsidieplafond van de vastgestelde begroting. </text:p>
          </text:section>
          <text:section text:name="artikel_id1-3-2-2-8" text:style-name="artikel">
            <text:p text:style-name="artikel_kop_titel"><text:span text:style-name="artikel_kop_label">Artikel</text:span> <text:span text:style-name="artikel_kop_nr">8.</text:span> Bijzondere verplichtingen ten aanzien van de aanvraag </text:p>
            <text:list text:style-name="id1-3-2-2-8-2">
              <text:list-item text:style-override="id1-3-2-2-8-2">
                <text:number>1.</text:number>
                <text:p text:style-name="al">Bij de aanvraag legt een aanvrager in elk geval de volgende gegevens over: </text:p>
                <text:list text:style-name="id1-3-2-2-8-2-3">
                  <text:list-item text:style-override="id1-3-2-2-8-2-3-1">
                    <text:number>a.</text:number>
                    <text:p text:style-name="al">een beschrijving van de activiteiten waarvoor de subsidie wordt aangevraagd; </text:p>
                  </text:list-item>
                  <text:list-item text:style-override="id1-3-2-2-8-2-3-2">
                    <text:number>b.</text:number>
                    <text:p text:style-name="al">een begroting waarmee de hoogte van het subsidiebedrag kan worden berekend; </text:p>
                  </text:list-item>
                  <text:list-item text:style-override="id1-3-2-2-8-2-3-3">
                    <text:number>c.</text:number>
                    <text:p text:style-name="al">een geanonimiseerde en door de Zangvereniging gewaarmerkte ledenlijst per 1 januari van het jaar voorafgaand aan het subsidiejaar waarop de aanvraag betrekking heeft, inclusief geboortedatum en woonplaats. </text:p>
                  </text:list-item>
                </text:list>
              </text:list-item>
              <text:list-item text:style-override="id1-3-2-2-8-3">
                <text:number>2.</text:number>
                <text:p text:style-name="al">Als de Concerten uitsluitend plaatsvinden buiten de Gemeente, licht een aanvrager toe: </text:p>
                <text:list text:style-name="id1-3-2-2-8-3-3">
                  <text:list-item text:style-override="id1-3-2-2-8-3-3-1">
                    <text:number>a.</text:number>
                    <text:p text:style-name="al">waarom de Concerten niet in de Gemeente kunnen plaatsvinden; en </text:p>
                  </text:list-item>
                  <text:list-item text:style-override="id1-3-2-2-8-3-3-2">
                    <text:number>b.</text:number>
                    <text:p text:style-name="al">op welke wijze de Concerten ten goede komen aan de inwoners van de Gemeente. </text:p>
                  </text:list-item>
                </text:list>
              </text:list-item>
            </text:list>
          </text:section>
          <text:section text:name="artikel_id1-3-2-2-9" text:style-name="artikel">
            <text:p text:style-name="artikel_kop_titel"><text:span text:style-name="artikel_kop_label">Artikel</text:span> <text:span text:style-name="artikel_kop_nr">9.</text:span> Bijzondere verplichtingen van de subsidieontvanger </text:p>
            <text:p text:style-name="al">Naast de algemene verplichtingen zoals vastgelegd in de ASV gelden de volgende bijzondere verplichtingen: </text:p>
            <text:list text:style-name="id1-3-2-2-9-3">
              <text:list-item text:style-override="id1-3-2-2-9-3-1">
                <text:number>a.</text:number>
                <text:p text:style-name="al">de subsidieontvanger informeert het College direct schriftelijk als het aantal leden toeneemt of afneemt met meer dan 20%; </text:p>
              </text:list-item>
              <text:list-item text:style-override="id1-3-2-2-9-3-2">
                <text:number>b.</text:number>
                <text:p text:style-name="al">de vereniging houdt jaarlijks minimaal één Concert in de Gemeente dan wel houdt jaarlijks minimaal één Concert dat aantoonbaar ten goede komt aan de inwoners van de Gemeente; </text:p>
              </text:list-item>
              <text:list-item text:style-override="id1-3-2-2-9-3-3">
                <text:number>c.</text:number>
                <text:p text:style-name="al">de vereniging voert jaarlijks tenminste één activiteit uit die ten doel heeft om de jeugd kennis te laten maken met zang of anderszins daarbij te betrekken. </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 </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regeling treedt in werking op 1 januari 2026. </text:p>
              </text:list-item>
              <text:list-item text:style-override="id1-3-2-2-11-3">
                <text:number>2.</text:number>
                <text:p text:style-name="al">Deze subsidieregeling wordt aangehaald als: “Subsidieregeling Zangverenigingen 2026”. </text:p>
              </text:list-item>
              <text:list-item text:style-override="id1-3-2-2-11-4">
                <text:number>3.</text:number>
                <text:p text:style-name="al">De ‘’Subsidieregeling Zangverenigingen 2022 ’’ wordt per 1 januari 2026 ingetrokken. </text:p>
              </text:list-item>
            </text:list>
          </text:section>
        </text:section>
        <text:section text:name="regeling-sluiting_id1-3-2-3" text:style-name="regeling-sluiting">
          <text:section text:name="ondertekening_id1-3-2-3-1">
            <text:p><text:span text:style-name="functie">Aldus besloten in de collegevergadering van 11 november 2025. </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F.I.Noordermeer- van Slagere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7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Cultuur en recreatie | Organisatie en beleid</meta:user-defined>
    <meta:user-defined meta:name="DC.source">artikel 3 van de Algemene Subsidieverordening Midden-Delfland]|[https://lokaleregelgeving.overheid.nl/CVDR408259/1</meta:user-defined>
    <meta:user-defined meta:name="OVERHEIDop.referentienummer">945327 </meta:user-defined>
    <meta:user-defined meta:name="DCTERMS.alternative">Subsidieregeling Zangverenigingen 2026</meta:user-defined>
    <dc:language>nl</dc:language>
    <meta:user-defined meta:name="OVERHEIDop.locatietype/OVERHEIDop.gebiedsmarkering">Gemeente</meta:user-defined>
    <meta:user-defined meta:name="DC.title">Subsidieregeling Zangverenigingen 2026</meta:user-defined>
    <meta:user-defined meta:name="DCTERMS.W3CDTF/DCTERMS.available">2025-12-30</meta:user-defined>
    <meta:user-defined meta:name="DCTERMS.W3CDTF/OVERHEIDop.jaargang">2025</meta:user-defined>
    <meta:user-defined meta:name="OVERHEIDop.publicationIssue">573723</meta:user-defined>
    <meta:user-defined meta:name="OVERHEIDop.betreftRegeling">CVDR754563_1</meta:user-defined>
    <meta:user-defined meta:name="xs:date/OVERHEIDop.startdatum">2026-01-01</meta:user-defined>
    <meta:user-defined meta:name="OVERHEIDop.GmbID/DC.identifier">gmb-2025-573723</meta:user-defined>
    <meta:user-defined meta:name="OVERHEIDop.versieInformatie"/>
  </office:meta>
</office:document-meta>
</file>