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bouwplaats voor verduurzaming van woningen aan De Ruyterlaan en Piet Heynlaan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9 december 2025:</text:p>
            <text:p text:style-name="common-al">Het inrichten van een bouwplaats voor verduurzaming van woningen aan De Ruyterlaan en de Piet Heynlaan, waarbij tijdelijk gedeeltes van de Ruyterlaan, de Piet Heynlaan en de Witte de Withlaan afgezet worden voor de inzet van een bouwkraan en het lossen van materiaal. De bouwplaats wordt ingericht op het grasveld aan de John F. Kennedylaan (in het verlengde van de Ruyterlaan), start vanaf 12 januari tot en met medio juli 2026, Z.352011.</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7372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2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2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2011</meta:user-defined>
    <dc:language>nl</dc:language>
    <meta:user-defined meta:name="OVERHEIDop.locatietype/OVERHEIDop.gebiedsmarkering">Weg</meta:user-defined>
    <meta:user-defined meta:name="OVERHEIDop.locatietype/OVERHEIDop.gebiedsmarkering">Weg</meta:user-defined>
    <meta:user-defined meta:name="DC.title">Toestemming voor het inrichten van een bouwplaats voor verduurzaming van woningen aan De Ruyterlaan en Piet Heynlaan te Woudenberg</meta:user-defined>
    <meta:user-defined meta:name="DCTERMS.W3CDTF/DCTERMS.available">2025-12-30</meta:user-defined>
    <meta:user-defined meta:name="DCTERMS.W3CDTF/OVERHEIDop.jaargang">2025</meta:user-defined>
    <meta:user-defined meta:name="OVERHEIDop.publicationIssue">573721</meta:user-defined>
    <meta:user-defined meta:name="OVERHEIDop.GmbID/DC.identifier">gmb-2025-573721</meta:user-defined>
    <meta:user-defined meta:name="OVERHEIDop.versieInformatie"/>
  </office:meta>
</office:document-meta>
</file>