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rafrechten gemeente Bunnik 2026 </text:p>
      <text:section text:name="regeling_id1-3-2" text:style-name="regeling">
        <text:section text:name="aanhef_id1-3-2-1" text:style-name="aanhef">
          <text:section text:name="preambule_id1-3-2-1-1" text:style-name="preambule">
            <text:p text:style-name="al">De raad van de gemeente Bunnik;</text:p>
            <text:p text:style-name="al">gelezen het voorstel van het college van burgemeester en wethouders van 4 november 2025;</text:p>
            <text:p text:style-name="al">gelet op artikel 229, eerste lid, aanhef en onderdelen a en b, van de Gemeentewet ;</text:p>
            <text:p text:style-name="al">besluit vast te stellen de volgende verordening:</text:p>
            <text:p text:style-name="al">VERORDENING GRAFRECHTEN GEMEENTE BUNNIK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text:p>
            <text:p text:style-name="al">Op basis van deze verordening worden rechten geheven voor het gebruik van de begraafplaats en voor het door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3.</text:span> Vrijstellingen</text:p>
            <text:p text:style-name="al">De rechten worden niet geheven voor diensten die moeten worden verleend op gerechtelijk gezag.</text:p>
            <text:p text:style-name="al"/>
          </text:section>
          <text:section text:name="artikel_id1-3-2-2-5" text:style-name="artikel">
            <text:p text:style-name="artikel_kop_titel"><text:span text:style-name="artikel_kop_label">Artikel</text:span> <text:span text:style-name="artikel_kop_nr">4.</text:span> Belastingtijdvak</text:p>
            <text:p text:style-name="al">Met betrekking tot de rechten die voor een bepaalde periode worden afgekocht is het belastingtijdvak gelijk aan de startdatum waarvoor het betreffende recht wordt afgekocht.</text:p>
          </text:section>
          <text:section text:name="artikel_id1-3-2-2-6" text:style-name="artikel">
            <text:p text:style-name="artikel_kop_titel"><text:span text:style-name="artikel_kop_label"/> <text:span text:style-name="artikel_kop_nr"/>  Artikel 5. Maatstaf van heffing en tarieven</text:p>
            <text:list text:style-name="id1-3-2-2-6-2">
              <text:list-item text:style-override="id1-3-2-2-6-2-1">
                <text:number>1.</text:number>
                <text:p text:style-name="al">De rechten worden geheven naar de maatstaven en de tarieven, opgenomen in de bij deze verordening behorende tarieventabel.</text:p>
              </text:list-item>
              <text:list-item text:style-override="id1-3-2-2-6-2-2">
                <text:number>2.</text:number>
                <text:p text:style-name="al">Voor de berekening van de rechten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Ontstaan van de belastingschuld </text:p>
            <text:p text:style-name="al">De rechten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9-2-2">
                <text:number>2.</text:number>
                <text:p text:style-name="al">De Algemene termijnenwet is niet van toepassing op de in het eerste lid gestelde termijn.</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grafrechten wordt geen kwijtschelding verleend.</text:p>
          </text:section>
          <text:section text:name="artikel_id1-3-2-2-11" text:style-name="artikel">
            <text:p text:style-name="artikel_kop_titel"><text:span text:style-name="artikel_kop_label">Artikel</text:span> <text:span text:style-name="artikel_kop_nr">10.</text:span> Overgangsrecht</text:p>
            <text:p text:style-name="al">De ‘Verordening grafrechten gemeente Bunnik 2025’ en de ‘Tarieventabel behorende bij de Verordening grafrechten 2025’ van 19 december 2024 worden met ingang van de in artikel 10, tweede lid, genoemde datum van ingang van de heffing ingetrokken,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grafrechten gemeente Bunnik 2026.</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dag na die van de bekendmaking.</text:p>
              </text:list-item>
              <text:list-item text:style-override="id1-3-2-2-13-2-2">
                <text:number>2.</text:number>
                <text:p text:style-name="al">De datum van ingang van de heffing is 1 januari 2026.</text:p>
              </text:list-item>
            </text:list>
            <text:p text:style-name="al"/>
            <text:p text:style-name="al"/>
            <text:p text:style-name="al"/>
            <text:p text:style-name="al"/>
            <text:p text:style-name="al"/>
            <text:p text:style-name="al">dhr. F.J. van der Lubbe dhr. R. van Bennekom</text:p>
            <text:p text:style-name="al"/>
            <text:p text:style-name="al"/>
          </text:section>
        </text:section>
        <text:section text:name="regeling-sluiting_id1-3-2-3" text:style-name="regeling-sluiting">
          <text:section text:name="ondertekening_id1-3-2-3-1">
            <text:p><text:span text:style-name="functie"/></text:p>
            <text:p><text:span text:style-name="functie">Aldus besloten in de openbare vergadering van de raad van 11 december 2025</text:span></text:p>
            <text:p><text:span text:style-name="functie"/></text:p>
            <text:p><text:span text:style-name="functie"> de griffier, de voorzitter,</text:span></text:p>
          </text:section>
        </text:section>
        <text:section text:name="bijlage_id1-3-2-4" text:style-name="bijlage">
          <text:p text:style-name="bijlage_top"/>
          <text:p text:style-name="hoofdstuk_kop"><text:span text:style-name="label"/> <text:span text:style-name="nr"/> Tarieventabel behorende bij de Verordening grafrechten Bunnik 2026</text:p>
          <text:p text:style-name="al">Hoofdstuk 1. Uitgifte graven</text:p>
          <text:p text:style-name="al">
          <text:span text:style-name="nadrukcur">Voor nieuwe particuliere graven en asbestemmingen wordt geheven het uitsluitend grafrecht en een bijdrage voor het algemeen onderhoud van de begraafplaats. Voor algemene graven wordt gebruikersrecht verleent. </text:span>
        </text:p>
          <text:p text:style-name="al">Verlenen grafrecht particulier graf voor 20 jaar € 3.002,95</text:p>
          <text:p text:style-name="al">Verlenen grafrecht particulier kindergraf voor 20 jaar € 3.002,95</text:p>
          <text:p text:style-name="al">Verlenen gebruiksrecht algemeen graf voor 20 jaar € 1.169,15</text:p>
          <text:p text:style-name="al"/>
          <text:p text:style-name="al">
          <text:span text:style-name="nadrukcur">Asbestemmingen</text:span>
        </text:p>
          <text:p text:style-name="al">Verlenen grafrecht particulier urnengraf voor 20 jaar € 722,-</text:p>
          <text:p text:style-name="al">Verlenen grafrecht particuliere urnennis voor 20 jaar € 722,-</text:p>
          <text:p text:style-name="al"/>
          <text:p text:style-name="al"/>
          <text:p text:style-name="al">Hoofdstuk 2. Verlengen grafrechten</text:p>
          <text:p text:style-name="al">Verlengen van het grafrecht particulier graf met 10 jaar € 1.501,45</text:p>
          <text:p text:style-name="al">Verlengen van het grafrecht kindergraf met 10 jaar € 1.501,45</text:p>
          <text:p text:style-name="al">Verlengen van het grafrecht particulier dubbele grafkelder met 10 jaar € 1.695,10</text:p>
          <text:p text:style-name="al">Verlengen van het grafrecht particulier enkele grafkelder met 10 jaar € 1.202,60</text:p>
          <text:p text:style-name="al"/>
          <text:p text:style-name="al">Verlengen van het grafrecht particulier urnengraf met 10 jaar € 363,40</text:p>
          <text:p text:style-name="al">Verlengen van het grafrecht particuliere urnennis met 10 jaar € 363,40</text:p>
          <text:p text:style-name="al"/>
          <text:p text:style-name="al"/>
          <text:p text:style-name="al">Hoofdstuk 3. Begraven, bijzetten en verstrooien</text:p>
          <text:p text:style-name="al">Begraven van een persoon van 12 jaar en ouder € 925,25</text:p>
          <text:p text:style-name="al">Begraven van een kind tot 12 jaar € 765,10</text:p>
          <text:p text:style-name="al">Toeslag voor begraven op zaterdag € 436,35</text:p>
          <text:p text:style-name="al"/>
          <text:p text:style-name="al">Plaatsen van één asbus of urn in een particulier graf € 298,85</text:p>
          <text:p text:style-name="al">Plaatsen van één asbus of urn in een urnengraf of urnennis € 298,85</text:p>
          <text:p text:style-name="al">Toeslag voor het plaatsen van asbussen / urnen op zaterdag € 234,35</text:p>
          <text:p text:style-name="al"/>
          <text:p text:style-name="al">Hoofdstuk 4. Opgraving en ruiming</text:p>
          <text:p text:style-name="al">Opgraven of ruimen van één overledene € 903,75</text:p>
          <text:p text:style-name="al">Opgraven of ruimen van één asbus of urn € 149,40</text:p>
          <text:p text:style-name="al"/>
          <text:p text:style-name="al">Hoofdstuk 5. Overige tarieven</text:p>
          <text:p text:style-name="al">Voor het verkrijgen van een vergunning voor het plaatsen van </text:p>
          <text:p text:style-name="al">of het vernieuwen van één gedenkteken € 145,80</text:p>
          <text:p text:style-name="al">Indien noodzakelijk: het (tijdelijk) verwijderen van een grafmonument € 125,-</text:p>
          <text:p text:style-name="al">Indien noodzakelijk: afpompen water en schoonmaak grafkelder € 300,-</text:p>
          <text:p text:style-name="al">Indien noodzakelijk: herbegraving in verzamelgraf € 110,-</text:p>
          <text:p text:style-name="al">Indien noodzakelijk: afnemen, afvoeren en vernietigen grafmonument € 150,-</text:p>
          <text:p text:style-name="al">Indien noodzakelijk: leveren van een beenderenkistje € 225,-</text:p>
          <text:p text:style-name="al">Indien noodzakelijk: afvoeren grond (per m3) € 85,-</text:p>
          <text:p text:style-name="al">Indien noodzakelijk: leveren grond (per m3) € 11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7372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2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2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unnik</meta:user-defined>
    <meta:user-defined meta:name="OVERHEID.Informatietype/DC.type">officiële publicatie</meta:user-defined>
    <meta:user-defined meta:name="OVERHEIDop.Rubriek/DC.type">algemeen verbindend voorschrift (verordening)</meta:user-defined>
    <meta:user-defined meta:name="OVERHEID.Gemeente/OVERHEID.authority">Bunnik</meta:user-defined>
    <meta:user-defined meta:name="OVERHEID.Gemeente/DCTERMS.publisher">Bunnik</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9, eerste lid, van de Gemeentewet]|[1.0:c:BWBR0005416&amp;artikel=229&amp;lid=1&amp;g=2025-02-12</meta:user-defined>
    <meta:user-defined meta:name="DCTERMS.alternative">Verordening grafrechten gemeente Bunnik 2026</meta:user-defined>
    <dc:language>nl</dc:language>
    <meta:user-defined meta:name="OVERHEIDop.locatietype/OVERHEIDop.gebiedsmarkering">Gemeente</meta:user-defined>
    <meta:user-defined meta:name="DC.title">Verordening grafrechten gemeente Bunnik 2026</meta:user-defined>
    <meta:user-defined meta:name="DCTERMS.W3CDTF/DCTERMS.available">2025-12-30</meta:user-defined>
    <meta:user-defined meta:name="DCTERMS.W3CDTF/OVERHEIDop.jaargang">2025</meta:user-defined>
    <meta:user-defined meta:name="OVERHEIDop.publicationIssue">573720</meta:user-defined>
    <meta:user-defined meta:name="OVERHEIDop.betreftRegeling">CVDR754562_1</meta:user-defined>
    <meta:user-defined meta:name="xs:date/OVERHEIDop.startdatum">2026-01-01</meta:user-defined>
    <meta:user-defined meta:name="OVERHEIDop.GmbID/DC.identifier">gmb-2025-573720</meta:user-defined>
    <meta:user-defined meta:name="OVERHEIDop.versieInformatie"/>
  </office:meta>
</office:document-meta>
</file>