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op 12 maart 2026 aan Johan Willem Frisolaan 3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18 december 2025:</text:p>
            <text:p text:style-name="common-al">Tijdelijke verkeersmaatregel, Johan Willem Frisolaan 3, 12 maart 2026, Z.35207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7371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1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1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tijdelijke verkeersmaatregel op 12 maart 2026 aan Johan Willem Frisolaan 3 te Woudenber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15</meta:user-defined>
    <meta:user-defined meta:name="OVERHEIDop.GmbID/DC.identifier">gmb-2025-573715</meta:user-defined>
    <meta:user-defined meta:name="OVERHEIDop.versieInformatie"/>
  </office:meta>
</office:document-meta>
</file>