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besloten oefenwedstrijd aan de 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en ‘besloten oefenwedstrijd’ aan de Ericaweg 6, 8162PR Epe.</text:p>
            <text:p text:style-name="common-al">Datum besluit: 24-12-2025</text:p>
            <text:p text:style-name="common-al">Zaaknummer: 1398322</text:p>
            <text:p text:style-name="common-al">Datum en tijdstippen: zondag 4 januari 2026 vanaf 12:30 uur tot 16:30 uur</text:p>
            <text:p text:style-name="common-al">Activiteit: besloten oefenwedstrijd voetbal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. of stuur een e-mail aan <text:a xlink:href="mailto:gemeente@epe.nl" xlink:type="simple">gemeente@epe.nl</text:a> Vermeld altijd het zaaknummer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371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908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en besloten oefenwedstrijd aan de Ericaweg 6, 8162PR Ep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11</meta:user-defined>
    <meta:user-defined meta:name="OVERHEIDop.GmbID/DC.identifier">gmb-2025-573711</meta:user-defined>
    <meta:user-defined meta:name="OVERHEIDop.versieInformatie"/>
  </office:meta>
</office:document-meta>
</file>