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voor het aanleggen van een tijdelijke aansluiting met laagspanningskabel en het maken van een boogboring ter hoogte van Maarsbergseweg 33 te Woud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stellen omgevingsvergunning: </text:span>
          </text:p>
            <text:p text:style-name="common-al">19 december 2025:</text:p>
            <text:p text:style-name="common-al">
            <text:span text:style-name="nadrukvet">Ter hoogte van Maarsbergseweg 33, 3931 JE, </text:span>aanleg van een tijdelijke aansluiting met laagspanningskabel en het maken van een boogboring, Z.351668.</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loketleefomgeving@woudenberg.nl</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1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71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51668</meta:user-defined>
    <dc:language>nl</dc:language>
    <meta:user-defined meta:name="OVERHEIDop.locatietype/OVERHEIDop.gebiedsmarkering">Adres</meta:user-defined>
    <meta:user-defined meta:name="DC.title">Buiten behandeling gestelde aanvraag voor het aanleggen van een tijdelijke aansluiting met laagspanningskabel en het maken van een boogboring ter hoogte van Maarsbergseweg 33 te Woudenberg</meta:user-defined>
    <meta:user-defined meta:name="DCTERMS.W3CDTF/DCTERMS.available">2025-12-30</meta:user-defined>
    <meta:user-defined meta:name="DCTERMS.W3CDTF/OVERHEIDop.jaargang">2025</meta:user-defined>
    <meta:user-defined meta:name="OVERHEIDop.publicationIssue">573710</meta:user-defined>
    <meta:user-defined meta:name="OVERHEIDop.GmbID/DC.identifier">gmb-2025-573710</meta:user-defined>
    <meta:user-defined meta:name="OVERHEIDop.versieInformatie"/>
  </office:meta>
</office:document-meta>
</file>