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kleinschalig hotel op locatie Herenweg 80C, 3625AH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december 2025 een aanvraag omgevingsvergunning verleend voor het bouwen van een kleinschalig hotel op locatie Herenweg 80C, 3625AH Breukeleveen met zaaknummer Z2025-0000117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7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7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5</meta:user-defined>
    <meta:user-defined meta:name="DCTERMS.abstract">Betreft: Beschikking op aanvraag op locatie Herenweg 80C, 3625AH Breukeleveen. Startdatum:9 oktober 2025 datum besluit: 23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kleinschalig hotel op locatie Herenweg 80C, 3625AH Breukele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08</meta:user-defined>
    <meta:user-defined meta:name="OVERHEIDop.GmbID/DC.identifier">gmb-2025-573708</meta:user-defined>
    <meta:user-defined meta:name="OVERHEIDop.versieInformatie"/>
  </office:meta>
</office:document-meta>
</file>