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FIETSVERLICHTING campagne Provincie Groningen van 29 oktober t/m 1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FIETSVERLICHTING campagne Provincie Groningen van 29 oktober t/m 11 november 2025. Verleend en verzonden op 5 febr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7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FIETSVERLICHTING campagne Provincie Groningen van 29 oktober t/m 11 november 2025</meta:user-defined>
    <meta:user-defined meta:name="DCTERMS.W3CDTF/DCTERMS.available">2025-02-12</meta:user-defined>
    <meta:user-defined meta:name="DCTERMS.W3CDTF/OVERHEIDop.jaargang">2025</meta:user-defined>
    <meta:user-defined meta:name="OVERHEIDop.publicationIssue">57370</meta:user-defined>
    <meta:user-defined meta:name="OVERHEIDop.GmbID/DC.identifier">gmb-2025-57370</meta:user-defined>
    <meta:user-defined meta:name="OVERHEIDop.versieInformatie"/>
  </office:meta>
</office:document-meta>
</file>