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sewagenstraat 18A, 3011 R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4 december 2025 (op dezelfde dag verzonden, dossiernummer Z2025-008970) een omgevingsvergunning heeft verleend voor bouwactiviteit technisch (grondslag Omgevingswet artikel 5.1 lid 2 onder a Omgevingswet).</text:p>
            <text:p text:style-name="common-al">De aanvraag betreft het realiseren van een sportschool op locatie Goudsewagenstraat 18A 3011RK Rotterdam, </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common-al">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369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9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9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970</meta:user-defined>
    <meta:user-defined meta:name="DCTERMS.abstract">Two22 studio - airco &amp; tussenmuren plaatsen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oudsewagenstraat 18A, 3011 RK Rotterdam</meta:user-defined>
    <meta:user-defined meta:name="DCTERMS.W3CDTF/DCTERMS.available">2025-12-30</meta:user-defined>
    <meta:user-defined meta:name="DCTERMS.W3CDTF/OVERHEIDop.jaargang">2025</meta:user-defined>
    <meta:user-defined meta:name="OVERHEIDop.publicationIssue">573698</meta:user-defined>
    <meta:user-defined meta:name="OVERHEIDop.GmbID/DC.identifier">gmb-2025-573698</meta:user-defined>
    <meta:user-defined meta:name="OVERHEIDop.versieInformatie"/>
  </office:meta>
</office:document-meta>
</file>