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stjeskade 185-1 1058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muurdoorbraak op de eerste verdieping met behoud van de woonfunctie</text:p>
            <text:p text:style-name="common-al">Besluit: verleend</text:p>
            <text:p text:style-name="common-al">Besluit verzonden op: 24-12-2025</text:p>
            <text:p text:style-name="common-al">Zaakadres: Postjeskade 185-1 1058DS Amsterdam</text:p>
            <text:p text:style-name="common-al">Zaaknummer: Z2025-042618</text:p>
            <text:p text:style-name="common-al">DSO-nummer: 20251007020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261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69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18</meta:user-defined>
    <meta:user-defined meta:name="DCTERMS.abstract">realiseren van een interne muurdoorbraak op de eerste verdieping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stjeskade 185-1 1058DS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96</meta:user-defined>
    <meta:user-defined meta:name="OVERHEIDop.GmbID/DC.identifier">gmb-2025-573696</meta:user-defined>
    <meta:user-defined meta:name="OVERHEIDop.versieInformatie"/>
  </office:meta>
</office:document-meta>
</file>