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geel zwarte feestavond op 28 februari 2026 aan John F. Kennedylaan 11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geel zwarte feestavond, 28 februari 2026, John F. Kennedylaan 114, Z.35218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7368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2187</meta:user-defined>
    <dc:language>nl</dc:language>
    <meta:user-defined meta:name="OVERHEIDop.locatietype/OVERHEIDop.gebiedsmarkering">Adres</meta:user-defined>
    <meta:user-defined meta:name="DC.title">Melding voor het houden van een geel zwarte feestavond op 28 februari 2026 aan John F. Kennedylaan 114 te Woudenbe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85</meta:user-defined>
    <meta:user-defined meta:name="OVERHEIDop.GmbID/DC.identifier">gmb-2025-573685</meta:user-defined>
    <meta:user-defined meta:name="OVERHEIDop.versieInformatie"/>
  </office:meta>
</office:document-meta>
</file>