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/stallen van goederen en materieel, Westfalenstraat tussen 14-16 Gerrit Flier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2-2025</text:p>
            <text:p text:style-name="common-al">
            <text:span text:style-name="nadrukvet">Locatie:</text:span> Westfalenstraat tussen 14-16 Gerrit Flierman B.V.</text:p>
            <text:p text:style-name="common-al">
            <text:span text:style-name="nadrukvet">Zaakomschrijving:</text:span> het opslaan/stallen van goederen en materieel</text:p>
            <text:p text:style-name="common-al">
            <text:span text:style-name="nadrukvet">Zaaknummer:</text:span> Z2025-000115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5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6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596</meta:user-defined>
    <meta:user-defined meta:name="DCTERMS.abstract">het opslaan/stallen van goederen en materi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/stallen van goederen en materieel, Westfalenstraat tussen 14-16 Gerrit Flierman B.V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84</meta:user-defined>
    <meta:user-defined meta:name="OVERHEIDop.GmbID/DC.identifier">gmb-2025-573684</meta:user-defined>
    <meta:user-defined meta:name="OVERHEIDop.versieInformatie"/>
  </office:meta>
</office:document-meta>
</file>