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een tijdelijke verkeersmaatregel ten behoeve van het verwijderen en/of aanleggen van kabels aan Van der Duin van Maasdamlaan 13 en 15 te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melding(en):</text:span>
          </text:p>
            <text:p text:style-name="common-al">Een tijdelijke verkeersmaatregel ten behoeve van het verwijderen en/of aanleggen van kabels, 8 april 2026, Van der Duin van Maasdamlaan 13 en 15, Z.352159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loketleefomgeving@woudenberg.nl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loketleefomgeving@woudenberg.nl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73680</text:span><text:line-break/><text:date style:data-style-name="dag" text:fixed="true" text:date-value="2025-12-30"/><text:line-break/><text:date style:data-style-name="jaar" text:fixed="true" text:date-value="2025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8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3680</text:span><text:date style:data-style-name="nicedate" text:fixed="true" text:date-value="202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5/xml/MC-DRP-Meldin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.352159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voor een tijdelijke verkeersmaatregel ten behoeve van het verwijderen en/of aanleggen van kabels aan Van der Duin van Maasdamlaan 13 en 15 te Woudenberg</meta:user-defined>
    <meta:user-defined meta:name="DCTERMS.W3CDTF/DCTERMS.available">2025-12-30</meta:user-defined>
    <meta:user-defined meta:name="DCTERMS.W3CDTF/OVERHEIDop.jaargang">2025</meta:user-defined>
    <meta:user-defined meta:name="OVERHEIDop.publicationIssue">573680</meta:user-defined>
    <meta:user-defined meta:name="OVERHEIDop.GmbID/DC.identifier">gmb-2025-573680</meta:user-defined>
    <meta:user-defined meta:name="OVERHEIDop.versieInformatie"/>
  </office:meta>
</office:document-meta>
</file>