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Regenton en andere vormen van wateropvang</text:p>
      <text:section text:name="regeling_id1-3-2" text:style-name="regeling">
        <text:section text:name="aanhef_id1-3-2-1" text:style-name="aanhef">
          <text:section text:name="preambule_id1-3-2-1-1" text:style-name="preambule">
            <text:p text:style-name="al">Gelet op het bepaalde in artikel 4.21 e.v. van de Algemene wet bestuursrecht, artikel 5 van de Algemene Subsidieverordening gemeente Assen en het door het college van Burgemeester en Wethouders vastgestelde Programma Water en Riolering 2026-2031. Overwegende dat het wenselijk is om een subsidie beschikbaar te stellen voor het aanschaffen van een regenton om zo te stimuleren dat inwoners van Assen bewuster omgaan met watergebruik.</text:p>
            <text:p text:style-name="al">Besluit vast te stellen de volgende regeling:</text:p>
            <text:p text:style-name="al"/>
            <text:p text:style-name="al">“SUBSIDIEREGELING REGENTON EN ANDERE VORMEN VAN WATEROPVANG 2026-203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en daarop rustende bepalingen wordt verstaan onder:</text:p>
            <text:list text:style-name="id1-3-2-2-2-3">
              <text:list-item text:style-override="id1-3-2-2-2-3-1">
                <text:number>a.</text:number>
                <text:p text:style-name="al">Aanvraag: een formulier die bij de deelnemende verkoper van een regenton in Assen wordt ingediend</text:p>
              </text:list-item>
              <text:list-item text:style-override="id1-3-2-2-2-3-2">
                <text:number>b.</text:number>
                <text:p text:style-name="al">Aanvrager: een natuurlijk persoon of bedrijf die in de gemeente Assen op dat woon of bedrijfsadres staat ingeschreven in de Basisregistratie personen (Brp).</text:p>
              </text:list-item>
              <text:list-item text:style-override="id1-3-2-2-2-3-3">
                <text:number>c.</text:number>
                <text:p text:style-name="al">Asv: de Algemene subsidieverordening gemeente Assen</text:p>
              </text:list-item>
              <text:list-item text:style-override="id1-3-2-2-2-3-4">
                <text:number>d.</text:number>
                <text:p text:style-name="al">College: het college van burgemeester en wethouders van de gemeente Assen</text:p>
              </text:list-item>
              <text:list-item text:style-override="id1-3-2-2-2-3-5">
                <text:number>e.</text:number>
                <text:p text:style-name="al">Deelnemende verkoper: Een verkooppunt van regentonnen dat is aangesloten bij de overeenkomst van de subsidieregeling met de gemeente Assen</text:p>
              </text:list-item>
              <text:list-item text:style-override="id1-3-2-2-2-3-6">
                <text:number>f.</text:number>
                <text:p text:style-name="al">Regenton: een bovengrondse tank (bv. ton, vat of regenwaterschutting) waarin het regenwater wordt gebufferd dat –via een dakgoot en regenpijp-afstroomt vanaf een dakoppervlak, eventueel met een aansluit set, een voetstuk en/of een vulautomaat.</text:p>
              </text:list-item>
              <text:list-item text:style-override="id1-3-2-2-2-3-7">
                <text:number>g.</text:number>
                <text:p text:style-name="al">Woning: het gebouw waarin aanvrager woont en is ingeschreven in de Brp</text:p>
              </text:list-item>
              <text:list-item text:style-override="id1-3-2-2-2-3-8">
                <text:number>h.</text:number>
                <text:p text:style-name="al">Bijgebouw: een op zichzelf staand, al dan niet vrijstaand gebouw, dat door die vorm onderscheiden kan worden van het hoofdgebouw en dat ondergeschikt is aan het hoofdgebouw.</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ze regeling heeft als doelen:</text:p>
            <text:list text:style-name="id1-3-2-2-3-3">
              <text:list-item text:style-override="id1-3-2-2-3-3-1">
                <text:number>1.</text:number>
                <text:p text:style-name="al">De inwoners van de gemeente Assen te stimuleren bewust om te gaan met watergebruik in en rond de woning door het opvangen van regenwater en dit te hergebruiken.</text:p>
              </text:list-item>
              <text:list-item text:style-override="id1-3-2-2-3-3-2">
                <text:number>2.</text:number>
                <text:p text:style-name="al">Het regenwater in het watersysteem vast te houden en te bergen om zo de gevolgen van de klimaatontwikkeling, wateroverlast en droogte te verminderen.</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Het college verstrekt subsidie voor de aanschaf van één regenton per woonadres gelegen binnen de gemeente Assen, onder de in deze regeling opgenomen voorwaarden.</text:p>
            <text:p text:style-name="al"/>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1">
                <text:number>1.</text:number>
                <text:p text:style-name="al">De subsidie bedraagt € 25 per regenton op de aanschafprijs inclusief BTW.</text:p>
              </text:list-item>
              <text:list-item text:style-override="id1-3-2-2-5-2-2">
                <text:number>2.</text:number>
                <text:p text:style-name="al">Het aanvraagformulier moet compleet worden ingevuld en ondertekend.</text:p>
              </text:list-item>
              <text:list-item text:style-override="id1-3-2-2-5-2-3">
                <text:number>3.</text:number>
                <text:p text:style-name="al">Als de aanvrager krachtens artikel 4.5 van de Algemene wet bestuursrecht de gelegenheid heeft gehad de aanvraag aan te vullen, geldt als datum van ontvangst van de aanvraag de datum waarop de aangevulde aanvraag volledig en compleet is ontvangen.</text:p>
              </text:list-item>
              <text:list-item text:style-override="id1-3-2-2-5-2-4">
                <text:number>4.</text:number>
                <text:p text:style-name="al">Complete aanvragen die op dezelfde datum in volgorde van ontvangst zijn opgenomen, worden geacht tegelijkertijd te zijn ontvangen.</text:p>
              </text:list-item>
              <text:list-item text:style-override="id1-3-2-2-5-2-5">
                <text:number>5.</text:number>
                <text:p text:style-name="al">Het subsidieplafond bedraagt €20.000,- per jaar.</text:p>
              </text:list-item>
            </text:list>
            <text:p text:style-name="al"/>
          </text:section>
          <text:section text:name="artikel_id1-3-2-2-6" text:style-name="artikel">
            <text:p text:style-name="artikel_kop_titel"><text:span text:style-name="artikel_kop_label">Artikel</text:span> <text:span text:style-name="artikel_kop_nr">5.</text:span> Voorwaarden en verplichtingen</text:p>
            <text:p text:style-name="al">Aan de subsidie zijn de volgende voorwaarden verbonden:</text:p>
            <text:list text:style-name="id1-3-2-2-6-3">
              <text:list-item text:style-override="id1-3-2-2-6-3-1">
                <text:number>a.</text:number>
                <text:p text:style-name="al">Het woonadres van de aanvrager bevindt zich binnen de gemeente Assen;</text:p>
              </text:list-item>
              <text:list-item text:style-override="id1-3-2-2-6-3-2">
                <text:number>b.</text:number>
                <text:p text:style-name="al">De aanvrager is eigenaar van de woning of huurder van de woning waarin hij woont of het bijgebouw, waarbij hij toestemming heeft van de eigenaar;</text:p>
              </text:list-item>
              <text:list-item text:style-override="id1-3-2-2-6-3-3">
                <text:number>c.</text:number>
                <text:p text:style-name="al">De regenton wordt geplaatst op het betreffende woonadres van de aanvrager;</text:p>
              </text:list-item>
              <text:list-item text:style-override="id1-3-2-2-6-3-4">
                <text:number>d.</text:number>
                <text:p text:style-name="al">Subsidie wordt verstrekt voor 1 regenton per woonadres:</text:p>
              </text:list-item>
              <text:list-item text:style-override="id1-3-2-2-6-3-5">
                <text:number>e.</text:number>
                <text:p text:style-name="al">De regenton dient gedurende de actieve periode van de subsidieregeling te zijn aangekocht;</text:p>
              </text:list-item>
              <text:list-item text:style-override="id1-3-2-2-6-3-6">
                <text:number>f.</text:number>
                <text:p text:style-name="al">Herstel, reparatie, onderhoud of uitbreiding of andere maatregelen ten aanzien van de regenton zijn uitgesloten van subsidie.</text:p>
              </text:list-item>
              <text:list-item text:style-override="id1-3-2-2-6-3-7">
                <text:number>g.</text:number>
                <text:p text:style-name="al">De regenton moet in Assen worden aangekocht in één van de deelnemende winkels.</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a.</text:number>
                <text:p text:style-name="al">De koper van een regenton vult het aanvraagformulier volledig in bij de winkel</text:p>
              </text:list-item>
              <text:list-item text:style-override="id1-3-2-2-7-2-2">
                <text:number>b.</text:number>
                <text:p text:style-name="al">Bij de kassa wordt de subsidie van € 25 direct in mindering gebracht op het aankoopbedrag inclusief BTW.</text:p>
              </text:list-item>
              <text:list-item text:style-override="id1-3-2-2-7-2-3">
                <text:number>c.</text:number>
                <text:p text:style-name="al">De verkoper van regentonnen dient per kwartaal  een declaratie in bij de gemeente Assen door de volledig ingevulde aanvraagformulieren op te sturen. Declaraties van een voorgaand kwartaal worden niet uitbetaald.</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deze regeling buiten toepassing laten of van de bepalingen in deze regeling afwijken als daaraan vasthouden gevolgen zou hebben die wegens bijzondere omstandigheden onevenredig zijn tot de daarmee te dienen belang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met ingang van 1 januari 2026. De regeling treedt uit werking op 1-1-2032.</text:p>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subsidieregeling regenton en andere vormen van wateropvang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in de vergadering van B&amp;W van Assen op 25 november 2025</text:span></text:p>
            <text:p><text:span text:style-name="functie">burgemeester en wethouders,</text:span></text:p>
            <text:p><text:span text:style-name="functie">burgemeester gemeentesecretaris M.L.J. Out T.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36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ubsidieregeling regenton en andere vormen van wateropvang </meta:user-defined>
    <dc:language>nl</dc:language>
    <meta:user-defined meta:name="OVERHEIDop.locatietype/OVERHEIDop.gebiedsmarkering">Gemeente</meta:user-defined>
    <meta:user-defined meta:name="DC.title">Subsidieregeling Regenton en andere vormen van wateropvang</meta:user-defined>
    <meta:user-defined meta:name="DCTERMS.W3CDTF/DCTERMS.available">2025-12-31</meta:user-defined>
    <meta:user-defined meta:name="DCTERMS.W3CDTF/OVERHEIDop.jaargang">2025</meta:user-defined>
    <meta:user-defined meta:name="OVERHEIDop.publicationIssue">573679</meta:user-defined>
    <meta:user-defined meta:name="OVERHEIDop.betreftRegeling">CVDR754552_1</meta:user-defined>
    <meta:user-defined meta:name="xs:date/OVERHEIDop.startdatum">2026-01-01</meta:user-defined>
    <meta:user-defined meta:name="OVERHEIDop.GmbID/DC.identifier">gmb-2025-573679</meta:user-defined>
    <meta:user-defined meta:name="OVERHEIDop.versieInformatie"/>
  </office:meta>
</office:document-meta>
</file>