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ntvangen van grond afkomstig van bouw- en sloopprojecten uit eigen werk., Westfalenstraat tussen 14-16 Gerrit Flierma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2-2025</text:p>
            <text:p text:style-name="common-al">
            <text:span text:style-name="nadrukvet">Locatie:</text:span> Rijksstraatweg 69 4194SK Meteren, [Deventer C 1675 ] Deventer C 1675 , Westfalenstraat tussen 14-16 Gerrit Flierman B.V.</text:p>
            <text:p text:style-name="common-al">
            <text:span text:style-name="nadrukvet">Zaakomschrijving:</text:span> het ontvangen van grond afkomstig van bouw- en sloopprojecten uit eigen werk.</text:p>
            <text:p text:style-name="common-al">
            <text:span text:style-name="nadrukvet">Zaaknummer:</text:span> Z2025-0001159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ntvangen van afvalstoff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6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593</meta:user-defined>
    <meta:user-defined meta:name="DCTERMS.abstract">het ontvangen van grond afkomstig van bouw- en sloopprojecten uit eigen wer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ntvangen van grond afkomstig van bouw- en sloopprojecten uit eigen werk., Westfalenstraat tussen 14-16 Gerrit Flierman B.V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78</meta:user-defined>
    <meta:user-defined meta:name="OVERHEIDop.GmbID/DC.identifier">gmb-2025-573678</meta:user-defined>
    <meta:user-defined meta:name="OVERHEIDop.versieInformatie"/>
  </office:meta>
</office:document-meta>
</file>