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Bloklaa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december 2025 een aanvraag omgevingsvergunning ontvangen voor het realiseren van een groepsaccomodaties + restaurant in havengebied Zuydoever op nabij Bloklaan te Loosdrecht. De aanvraag is geregistreerd onder zaaknummer Z2025-0000145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367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58</meta:user-defined>
    <meta:user-defined meta:name="DCTERMS.abstract">Betreft: Aanvraag op locatie nabij Bloklaan te Loosdrecht startdatum: 20 december 2025</meta:user-defined>
    <dc:language>nl</dc:language>
    <meta:user-defined meta:name="OVERHEIDop.locatietype/OVERHEIDop.gebiedsmarkering">Vlak</meta:user-defined>
    <meta:user-defined meta:name="DC.title">Kennisgeving ontvangst aanvraag omgevingsvergunning, nabij Bloklaan te Loosdrech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77</meta:user-defined>
    <meta:user-defined meta:name="OVERHEIDop.GmbID/DC.identifier">gmb-2025-573677</meta:user-defined>
    <meta:user-defined meta:name="OVERHEIDop.versieInformatie"/>
  </office:meta>
</office:document-meta>
</file>