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inzake de geregistreerde aanduidingen van een politieke groepering en de namen van de gemachtigden van deze groepering en hun plaatsvervang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entraal Stembureau voor de verkiezing van de leden van de gemeenteraad van Veere maakt ingevolge artikel G3, vijfde lid, van de Kieswet, bekend dat ten behoeve van deze verkiezing de volgende aanduiding van een politieke groepering is gewijzigd in het register zoals bedoeld in artikel G3, eerste lid, van de Kieswet en dat als gemachtigde van deze groeperingen en zijn plaatsvervanger de volgende personen zijn aangewezen:</text:p>
            <text:p text:style-name="al"/>
            <text:p text:style-name="al">Aanduiding: <text:span text:style-name="nadrukvet">Samen voor Veere</text:span></text:p>
            <text:p text:style-name="al">Gemachtigde: J.A. Kaland</text:p>
            <text:p text:style-name="al">Plaatsvervanger: J.P. Duvekot</text:p>
            <text:p text:style-name="al"/>
            <text:p text:style-name="al">In het register zijn de volgende aanduidingen opgenomen:</text:p>
            <text:p text:style-name="al"/>
            <text:p text:style-name="al">1. Dorpsbelangen en Toerisme Veere (DTV)</text:p>
            <text:p text:style-name="al">2. OPA Veere</text:p>
            <text:p text:style-name="al">3. Samen voor Veere</text:p>
            <text:p text:style-name="al"/>
          </text:section>
        </text:section>
        <text:section text:name="regeling-sluiting_id1-3-2-3" text:style-name="regeling-sluiting">
          <text:section text:name="ondertekening_id1-3-2-3-1">
            <text:p><text:span text:style-name="functie">Plaats:  Domburg</text:span></text:p>
            <text:p><text:span text:style-name="functie">Datum: 30 december 2025</text:span></text:p>
            <text:p><text:span text:style-name="functie">De voorzitter van het Centraal Stembureau,</text:span></text:p>
            <text:p><text:span text:style-name="functie">Drs. F.J. Schouw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7367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7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7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Bestuur | Organisatie en beleid</meta:user-defined>
    <meta:user-defined meta:name="DC.source">artikel G 3, vijfde lid, van de Kieswet]|[1.0:c:BWBR0004627&amp;artikel=G%203&amp;lid=5&amp;g=2025-08-01</meta:user-defined>
    <meta:user-defined meta:name="OVERHEIDop.referentienummer">25B.08306</meta:user-defined>
    <meta:user-defined meta:name="DCTERMS.alternative">Openbare kennisgeving inzake de geregistreerde aanduidingen van een politieke groepering en de namen van de gemachtigden van deze groepering en hun plaatsvervangers</meta:user-defined>
    <dc:language>nl</dc:language>
    <meta:user-defined meta:name="OVERHEIDop.locatietype/OVERHEIDop.gebiedsmarkering">Gemeente</meta:user-defined>
    <meta:user-defined meta:name="DC.title">Openbare kennisgeving inzake de geregistreerde aanduidingen van een politieke groepering en de namen van de gemachtigden van deze groepering en hun plaatsvervangers</meta:user-defined>
    <meta:user-defined meta:name="DCTERMS.W3CDTF/DCTERMS.available">2025-12-30</meta:user-defined>
    <meta:user-defined meta:name="DCTERMS.W3CDTF/OVERHEIDop.jaargang">2025</meta:user-defined>
    <meta:user-defined meta:name="OVERHEIDop.publicationIssue">573676</meta:user-defined>
    <meta:user-defined meta:name="OVERHEIDop.GmbID/DC.identifier">gmb-2025-573676</meta:user-defined>
    <meta:user-defined meta:name="OVERHEIDop.versieInformatie"/>
  </office:meta>
</office:document-meta>
</file>