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rweeshuispad, Amsterdam - het realiseren van een energieopslagsysteem (EOS) met twee batterij-units, één elektra-unit en het plaatsen van een hekwerk om de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nergieopslagsysteem (EOS) met twee batterij-units, één elektra-unit en het plaatsen van een hekwerk om de units</text:p>
            <text:p text:style-name="common-al">Aanvrager: Nebius B.V.</text:p>
            <text:p text:style-name="common-al">Zaaknummer: OD2025-0037937</text:p>
            <text:p text:style-name="common-al">DSO nummer: 2025112800898</text:p>
            <text:p text:style-name="common-al">Ontvangstdatum aanvraag: 28-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6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937</meta:user-defined>
    <meta:user-defined meta:name="DCTERMS.abstract">het realiseren van een energieopslagsysteem (EOS) met twee batterij-units, één elektra-unit en het plaatsen van een hekwerk om de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rweeshuispad, Amsterdam - het realiseren van een energieopslagsysteem (EOS) met twee batterij-units, één elektra-unit en het plaatsen van een hekwerk om de units</meta:user-defined>
    <meta:user-defined meta:name="DCTERMS.W3CDTF/DCTERMS.available">2025-12-30</meta:user-defined>
    <meta:user-defined meta:name="DCTERMS.W3CDTF/OVERHEIDop.jaargang">2025</meta:user-defined>
    <meta:user-defined meta:name="OVERHEIDop.publicationIssue">573673</meta:user-defined>
    <meta:user-defined meta:name="OVERHEIDop.GmbID/DC.identifier">gmb-2025-573673</meta:user-defined>
    <meta:user-defined meta:name="OVERHEIDop.versieInformatie"/>
  </office:meta>
</office:document-meta>
</file>