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het huidige pand, oprichten van verzorgingshuis, Elgerweg 101, 1825 K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gerweg 101, 1825 KB Alkmaar<text:span text:style-name="nadrukvet">; </text:span>het slopen van het huidige pand, oprichten van verzorgingshuis</text:p>
            <text:p text:style-name="common-al">
            
          </text:p>
            <text:p text:style-name="common-al">Datum ontvangst: 23-12-2025</text:p>
            <text:p text:style-name="common-al">Zaaknummer: 000013351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366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5199</meta:user-defined>
    <dc:language>nl</dc:language>
    <meta:user-defined meta:name="OVERHEIDop.locatietype/OVERHEIDop.gebiedsmarkering">Punt</meta:user-defined>
    <meta:user-defined meta:name="DC.title">Omgevingsvergunning aangevraagd: het slopen van het huidige pand, oprichten van verzorgingshuis, Elgerweg 101, 1825 KB Alkmaa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68</meta:user-defined>
    <meta:user-defined meta:name="OVERHEIDop.GmbID/DC.identifier">gmb-2025-573668</meta:user-defined>
    <meta:user-defined meta:name="OVERHEIDop.versieInformatie"/>
  </office:meta>
</office:document-meta>
</file>