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outen schuur en overkapping aan de Arianelaan 2 in Zaltbommel. Zaaknummer: ODR2518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25. De aanvraag omgevingsvergunning heeft betrekking op het bouwen van een houten schuur en overkapping op het adres Arianelaan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6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7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houten schuur en overkapping aan de Arianelaan 2 in Zaltbommel. Zaaknummer: ODR2518743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667</meta:user-defined>
    <meta:user-defined meta:name="OVERHEIDop.GmbID/DC.identifier">gmb-2025-573667</meta:user-defined>
    <meta:user-defined meta:name="OVERHEIDop.versieInformatie"/>
  </office:meta>
</office:document-meta>
</file>