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het gebruik van de afgegeven tijdelijke vergunning aan Laagerfseweg 8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gerfseweg 81, 3931 PD, </text:span>het wijzigen van het gebruik van de afgegeven tijdelijke vergunning, Z.3521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.352177</meta:user-defined>
    <dc:language>nl</dc:language>
    <meta:user-defined meta:name="OVERHEIDop.locatietype/OVERHEIDop.gebiedsmarkering">Adres</meta:user-defined>
    <meta:user-defined meta:name="DC.title">Aanvraag voor het wijzigen van het gebruik van de afgegeven tijdelijke vergunning aan Laagerfseweg 81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63</meta:user-defined>
    <meta:user-defined meta:name="OVERHEIDop.GmbID/DC.identifier">gmb-2025-573663</meta:user-defined>
    <meta:user-defined meta:name="OVERHEIDop.versieInformatie"/>
  </office:meta>
</office:document-meta>
</file>