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2 appartementen, Deventer E 8257, Kleine Overstraat 26c, 7411 JM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5</text:p>
            <text:p text:style-name="common-al">
            <text:span text:style-name="nadrukvet">Locatie:</text:span> Deventer E 8257, Kleine Overstraat 26c, 7411 JM Deventer</text:p>
            <text:p text:style-name="common-al">
            <text:span text:style-name="nadrukvet">Zaakomschrijving:</text:span> het realiseren van 2 appartementen</text:p>
            <text:p text:style-name="common-al">
            <text:span text:style-name="nadrukvet">Zaaknummer:</text:span> Z2025-0000782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78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8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366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820</meta:user-defined>
    <meta:user-defined meta:name="DCTERMS.abstract">het realiseren van 2 appartementen</meta:user-defined>
    <dc:language>nl</dc:language>
    <meta:user-defined meta:name="DC.title">Verleende omgevingsvergunning BOPA, het realiseren van 2 appartementen, Deventer E 8257, Kleine Overstraat 26c, 7411 JM Deventer</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80</meta:user-defined>
    <meta:user-defined meta:name="OVERHEIDop.publicationIssue">573662</meta:user-defined>
    <meta:user-defined meta:name="OVERHEIDop.GmbID/DC.identifier">gmb-2025-573662</meta:user-defined>
    <meta:user-defined meta:name="OVERHEIDop.versieInformatie"/>
  </office:meta>
</office:document-meta>
</file>