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14 appartementen fase 1 Hof van Poederoijen aan de Dorpsweg, kadastraal bekend BKL08 sectie M nummer 1161 in Poederoijen. Zaaknummer: ODR2518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25. De aanvraag omgevingsvergunning heeft betrekking op de bouw van 14 appartementen fase 1 Hof van Poederoijen op het adres Dorpsweg, kadastraal bekend BKL08 sectie M nummer 116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6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91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14 appartementen fase 1 Hof van Poederoijen aan de Dorpsweg, kadastraal bekend BKL08 sectie M nummer 1161 in Poederoijen. Zaaknummer: ODR2518917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651</meta:user-defined>
    <meta:user-defined meta:name="OVERHEIDop.GmbID/DC.identifier">gmb-2025-573651</meta:user-defined>
    <meta:user-defined meta:name="OVERHEIDop.versieInformatie"/>
  </office:meta>
</office:document-meta>
</file>