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n behoeve van de bouw van een tijdelijke sporthal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Bosrand 15-17, 3931 AP, </text:span>het kappen van bomen t.b.v. de bouw van een tijdelijke sporthal, Z.35214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21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bomen ten behoeve van de bouw van een tijdelijke sporthal aan De Bosrand 15-17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50</meta:user-defined>
    <meta:user-defined meta:name="OVERHEIDop.GmbID/DC.identifier">gmb-2025-573650</meta:user-defined>
    <meta:user-defined meta:name="OVERHEIDop.versieInformatie"/>
  </office:meta>
</office:document-meta>
</file>