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Jeugdhulp gemeente Purmere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kkoord te gaan met bijgaand raadsvoorstel inzake het vaststellen van de ‘Verordening Jeugdhulp gemeente Purmerend 2026’.</text:p>
              </text:list-item>
              <text:list-item text:style-override="id1-3-2-2-1-2-2">
                <text:number>2.</text:number>
                <text:p text:style-name="al">Het raadsvoorstel inzake de ‘Verordening Jeugdhulp gemeente Purmerend 2026’ ter besluitvorming voor te leggen aan de raad.</text:p>
              </text:list-item>
              <text:list-item text:style-override="id1-3-2-2-1-2-3">
                <text:number>3.</text:number>
                <text:p text:style-name="al">De ‘Nadere regels Jeugdhulp gemeente Purmerend 2022’ en de ‘Beleidsregels persoonsgebonden budget (pgb) Jeugdwet’ op 1 januari 2026 in te trekken, onder voorbehoud van vaststelling door de gemeenteraad van de Verordening Jeugdhulp gemeente Purmerend 2026.</text:p>
              </text:list-item>
              <text:list-item text:style-override="id1-3-2-2-1-2-4">
                <text:number>4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1 okto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urmerend,</text:span></text:p>
          </text:section>
          <text:section text:name="ondertekening_id1-3-2-3-4">
            <text:p><text:span text:style-name="functie"/></text:p>
            <text:p><text:span text:style-name="functie">burgemeester en wethouders van Purmere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6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866640</meta:user-defined>
    <dc:language>nl</dc:language>
    <meta:user-defined meta:name="OVERHEIDop.locatietype/OVERHEIDop.gebiedsmarkering">Gemeente</meta:user-defined>
    <meta:user-defined meta:name="DC.title">Verordening Jeugdhulp gemeente Purmerend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49</meta:user-defined>
    <meta:user-defined meta:name="OVERHEIDop.GmbID/DC.identifier">gmb-2025-573649</meta:user-defined>
    <meta:user-defined meta:name="OVERHEIDop.versieInformatie"/>
  </office:meta>
</office:document-meta>
</file>