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s gemeente Heerenve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erenveen,</text:p>
            <text:p text:style-name="al"/>
            <text:p text:style-name="al">gelet op de hierna genoemde subsidieregelingen,</text:p>
            <text:p text:style-name="al"/>
            <text:p text:style-name="al">besluit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Subsidieplafonds</text:p>
            <text:list text:style-name="id1-3-2-2-1-2">
              <text:list-item text:style-override="id1-3-2-2-1-2">
                <text:number>1.</text:number>
                <text:p text:style-name="al">Het subsidieplafond voor de Subsidieregeling werkvoucher gemeente Heerenveen wordt voor het jaar 2026 vastgesteld op € 48.719-. </text:p>
              </text:list-item>
              <text:list-item text:style-override="id1-3-2-2-1-3">
                <text:number>2.</text:number>
                <text:p text:style-name="al">Het subsidieplafond voor de Subsidieregeling wijk- en dorpsbudgetten gemeente Heerenveen wordt voor het jaar 2026 vastgesteld op € 87.085,-.</text:p>
              </text:list-item>
              <text:list-item text:style-override="id1-3-2-2-1-4">
                <text:number>3.</text:number>
                <text:p text:style-name="al">Het subsidieplafond voor de Subsidieregeling blijk van waardering mantelzorgers gemeente Heerenveen wordt voor het jaar 2026 vastgesteld op € 50.000-.</text:p>
              </text:list-item>
              <text:list-item text:style-override="id1-3-2-2-1-5">
                <text:number>4.</text:number>
                <text:p text:style-name="al">Het subsidieplafond voor de Subsidieregeling OZBE-compensatie stichtingen en verenigingen gemeente Heerenveen wordt voor het jaar 2026 vastgesteld op € 64.403,-. </text:p>
              </text:list-item>
              <text:list-item text:style-override="id1-3-2-2-1-6">
                <text:number>5.</text:number>
                <text:p text:style-name="al">Het subsidieplafond voor de Subsidieregeling sportaccommodaties gemeente Heerenveen wordt voor het jaar 2026 vastgesteld op € 0,-. </text:p>
              </text:list-item>
              <text:list-item text:style-override="id1-3-2-2-1-7">
                <text:number>6.</text:number>
                <text:p text:style-name="al">Het subsidieplafond voor de Subsidieregeling seksualiteit en genderdiversiteit gemeente Heerenveen wordt voor het jaar 2026 vastgesteld op € 6.981,-.</text:p>
              </text:list-item>
              <text:list-item text:style-override="id1-3-2-2-1-8">
                <text:number>7.</text:number>
                <text:p text:style-name="al">Het subsidieplafond voor de Subsidieregeling Leefbaarheid en Meedoen gemeente Heerenveen wordt voor het jaar 2026 vastgesteld op € 0,-. </text:p>
              </text:list-item>
              <text:list-item text:style-override="id1-3-2-2-1-9">
                <text:number>8.</text:number>
                <text:p text:style-name="al">Het subsidieplafond voor de Subsidieregeling korpsen en muziekverenigingen gemeente Heerenveen wordt voor het jaar 2026 vastgesteld op € 17.033,-.</text:p>
              </text:list-item>
              <text:list-item text:style-override="id1-3-2-2-1-10">
                <text:number>9.</text:number>
                <text:p text:style-name="al">Het subsidieplafond voor de Subsidieregeling amateurkunst gemeente Heerenveen wordt voor het jaar 2026 vastgesteld op € 0,-.</text:p>
              </text:list-item>
              <text:list-item text:style-override="id1-3-2-2-1-11">
                <text:number>10.</text:number>
                <text:p text:style-name="al">Het subsidieplafond voor de Subsidieregeling evenementen gemeente Heerenveen wordt voor het jaar 2026 vastgesteld op € 31.417,-.</text:p>
              </text:list-item>
              <text:list-item text:style-override="id1-3-2-2-1-12">
                <text:number>11.</text:number>
                <text:p text:style-name="al">Het subsidieplafond voor de Subsidieregeling Maak het! gemeente Heerenveen wordt voor het jaar 2026 vastgesteld op € 0,- </text:p>
              </text:list-item>
              <text:list-item text:style-override="id1-3-2-2-1-13">
                <text:number>12.</text:number>
                <text:p text:style-name="al">Het subsidieplafond voor de Subsidieregeling culturele activiteiten kwetsbare inwoners gemeente Heerenveen wordt voor het jaar 2026 vastgesteld op € 0,-. </text:p>
              </text:list-item>
              <text:list-item text:style-override="id1-3-2-2-1-14">
                <text:number>13.</text:number>
                <text:p text:style-name="al">Het subsidieplafond voor de Subsidieregeling Peuteropvang en Voorschoolse Educatie gemeente Heerenveen wordt voor het jaar 2026 vastgesteld op € 909.383,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Verdeling financiële middelen </text:p>
            <text:p text:style-name="al">De verdeling van de financiële middelen vindt plaats overeenkomstig het bepaalde in de subsidieregelingen bedoeld in artikel 1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Slotbepaling</text:p>
            <text:p text:style-name="al">Dit besluit wordt aangehaald als “Besluit subsidieplafonds gemeente Heerenveen 2026” en treedt in werking op de eerste dag na bekendmaking in het Gemeenteblad. Als bekendmaking van dit besluit na 1 januari 2026 plaatsvindt, werkt het besluit terug tot en met 1 januari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d.d. 16 decem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Heerenvee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  <text:p><text:span text:style-name="functie">G.W. Huisman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.A. Fokkens-Ke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7364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4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4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Financiën | Organisatie en beleid</meta:user-defined>
    <meta:user-defined meta:name="DC.source">Subsidieregeling werkvoucher gemeente Heerenveen]|[https://lokaleregelgeving.overheid.nl/CVDR673079/1</meta:user-defined>
    <meta:user-defined meta:name="DC.source">Subsidieregeling wijk- en dorpsbudgetten gemeente Heerenveen]|[https://lokaleregelgeving.overheid.nl/CVDR673080/1</meta:user-defined>
    <meta:user-defined meta:name="DC.source">Subsidieregeling blijk van waardering mantelzorgers gemeente Heerenveen]|[https://lokaleregelgeving.overheid.nl/CVDR673066/1</meta:user-defined>
    <meta:user-defined meta:name="DC.source">Subsidieregeling OZBE-compensatie stichtingen en verenigingen gemeente Heerenveen]|[https://lokaleregelgeving.overheid.nl/CVDR673076/1</meta:user-defined>
    <meta:user-defined meta:name="DC.source">Subsidieregeling sportaccommodaties gemeente Heerenveen]|[https://lokaleregelgeving.overheid.nl/CVDR673078/1</meta:user-defined>
    <meta:user-defined meta:name="DC.source">Subsidieregeling seksualiteit en genderdiversiteit gemeente Heerenveen]|[https://lokaleregelgeving.overheid.nl/CVDR673077/1</meta:user-defined>
    <meta:user-defined meta:name="DC.source">Subsidieregeling Leefbaarheid en Meedoen gemeente Heerenveen]|[https://lokaleregelgeving.overheid.nl/CVDR673071/1</meta:user-defined>
    <meta:user-defined meta:name="DC.source">Subsidieregeling korpsen en muziekverenigingen gemeente Heerenveen]|[https://lokaleregelgeving.overheid.nl/CVDR673069/1</meta:user-defined>
    <meta:user-defined meta:name="DC.source">Subsidieregeling amateurkunst gemeente Heerenveen]|[https://lokaleregelgeving.overheid.nl/CVDR673064/1</meta:user-defined>
    <meta:user-defined meta:name="DC.source">Subsidieregeling evenementen gemeente Heerenveen]|[https://lokaleregelgeving.overheid.nl/CVDR673068/1</meta:user-defined>
    <meta:user-defined meta:name="DC.source">Subsidieregeling Maak het! gemeente Heerenveen]|[https://lokaleregelgeving.overheid.nl/CVDR678670/1</meta:user-defined>
    <meta:user-defined meta:name="DC.source">Subsidieregeling culturele activiteiten kwetsbare inwoners gemeente Heerenveen]|[https://lokaleregelgeving.overheid.nl/CVDR673067/1</meta:user-defined>
    <meta:user-defined meta:name="DC.source">Subsidieregeling peuteropvang en VE gemeente Heerenveen]|[https://lokaleregelgeving.overheid.nl/CVDR743485/1</meta:user-defined>
    <meta:user-defined meta:name="DCTERMS.alternative">Besluit subsidieplafonds gemeente Heerenveen 2026</meta:user-defined>
    <dc:language>nl</dc:language>
    <meta:user-defined meta:name="OVERHEIDop.locatietype/OVERHEIDop.gebiedsmarkering">Gemeente</meta:user-defined>
    <meta:user-defined meta:name="DC.title">Besluit subsidieplafonds gemeente Heerenveen 2026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648</meta:user-defined>
    <meta:user-defined meta:name="OVERHEIDop.GmbID/DC.identifier">gmb-2025-573648</meta:user-defined>
    <meta:user-defined meta:name="OVERHEIDop.versieInformatie"/>
  </office:meta>
</office:document-meta>
</file>