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Elbert Mooij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december 2025 een aanvraag omgevingsvergunning ontvangen voor het vervangen van de waterleiding op nabij Elbert Mooijlaan te Kortenhoef. De aanvraag is geregistreerd onder zaaknummer Z2025-00001459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4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364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9</meta:user-defined>
    <meta:user-defined meta:name="DCTERMS.abstract">Betreft: Aanvraag op locatie nabij Elbert Mooijlaan te Kortenhoef startdatum: 22 december 2025</meta:user-defined>
    <dc:language>nl</dc:language>
    <meta:user-defined meta:name="OVERHEIDop.locatietype/OVERHEIDop.gebiedsmarkering">Vlak</meta:user-defined>
    <meta:user-defined meta:name="DC.title">Kennisgeving ontvangst aanvraag omgevingsvergunning, nabij Elbert Mooijlaan te Kortenhoef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4</meta:user-defined>
    <meta:user-defined meta:name="OVERHEIDop.GmbID/DC.identifier">gmb-2025-573644</meta:user-defined>
    <meta:user-defined meta:name="OVERHEIDop.versieInformatie"/>
  </office:meta>
</office:document-meta>
</file>