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ntiek-Curiosa-Brocante-Vintage markt op 14 juni 2026 op het Landgoed Mariënwaerdt aan He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17 december 2025 een aanvraag voor een evenementenvergunning ontvangen. De aanvraag heeft zaaknummer 2340682. De aanvraag gaat over Antiek-Curiosa-Brocante-Vintage markt op 14 juni 2026 van 09:00 tot 16:30 uur op het Landgoed Mariënwaerdt aan de Het Klooster 5, in Beesd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364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4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Antiek-Curiosa-Brocante-Vintage markt op 14 juni 2026 op het Landgoed Mariënwaerdt aan Het Klooster 5 te Bees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43</meta:user-defined>
    <meta:user-defined meta:name="OVERHEIDop.GmbID/DC.identifier">gmb-2025-573643</meta:user-defined>
    <meta:user-defined meta:name="OVERHEIDop.versieInformatie"/>
  </office:meta>
</office:document-meta>
</file>