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Tooropstraat 63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gemeente een melding ontvangen voor activiteiten waarvoor geen vergunningplicht geldt op locatie Jan Tooropstraat 63 in Oud-Beijerland. De aanvraag is geregistreerd onder zaaknummer Z2025-000033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36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65</meta:user-defined>
    <dc:language>nl</dc:language>
    <meta:user-defined meta:name="OVERHEIDop.locatietype/OVERHEIDop.gebiedsmarkering">Vlak</meta:user-defined>
    <meta:user-defined meta:name="DC.title">Kennisgeving ontvangst Sloopmelding Jan Tooropstraat 63 in Oud-Beijerland}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41</meta:user-defined>
    <meta:user-defined meta:name="OVERHEIDop.GmbID/DC.identifier">gmb-2025-573641</meta:user-defined>
    <meta:user-defined meta:name="OVERHEIDop.versieInformatie"/>
  </office:meta>
</office:document-meta>
</file>