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2-2025 hebben wij een reguliere omgevingsvergunning verleend voor het verbouwen en uitbreiden van een woning met een aanbouw op het adres Nieuwstraat 27 7496AN Hengevelde. Deze vergunning staat ingeschreven onder zaaknummer 00001040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uitenplanse omgevingsplanactiviteit, Omgevingsplanactiviteit bouwwerken, Technische bouwactiviteit</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736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0462</meta:user-defined>
    <meta:user-defined meta:name="DCTERMS.abstract">het verbouwen en uitbreiden van een woning met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4-12-2025 hebben wij een reguliere omgevingsvergunning verleend voor het verbouwen en uitbreiden van een woning met een aanbouw op het adres Nieuwstraat 27 7496AN Hengevelde. Deze vergunning staat ingeschreven onder zaaknummer 00001040462.</meta:user-defined>
    <meta:user-defined meta:name="DCTERMS.W3CDTF/DCTERMS.available">2025-12-30</meta:user-defined>
    <meta:user-defined meta:name="DCTERMS.W3CDTF/OVERHEIDop.jaargang">2025</meta:user-defined>
    <meta:user-defined meta:name="OVERHEIDop.publicationIssue">573634</meta:user-defined>
    <meta:user-defined meta:name="OVERHEIDop.GmbID/DC.identifier">gmb-2025-573634</meta:user-defined>
    <meta:user-defined meta:name="OVERHEIDop.versieInformatie"/>
  </office:meta>
</office:document-meta>
</file>