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31 december 2025, Melis Stokelaan 24 A, 1813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Melis Stokelaan 24 A, 1813 DK Alkmaar<text:span text:style-name="nadrukvet">; </text:span>het organiseren van een Oudjaars avond voetbal toernooi jongeren en </text:p>
            <text:p text:style-name="common-al">playstation toernooi in de wijk op 31 december 2025</text:p>
            <text:p text:style-name="common-al">
            
          </text:p>
            <text:p text:style-name="common-al">Datum ontvangst: 24-12-2025</text:p>
            <text:p text:style-name="common-al">Zaaknummer: 000013352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6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5260</meta:user-defined>
    <meta:user-defined meta:name="DCTERMS.abstract">het organiseren van een Oudjaars avond voetbal toernooi jongeren en  playstation toernooi in de wijk.</meta:user-defined>
    <dc:language>nl</dc:language>
    <meta:user-defined meta:name="OVERHEIDop.locatietype/OVERHEIDop.gebiedsmarkering">Punt</meta:user-defined>
    <meta:user-defined meta:name="DC.title">Melding evenement geaccepteerd: het organiseren van een buurtfeest op 31 december 2025, Melis Stokelaan 24 A, 1813 DK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33</meta:user-defined>
    <meta:user-defined meta:name="OVERHEIDop.GmbID/DC.identifier">gmb-2025-573633</meta:user-defined>
    <meta:user-defined meta:name="OVERHEIDop.versieInformatie"/>
  </office:meta>
</office:document-meta>
</file>