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4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5 een aanvraag omgevingsvergunning ontvangen voor het verbouwen en uitbreiden van de woning op Noordereinde 4, 1243JG 's-Graveland. De aanvraag is geregistreerd onder zaaknummer Z2025-0000144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6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Betreft: Aanvraag op locatie Noordereinde 4, 1243JG 's-Graveland startdatum: 18 december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4, 1243JG 's-Grave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32</meta:user-defined>
    <meta:user-defined meta:name="OVERHEIDop.GmbID/DC.identifier">gmb-2025-573632</meta:user-defined>
    <meta:user-defined meta:name="OVERHEIDop.versieInformatie"/>
  </office:meta>
</office:document-meta>
</file>